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5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9.76" table:style-name="ce7">
            <text:p>9.76<text:s/></text:p>
          </table:table-cell>
          <table:table-cell office:value-type="float" office:value="58.95" table:style-name="ce7">
            <text:p>58.95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6.81" table:style-name="ce7">
            <text:p>6.81<text:s/></text:p>
          </table:table-cell>
          <table:table-cell office:value-type="float" office:value="49.88" table:style-name="ce7">
            <text:p>49.8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7.28" table:style-name="ce7">
            <text:p>7.28<text:s/></text:p>
          </table:table-cell>
          <table:table-cell office:value-type="float" office:value="39.44" table:style-name="ce7">
            <text:p>39.44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4.95" table:style-name="ce7">
            <text:p>4.95<text:s/></text:p>
          </table:table-cell>
          <table:table-cell office:value-type="float" office:value="58.18" table:style-name="ce7">
            <text:p>58.1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5.0199999999999996" table:style-name="ce7">
            <text:p>5.02<text:s/></text:p>
          </table:table-cell>
          <table:table-cell office:value-type="float" office:value="53.07" table:style-name="ce7">
            <text:p>53.0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2.15" table:style-name="ce7">
            <text:p>2.15<text:s/></text:p>
          </table:table-cell>
          <table:table-cell office:value-type="float" office:value="48.83" table:style-name="ce7">
            <text:p>48.8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17.13" table:style-name="ce7">
            <text:p>17.13<text:s/></text:p>
          </table:table-cell>
          <table:table-cell office:value-type="float" office:value="56.81" table:style-name="ce7">
            <text:p>56.8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21.06" table:style-name="ce7">
            <text:p>21.06<text:s/></text:p>
          </table:table-cell>
          <table:table-cell office:value-type="float" office:value="52.89" table:style-name="ce7">
            <text:p>52.89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1.1100000000000001" table:style-name="ce7">
            <text:p>1.11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146.22" table:style-name="ce7">
            <text:p>146.22<text:s/></text:p>
          </table:table-cell>
          <table:table-cell office:value-type="float" office:value="61.78" table:style-name="ce7">
            <text:p>61.7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22.38" table:style-name="ce7">
            <text:p>22.38<text:s/></text:p>
          </table:table-cell>
          <table:table-cell office:value-type="float" office:value="38.659999999999997" table:style-name="ce7">
            <text:p>38.6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5.31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04:25Z</dc:date>
    <meta:print-date>2022-02-08T08:04:15Z</meta:print-date>
    <meta:editing-cycles>1</meta:editing-cycles>
    <meta:editing-duration>PT480S</meta:editing-duration>
  </office:meta>
</office:document-meta>
</file>