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7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table:style-name="ce2"/>
          <table:table-cell table:number-columns-repeated="3" table:style-name="ce5"/>
          <table:table-cell table:style-name="ce1"/>
          <table:table-cell table:style-name="ce6"/>
          <table:table-cell table:number-columns-repeated="16378"/>
        </table:table-row>
        <table:table-row table:style-name="ro2">
          <table:table-cell table:style-name="ce2"/>
          <table:table-cell office:value-type="string" table:number-columns-spanned="5" table:number-rows-spanned="1" table:style-name="ce12">
            <text:p>110<text:span text:style-name="T6">年</text:span>2<text:span text:style-name="T6">月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26">
            <text:p><text:span text:style-name="T7">項目</text:span></text:p>
          </table:table-cell>
          <table:covered-table-cell table:number-columns-repeated="2"/>
          <table:table-cell office:value-type="string" table:style-name="ce7">
            <text:p><text:span text:style-name="T7">撥款金額</text:span></text:p>
            <text:p>(<text:span text:style-name="T7">億元</text:span>)</text:p>
          </table:table-cell>
          <table:table-cell office:value-type="string" table:style-name="ce7">
            <text:p><text:span text:style-name="T7">加權平均</text:span></text:p>
            <text:p><text:span text:style-name="T7">貸款成數</text:span>(%)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1" table:number-rows-spanned="4" table:style-name="ce24">
            <text:p><text:span text:style-name="T7">購置住宅貸款</text:span></text:p>
          </table:table-cell>
          <table:table-cell office:value-type="string" table:number-columns-spanned="1" table:number-rows-spanned="2" table:style-name="ce25">
            <text:p><text:span text:style-name="T7">公司法人</text:span></text:p>
          </table:table-cell>
          <table:table-cell office:value-type="string" table:style-name="ce10">
            <text:p><text:span text:style-name="T7">第</text:span>1<text:span text:style-name="T7">戶</text:span></text:p>
          </table:table-cell>
          <table:table-cell office:value-type="float" office:value="9.76" table:style-name="ce8">
            <text:p>9.76<text:s/></text:p>
          </table:table-cell>
          <table:table-cell office:value-type="float" office:value="57.58" table:style-name="ce8">
            <text:p>57.58<text:s/></text:p>
          </table:table-cell>
          <table:table-cell table:number-columns-repeated="16378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9">
            <text:p><text:span text:style-name="T7">第</text:span>2<text:span text:style-name="T7">戶以上</text:span></text:p>
          </table:table-cell>
          <table:table-cell office:value-type="float" office:value="1.91" table:style-name="ce8">
            <text:p>1.91<text:s/></text:p>
          </table:table-cell>
          <table:table-cell office:value-type="float" office:value="49.83" table:style-name="ce8">
            <text:p>49.83<text:s/></text:p>
          </table:table-cell>
          <table:table-cell table:number-columns-repeated="16378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5">
            <text:p><text:span text:style-name="T7">自然人</text:span></text:p>
          </table:table-cell>
          <table:table-cell office:value-type="string" table:style-name="ce9">
            <text:p><text:span text:style-name="T7">第</text:span>3<text:span text:style-name="T7">戶以上</text:span></text:p>
          </table:table-cell>
          <table:table-cell office:value-type="float" office:value="12.22" table:style-name="ce8">
            <text:p>12.22<text:s/></text:p>
          </table:table-cell>
          <table:table-cell office:value-type="float" office:value="58.73" table:style-name="ce8">
            <text:p>58.73<text:s/></text:p>
          </table:table-cell>
          <table:table-cell table:number-columns-repeated="16378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9">
            <text:p><text:span text:style-name="T7">高價住宅</text:span></text:p>
          </table:table-cell>
          <table:table-cell office:value-type="float" office:value="35.93" table:style-name="ce8">
            <text:p>35.93<text:s/></text:p>
          </table:table-cell>
          <table:table-cell office:value-type="float" office:value="58.15" table:style-name="ce8">
            <text:p>58.15<text:s/>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<text:span text:style-name="T7">購地貸款</text:span></text:p>
          </table:table-cell>
          <table:covered-table-cell table:number-columns-repeated="2"/>
          <table:table-cell office:value-type="float" office:value="38.28" table:style-name="ce8">
            <text:p>38.28<text:s/></text:p>
          </table:table-cell>
          <table:table-cell office:value-type="float" office:value="62.29" table:style-name="ce8">
            <text:p>62.29<text:s/>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3" table:number-rows-spanned="1" table:style-name="ce27">
            <text:p><text:span text:style-name="T7">餘屋貸款</text:span></text:p>
          </table:table-cell>
          <table:covered-table-cell table:number-columns-repeated="2"/>
          <table:table-cell office:value-type="float" office:value="8.32" table:style-name="ce8">
            <text:p>8.32<text:s/></text:p>
          </table:table-cell>
          <table:table-cell office:value-type="float" office:value="44.42" table:style-name="ce8">
            <text:p>44.42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style-name="ro6">
          <table:table-cell table:style-name="ce1"/>
          <table:table-cell office:value-type="string" table:number-columns-spanned="5" table:number-rows-spanned="20" table:style-name="ce11">
            <text:p><text:span text:style-name="T1">說明：</text:span></text:p>
            <text:p>1.<text:s/><text:span text:style-name="T1">購置住宅貸款：指金融機構承作借款人爲購買建物權狀含有「住」字樣之住宅（含基地），所辦理之抵押貸款。</text:span></text:p>
            <text:p>2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3.<text:s/><text:span text:style-name="T1">購地貸款：指金融機構承作借款人為購買都市計畫劃定之住宅區或商業區土地，所辦理之抵押貸款。</text:span></text:p>
            <text:p>4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5.<text:s/><text:span text:style-name="T1">上述案件均為本國銀行當月新承作之貸款案件。</text:span></text:p>
            <text:p><text:span text:style-name="T1">資料來源：央行內部統計。</text:span><text:span text:style-name="T3"/></text:p>
            <text:p/>
          </table:table-cell>
          <table:covered-table-cell table:number-columns-repeated="4"/>
          <table:table-cell table:number-columns-repeated="16378" table:style-name="ce1"/>
        </table:table-row>
        <table:table-row table:number-rows-repeated="4" table:style-name="ro6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1">
            <text:p><text:s/></text:p>
          </table:table-cell>
          <table:covered-table-cell/>
          <table:covered-table-cell table:number-columns-repeated="4"/>
          <table:table-cell table:number-columns-repeated="16378" table:style-name="ce1"/>
        </table:table-row>
        <table:table-row table:number-rows-repeated="5" table:style-name="ro6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number-rows-repeated="5" table:style-name="ro7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8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9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0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2" table:style-name="ro11">
          <table:table-cell/>
          <table:table-cell table:number-columns-repeated="4" table:style-name="ce1"/>
          <table:table-cell table:number-columns-repeated="16379" table:style-name="ce2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7:38:00Z</dc:date>
    <meta:print-date>2022-02-08T07:37:50Z</meta:print-date>
    <meta:editing-cycles>1</meta:editing-cycles>
    <meta:editing-duration>PT480S</meta:editing-duration>
  </office:meta>
</office:document-meta>
</file>