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2/08</text:p>
          </table:table-cell>
          <table:table-cell office:value-type="float" office:value="3869.3" table:number-columns-spanned="3" table:number-rows-spanned="1" table:style-name="ce12">
            <text:p>3,869.30</text:p>
          </table:table-cell>
          <table:covered-table-cell table:number-columns-repeated="2"/>
          <table:table-cell office:value-type="string" table:style-name="ce2">
            <text:p>111/03/01</text:p>
          </table:table-cell>
          <table:table-cell office:value-type="float" office:value="3699.05" table:style-name="ce4">
            <text:p>3,699.05</text:p>
          </table:table-cell>
          <table:table-cell table:style-name="ce1"/>
          <table:table-cell office:value-type="string" table:style-name="ce2">
            <text:p>111/04/05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1/05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06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2/09</text:p>
          </table:table-cell>
          <table:table-cell office:value-type="float" office:value="3780.05" table:number-columns-spanned="3" table:number-rows-spanned="1" table:style-name="ce12">
            <text:p>3,780.05</text:p>
          </table:table-cell>
          <table:covered-table-cell table:number-columns-repeated="2"/>
          <table:table-cell office:value-type="string" table:style-name="ce2">
            <text:p>111/03/02</text:p>
          </table:table-cell>
          <table:table-cell office:value-type="float" office:value="3836.55" table:style-name="ce4">
            <text:p>3,836.55</text:p>
          </table:table-cell>
          <table:table-cell table:style-name="ce1"/>
          <table:table-cell office:value-type="string" table:style-name="ce2">
            <text:p>111/04/08</text:p>
          </table:table-cell>
          <table:table-cell office:value-type="float" office:value="245" table:style-name="ce4">
            <text:p>245.00</text:p>
          </table:table-cell>
          <table:table-cell office:value-type="string" table:style-name="ce2">
            <text:p>111/05/11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1/06/08</text:p>
          </table:table-cell>
          <table:table-cell table:style-name="ce1"/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2/10</text:p>
          </table:table-cell>
          <table:table-cell office:value-type="float" office:value="4851.45" table:number-columns-spanned="3" table:number-rows-spanned="1" table:style-name="ce12">
            <text:p>4,851.45</text:p>
          </table:table-cell>
          <table:covered-table-cell table:number-columns-repeated="2"/>
          <table:table-cell office:value-type="string" table:style-name="ce2">
            <text:p>111/03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04/13</text:p>
          </table:table-cell>
          <table:table-cell office:value-type="float" office:value="190" table:style-name="ce4">
            <text:p>190.00</text:p>
          </table:table-cell>
          <table:table-cell office:value-type="string" table:style-name="ce2">
            <text:p>111/05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6/19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2/11</text:p>
          </table:table-cell>
          <table:table-cell office:value-type="float" office:value="4933.3" table:number-columns-spanned="3" table:number-rows-spanned="1" table:style-name="ce12">
            <text:p>4,933.30</text:p>
          </table:table-cell>
          <table:covered-table-cell table:number-columns-repeated="2"/>
          <table:table-cell office:value-type="string" table:style-name="ce2">
            <text:p>111/03/11</text:p>
          </table:table-cell>
          <table:table-cell office:value-type="float" office:value="217" table:style-name="ce4">
            <text:p>217.00</text:p>
          </table:table-cell>
          <table:table-cell table:style-name="ce1"/>
          <table:table-cell office:value-type="string" table:style-name="ce2">
            <text:p>111/04/15</text:p>
          </table:table-cell>
          <table:table-cell office:value-type="float" office:value="364" table:style-name="ce4">
            <text:p>364.00</text:p>
          </table:table-cell>
          <table:table-cell office:value-type="string" table:style-name="ce2">
            <text:p>111/05/25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1/06/22</text:p>
          </table:table-cell>
          <table:table-cell table:style-name="ce1"/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2/14</text:p>
          </table:table-cell>
          <table:table-cell office:value-type="float" office:value="1504.75" table:number-columns-spanned="3" table:number-rows-spanned="1" table:style-name="ce12">
            <text:p>1,504.75</text:p>
          </table:table-cell>
          <table:covered-table-cell table:number-columns-repeated="2"/>
          <table:table-cell office:value-type="string" table:style-name="ce2">
            <text:p>111/03/16</text:p>
          </table:table-cell>
          <table:table-cell office:value-type="float" office:value="481" table:style-name="ce4">
            <text:p>481.00</text:p>
          </table:table-cell>
          <table:table-cell table:style-name="ce1"/>
          <table:table-cell office:value-type="string" table:style-name="ce2">
            <text:p>111/04/16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1/02/15</text:p>
          </table:table-cell>
          <table:table-cell office:value-type="float" office:value="464.5" table:number-columns-spanned="3" table:number-rows-spanned="1" table:style-name="ce12">
            <text:p>464.50</text:p>
          </table:table-cell>
          <table:covered-table-cell table:number-columns-repeated="2"/>
          <table:table-cell office:value-type="string" table:style-name="ce2">
            <text:p>111/03/25</text:p>
          </table:table-cell>
          <table:table-cell office:value-type="float" office:value="492" table:style-name="ce4">
            <text:p>492.00</text:p>
          </table:table-cell>
          <table:table-cell table:style-name="ce1"/>
          <table:table-cell office:value-type="string" table:style-name="ce2">
            <text:p>111/04/27</text:p>
          </table:table-cell>
          <table:table-cell office:value-type="float" office:value="52" table:style-name="ce4">
            <text:p>52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1/02/16</text:p>
          </table:table-cell>
          <table:table-cell office:value-type="float" office:value="10326.200000000001" table:number-columns-spanned="3" table:number-rows-spanned="1" table:style-name="ce12">
            <text:p>10,326.20</text:p>
          </table:table-cell>
          <table:covered-table-cell table:number-columns-repeated="2"/>
          <table:table-cell office:value-type="string" table:style-name="ce2">
            <text:p>111/03/30</text:p>
          </table:table-cell>
          <table:table-cell office:value-type="float" office:value="31" table:style-name="ce4">
            <text:p>31.00</text:p>
          </table:table-cell>
          <table:table-cell table:style-name="ce1"/>
          <table:table-cell office:value-type="string" table:style-name="ce2">
            <text:p>111/04/29</text:p>
          </table:table-cell>
          <table:table-cell office:value-type="float" office:value="193" table:style-name="ce4">
            <text:p>193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1/02/17</text:p>
          </table:table-cell>
          <table:table-cell office:value-type="float" office:value="3172.9" table:number-columns-spanned="3" table:number-rows-spanned="1" table:style-name="ce12">
            <text:p>3,172.9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02/18</text:p>
          </table:table-cell>
          <table:table-cell office:value-type="float" office:value="3702.85" table:number-columns-spanned="3" table:number-rows-spanned="1" table:style-name="ce12">
            <text:p>3,702.8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02/19</text:p>
          </table:table-cell>
          <table:table-cell office:value-type="float" office:value="24" table:number-columns-spanned="3" table:number-rows-spanned="1" table:style-name="ce12">
            <text:p>2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02/21</text:p>
          </table:table-cell>
          <table:table-cell office:value-type="float" office:value="3908.75" table:number-columns-spanned="3" table:number-rows-spanned="1" table:style-name="ce12">
            <text:p>3,908.7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02/22</text:p>
          </table:table-cell>
          <table:table-cell office:value-type="float" office:value="3660" table:number-columns-spanned="3" table:number-rows-spanned="1" table:style-name="ce12">
            <text:p>3,66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02/23</text:p>
          </table:table-cell>
          <table:table-cell office:value-type="float" office:value="1835.4" table:number-columns-spanned="3" table:number-rows-spanned="1" table:style-name="ce12">
            <text:p>1,835.4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02/24</text:p>
          </table:table-cell>
          <table:table-cell office:value-type="float" office:value="2706.6" table:number-columns-spanned="3" table:number-rows-spanned="1" table:style-name="ce12">
            <text:p>2,706.6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02/25</text:p>
          </table:table-cell>
          <table:table-cell office:value-type="float" office:value="771.5" table:number-columns-spanned="3" table:number-rows-spanned="1" table:style-name="ce12">
            <text:p>771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02/2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9911.55" table:number-columns-spanned="3" table:number-rows-spanned="1" table:style-name="ce13">
            <text:p>49,911.5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0456.6" table:style-name="ce6">
            <text:p>10,456.6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3144" table:style-name="ce6">
            <text:p>3,144.00</text:p>
          </table:table-cell>
          <table:table-cell office:value-type="string" table:style-name="ce5">
            <text:p>小計</text:p>
          </table:table-cell>
          <table:table-cell office:value-type="float" office:value="2222" table:style-name="ce6">
            <text:p>2,22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43" table:number-columns-spanned="4" table:number-rows-spanned="1" table:style-name="ce13">
            <text:p>2,243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7/04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1/08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09/05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1/10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11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7/06</text:p>
          </table:table-cell>
          <table:table-cell office:value-type="float" office:value="51" table:number-columns-spanned="3" table:number-rows-spanned="1" table:style-name="ce12">
            <text:p>51.00</text:p>
          </table:table-cell>
          <table:covered-table-cell table:number-columns-repeated="2"/>
          <table:table-cell office:value-type="string" table:style-name="ce2">
            <text:p>111/08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9/21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10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11/12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7/1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07/20</text:p>
          </table:table-cell>
          <table:table-cell office:value-type="float" office:value="75" table:number-columns-spanned="3" table:number-rows-spanned="1" table:style-name="ce12">
            <text:p>7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26" table:number-columns-spanned="3" table:number-rows-spanned="1" table:style-name="ce13">
            <text:p>2,226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12/05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2/01/03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2/02/18</text:p>
          </table:table-cell>
          <table:table-cell office:value-type="float" office:value="600" table:style-name="ce4">
            <text:p>600.00</text:p>
          </table:table-cell>
          <table:table-cell office:value-type="string" table:style-name="ce2">
            <text:p>112/03/18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2/04/15</text:p>
          </table:table-cell>
          <table:table-cell table:style-name="ce1"/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12/17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800" table:number-columns-spanned="4" table:number-rows-spanned="1" table:style-name="ce13">
            <text:p>8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5/13</text:p>
          </table:table-cell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office:value-type="string" table:style-name="ce2">
            <text:p>112/06/17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07/15</text:p>
          </table:table-cell>
          <table:table-cell office:value-type="float" office:value="800" table:style-name="ce4">
            <text:p>800.00</text:p>
          </table:table-cell>
          <table:table-cell office:value-type="string" table:style-name="ce2">
            <text:p>112/08/16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09/16</text:p>
          </table:table-cell>
          <table:table-cell table:style-name="ce1"/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800" table:number-columns-spanned="3" table:number-rows-spanned="1" table:style-name="ce13">
            <text:p>8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800" table:number-columns-spanned="4" table:number-rows-spanned="1" table:style-name="ce13">
            <text:p>8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2/10/18</text:p>
          </table:table-cell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office:value-type="string" table:style-name="ce2">
            <text:p>112/11/15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2/12/20</text:p>
          </table:table-cell>
          <table:table-cell office:value-type="float" office:value="600" table:style-name="ce4">
            <text:p>6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800" table:number-columns-spanned="3" table:number-rows-spanned="1" table:style-name="ce13">
            <text:p>8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89,703.1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2-07T05:32:05Z</meta:creation-date>
    <dc:date>2022-02-07T05:32:06Z</dc:date>
  </office:meta>
</office:document-meta>
</file>