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03.05mm"/>
    </style:style>
    <style:style style:name="co9" style:family="table-column">
      <style:table-column-properties fo:break-before="auto" style:column-width="27.43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1.45mm"/>
    </style:style>
    <style:style style:name="co13" style:family="table-column">
      <style:table-column-properties fo:break-before="auto" style:column-width="30.11mm"/>
    </style:style>
    <style:style style:name="co14" style:family="table-column">
      <style:table-column-properties fo:break-before="auto" style:column-width="24.34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.73mm" fo:break-before="auto" style:use-optimal-row-height="true"/>
    </style:style>
    <style:style style:name="ro16" style:family="table-row">
      <style:table-row-properties style:row-height="9.26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10.58mm" fo:break-before="auto" style:use-optimal-row-height="true"/>
    </style:style>
    <style:style style:name="ro22" style:family="table-row">
      <style:table-row-properties style:row-height="7.41mm" fo:break-before="auto" style:use-optimal-row-height="true"/>
    </style:style>
    <style:style style:name="ro23" style:family="table-row">
      <style:table-row-properties style:row-height="6.09mm" fo:break-before="auto" style:use-optimal-row-height="true"/>
    </style:style>
    <style:style style:name="ro24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6.15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4.89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6.64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6.06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6.06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5.93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5.89mm" fo:min-width="4.4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6.15mm" fo:min-width="4.41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6.11mm" fo:min-width="4.7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6.47mm" fo:min-width="4.45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6.44mm" fo:min-width="4.5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5.89mm" fo:min-width="4.7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5.64mm" fo:min-width="0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6.43mm" fo:min-width="4.4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6.06mm" fo:min-width="4.75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6.11mm" fo:min-width="4.23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4.44mm" fo:min-width="4.4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6.11mm" fo:min-width="4.05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5.99mm" fo:min-width="4.05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5.95mm" fo:min-width="4.06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6.52mm" fo:min-width="4.58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5.67mm" fo:min-width="4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5.86mm" fo:min-width="4.33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5.86mm" fo:min-width="4.44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5.94mm" fo:min-width="4.33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5.93mm" fo:min-width="4.33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6.21mm" fo:min-width="4.41mm" fo:padding-top="1mm" fo:padding-bottom="1mm" fo:padding-left="1mm" fo:padding-right="1mm" fo:wrap-option="wrap"/>
    </style:style>
    <style:style style:name="gr29" style:family="graphic">
      <style:graphic-properties draw:stroke="none" svg:stroke-width="0.26mm" draw:fill="none" draw:textarea-vertical-align="middle" draw:auto-grow-height="false" draw:fit-to-size="false" style:shrink-to-fit="false" fo:min-height="6.22mm" fo:min-width="4.41mm" fo:padding-top="1mm" fo:padding-bottom="1mm" fo:padding-left="1mm" fo:padding-right="1mm" fo:wrap-option="wrap"/>
    </style:style>
    <style:style style:name="gr30" style:family="graphic">
      <style:graphic-properties draw:stroke="none" svg:stroke-width="0.26mm" draw:fill="none" draw:textarea-vertical-align="middle" draw:auto-grow-height="false" draw:fit-to-size="false" style:shrink-to-fit="false" fo:min-height="5.94mm" fo:min-width="4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number-columns-repeated="1018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7">年</text:span><text:span text:style-name="T8">12</text:span><text:span text:style-name="T9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4">
          <table:table-cell table:style-name="ce4"/>
          <table:table-cell table:style-name="ce31" table:number-columns-repeated="2"/>
          <table:table-cell table:style-name="ce60" office:value-type="string" calcext:value-type="string" table:number-columns-spanned="2" table:number-rows-spanned="1">
            <text:p><text:span text:style-name="T32">單位：新臺幣百萬元；</text:span><text:span text:style-name="T33">%</text:span></text:p>
          </table:table-cell>
          <table:covered-table-cell table:style-name="ce60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2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6">
          <table:table-cell table:style-name="ce6"/>
          <table:table-cell table:style-name="ce33" office:value-type="string" calcext:value-type="string">
            <text:p><text:span text:style-name="T15">涉及新臺幣交易</text:span></text:p>
          </table:table-cell>
          <table:table-cell table:style-name="ce53" office:value-type="string" calcext:value-type="string">
            <text:p><text:span text:style-name="T15">純外幣交易</text:span></text:p>
          </table:table-cell>
          <table:table-cell table:style-name="ce53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4" office:value-type="string" calcext:value-type="string">
            <text:p><text:span text:style-name="T15">比重</text:span></text:p>
          </table:table-cell>
          <table:table-cell table:style-name="ce82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4" office:value-type="float" office:value="207526" calcext:value-type="float">
            <text:p><text:s/>207,526 </text:p>
          </table:table-cell>
          <table:table-cell table:style-name="ce54" office:value-type="float" office:value="1043274" calcext:value-type="float">
            <text:p><text:s/>1,043,274 </text:p>
          </table:table-cell>
          <table:table-cell table:style-name="ce37" office:value-type="float" office:value="1250800" calcext:value-type="float">
            <text:p><text:s/>1,250,800 </text:p>
          </table:table-cell>
          <table:table-cell table:style-name="ce65" office:value-type="float" office:value="10.41" calcext:value-type="float">
            <text:p>10.41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5" office:value-type="float" office:value="207526" calcext:value-type="float">
            <text:p><text:s/>207,526 </text:p>
          </table:table-cell>
          <table:table-cell table:style-name="ce35" office:value-type="float" office:value="210661" calcext:value-type="float">
            <text:p><text:s/>210,661 </text:p>
          </table:table-cell>
          <table:table-cell table:style-name="ce35" office:value-type="float" office:value="418187" calcext:value-type="float">
            <text:p><text:s/>418,187 </text:p>
          </table:table-cell>
          <table:table-cell table:style-name="ce66" office:value-type="float" office:value="3.48" calcext:value-type="float">
            <text:p>3.48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換利</text:span><text:span text:style-name="T16">(IRS)</text:span></text:p>
          </table:table-cell>
          <table:table-cell table:style-name="ce35" office:value-type="float" office:value="200103" calcext:value-type="float">
            <text:p><text:s/>200,103 </text:p>
          </table:table-cell>
          <table:table-cell table:style-name="ce35" office:value-type="float" office:value="173769" calcext:value-type="float">
            <text:p><text:s/>173,769 </text:p>
          </table:table-cell>
          <table:table-cell table:style-name="ce35" office:value-type="float" office:value="373872" calcext:value-type="float">
            <text:p><text:s/>373,872 </text:p>
          </table:table-cell>
          <table:table-cell table:style-name="ce67" office:value-type="float" office:value="3.11" calcext:value-type="float">
            <text:p>3.11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5" office:value-type="float" office:value="2765" calcext:value-type="float">
            <text:p><text:s/>2,765 </text:p>
          </table:table-cell>
          <table:table-cell table:style-name="ce35" office:value-type="float" office:value="1615" calcext:value-type="float">
            <text:p><text:s/>1,615 </text:p>
          </table:table-cell>
          <table:table-cell table:style-name="ce35" office:value-type="float" office:value="4380" calcext:value-type="float">
            <text:p><text:s/>4,380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5" office:value-type="float" office:value="4658" calcext:value-type="float">
            <text:p><text:s/>4,658 </text:p>
          </table:table-cell>
          <table:table-cell table:style-name="ce35" office:value-type="float" office:value="35277" calcext:value-type="float">
            <text:p><text:s/>35,277 </text:p>
          </table:table-cell>
          <table:table-cell table:style-name="ce35" office:value-type="float" office:value="39935" calcext:value-type="float">
            <text:p><text:s/>39,935 </text:p>
          </table:table-cell>
          <table:table-cell table:style-name="ce67" office:value-type="float" office:value="0.33" calcext:value-type="float">
            <text:p>0.3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32613" calcext:value-type="float">
            <text:p><text:s/>832,613 </text:p>
          </table:table-cell>
          <table:table-cell table:style-name="ce67" office:value-type="float" office:value="6.93" calcext:value-type="float">
            <text:p>6.93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92061" calcext:value-type="float">
            <text:p><text:s/>392,061 </text:p>
          </table:table-cell>
          <table:table-cell table:style-name="ce67" office:value-type="float" office:value="3.26" calcext:value-type="float">
            <text:p>3.26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40552" calcext:value-type="float">
            <text:p><text:s/>440,552 </text:p>
          </table:table-cell>
          <table:table-cell table:style-name="ce67" office:value-type="float" office:value="3.67" calcext:value-type="float">
            <text:p>3.67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4" office:value-type="float" office:value="5026221" calcext:value-type="float">
            <text:p><text:s/>5,026,221 </text:p>
          </table:table-cell>
          <table:table-cell table:style-name="ce54" office:value-type="float" office:value="5650999" calcext:value-type="float">
            <text:p><text:s/>5,650,999 </text:p>
          </table:table-cell>
          <table:table-cell table:style-name="ce37" office:value-type="float" office:value="10677220" calcext:value-type="float">
            <text:p><text:s/>10,677,220 </text:p>
          </table:table-cell>
          <table:table-cell table:style-name="ce65" office:value-type="float" office:value="88.88" calcext:value-type="float">
            <text:p>88.88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4" table:number-columns-repeated="1018"/>
        </table:table-row>
        <table:table-row table:style-name="ro9">
          <table:table-cell table:style-name="ce11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5" office:value-type="float" office:value="5026221" calcext:value-type="float">
            <text:p><text:s/>5,026,221 </text:p>
          </table:table-cell>
          <table:table-cell table:style-name="ce35" office:value-type="float" office:value="5644814" calcext:value-type="float">
            <text:p><text:s/>5,644,814 </text:p>
          </table:table-cell>
          <table:table-cell table:style-name="ce35" office:value-type="float" office:value="10671035" calcext:value-type="float">
            <text:p><text:s/>10,671,035 </text:p>
          </table:table-cell>
          <table:table-cell table:style-name="ce67" office:value-type="float" office:value="88.83" calcext:value-type="float">
            <text:p>88.83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5" office:value-type="float" office:value="176740" calcext:value-type="float">
            <text:p><text:s/>176,740 </text:p>
          </table:table-cell>
          <table:table-cell table:style-name="ce35" office:value-type="float" office:value="833255" calcext:value-type="float">
            <text:p><text:s/>833,255 </text:p>
          </table:table-cell>
          <table:table-cell table:style-name="ce35" office:value-type="float" office:value="1009995" calcext:value-type="float">
            <text:p><text:s/>1,009,995 </text:p>
          </table:table-cell>
          <table:table-cell table:style-name="ce67" office:value-type="float" office:value="8.41" calcext:value-type="float">
            <text:p>8.41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換匯</text:span><text:span text:style-name="T16">(Fx Swaps)</text:span></text:p>
          </table:table-cell>
          <table:table-cell table:style-name="ce35" office:value-type="float" office:value="4764620" calcext:value-type="float">
            <text:p><text:s/>4,764,620 </text:p>
          </table:table-cell>
          <table:table-cell table:style-name="ce35" office:value-type="float" office:value="4550392" calcext:value-type="float">
            <text:p><text:s/>4,550,392 </text:p>
          </table:table-cell>
          <table:table-cell table:style-name="ce35" office:value-type="float" office:value="9315012" calcext:value-type="float">
            <text:p><text:s/>9,315,012 </text:p>
          </table:table-cell>
          <table:table-cell table:style-name="ce67" office:value-type="float" office:value="77.54" calcext:value-type="float">
            <text:p>77.54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5" office:value-type="float" office:value="44682" calcext:value-type="float">
            <text:p><text:s/>44,682 </text:p>
          </table:table-cell>
          <table:table-cell table:style-name="ce35" office:value-type="float" office:value="722" calcext:value-type="float">
            <text:p><text:s/>722 </text:p>
          </table:table-cell>
          <table:table-cell table:style-name="ce35" office:value-type="float" office:value="45404" calcext:value-type="float">
            <text:p><text:s/>45,404 </text:p>
          </table:table-cell>
          <table:table-cell table:style-name="ce67" office:value-type="float" office:value="0.38" calcext:value-type="float">
            <text:p>0.38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5" office:value-type="float" office:value="20269" calcext:value-type="float">
            <text:p><text:s/>20,269 </text:p>
          </table:table-cell>
          <table:table-cell table:style-name="ce35" office:value-type="float" office:value="130506" calcext:value-type="float">
            <text:p><text:s/>130,506 </text:p>
          </table:table-cell>
          <table:table-cell table:style-name="ce35" office:value-type="float" office:value="150775" calcext:value-type="float">
            <text:p><text:s/>150,775 </text:p>
          </table:table-cell>
          <table:table-cell table:style-name="ce67" office:value-type="float" office:value="1.25" calcext:value-type="float">
            <text:p>1.25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5" office:value-type="float" office:value="19910" calcext:value-type="float">
            <text:p><text:s/>19,910 </text:p>
          </table:table-cell>
          <table:table-cell table:style-name="ce35" office:value-type="float" office:value="129939" calcext:value-type="float">
            <text:p><text:s/>129,939 </text:p>
          </table:table-cell>
          <table:table-cell table:style-name="ce35" office:value-type="float" office:value="149849" calcext:value-type="float">
            <text:p><text:s/>149,849 </text:p>
          </table:table-cell>
          <table:table-cell table:style-name="ce67" office:value-type="float" office:value="1.25" calcext:value-type="float">
            <text:p>1.25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185" calcext:value-type="float">
            <text:p><text:s/>6,185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113" calcext:value-type="float">
            <text:p><text:s/>3,113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072" calcext:value-type="float">
            <text:p><text:s/>3,07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7" office:value-type="float" office:value="69187" calcext:value-type="float">
            <text:p><text:s/>69,187 </text:p>
          </table:table-cell>
          <table:table-cell table:style-name="ce37" office:value-type="float" office:value="6196" calcext:value-type="float">
            <text:p><text:s/>6,196 </text:p>
          </table:table-cell>
          <table:table-cell table:style-name="ce37" office:value-type="float" office:value="75383" calcext:value-type="float">
            <text:p><text:s/>75,383 </text:p>
          </table:table-cell>
          <table:table-cell table:style-name="ce65" office:value-type="float" office:value="0.63" calcext:value-type="float">
            <text:p>0.63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5" office:value-type="float" office:value="292" calcext:value-type="float">
            <text:p><text:s/>292 </text:p>
          </table:table-cell>
          <table:table-cell table:style-name="ce35" office:value-type="float" office:value="230" calcext:value-type="float">
            <text:p><text:s/>230 </text:p>
          </table:table-cell>
          <table:table-cell table:style-name="ce35" office:value-type="float" office:value="522" calcext:value-type="float">
            <text:p><text:s/>522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68895" calcext:value-type="float">
            <text:p><text:s/>68,895 </text:p>
          </table:table-cell>
          <table:table-cell table:style-name="ce36" office:value-type="float" office:value="5966" calcext:value-type="float">
            <text:p><text:s/>5,966 </text:p>
          </table:table-cell>
          <table:table-cell table:style-name="ce36" office:value-type="float" office:value="74861" calcext:value-type="float">
            <text:p><text:s/>74,861 </text:p>
          </table:table-cell>
          <table:table-cell table:style-name="ce67" office:value-type="float" office:value="0.62" calcext:value-type="float">
            <text:p>0.62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068" calcext:value-type="float">
            <text:p><text:s/>9,068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676" calcext:value-type="float">
            <text:p><text:s/>8,676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2" calcext:value-type="float">
            <text:p><text:s/>392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7" office:value-type="float" office:value="5302934" calcext:value-type="float">
            <text:p><text:s/>5,302,934 </text:p>
          </table:table-cell>
          <table:table-cell table:style-name="ce37" office:value-type="float" office:value="6709537" calcext:value-type="float">
            <text:p><text:s/>6,709,537 </text:p>
          </table:table-cell>
          <table:table-cell table:style-name="ce37" office:value-type="float" office:value="12012471" calcext:value-type="float">
            <text:p><text:s/>12,012,471 </text:p>
            <draw:custom-shape table:end-cell-address="附表1.D37" table:end-x="6.41mm" table:end-y="7.4mm" draw:z-index="4" draw:name="文字方塊 5" draw:style-name="gr1" draw:text-style-name="P1" svg:width="6.41mm" svg:height="8.14mm" svg:x="0mm" svg:y="9.85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99.99" calcext:value-type="float">
            <text:p>99.99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35" calcext:value-type="float">
            <text:p><text:s/>535 </text:p>
          </table:table-cell>
          <table:table-cell table:style-name="ce37" office:value-type="float" office:value="535" calcext:value-type="float">
            <text:p><text:s/>535 </text:p>
            <draw:custom-shape table:end-cell-address="附表1.D37" table:end-x="10.45mm" table:end-y="10.58mm" draw:z-index="8" draw:name="文字方塊 9" draw:style-name="gr2" draw:text-style-name="P1" svg:width="6.04mm" svg:height="6.88mm" svg:x="4.41mm" svg:y="3.7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.01" calcext:value-type="float">
            <text:p>0.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535" calcext:value-type="float">
            <text:p><text:s/>535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2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7" office:value-type="float" office:value="5302934" calcext:value-type="float">
            <text:p><text:s/>5,302,934 </text:p>
          </table:table-cell>
          <table:table-cell table:style-name="ce37" office:value-type="float" office:value="6710072" calcext:value-type="float">
            <text:p><text:s/>6,710,072 </text:p>
          </table:table-cell>
          <table:table-cell table:style-name="ce37" office:value-type="float" office:value="12013006" calcext:value-type="float">
            <text:p><text:s/>12,013,006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11">
          <table:table-cell table:style-name="ce4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7">交  易  </text:span><text:span text:style-name="T28">幣  別  </text:span><text:span text:style-name="T28">比  較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6">
          <table:table-cell table:style-name="ce19"/>
          <table:table-cell table:style-name="ce43" table:number-columns-repeated="2"/>
          <table:table-cell table:style-name="ce60" office:value-type="string" calcext:value-type="string" table:number-columns-spanned="2" table:number-rows-spanned="1">
            <text:p><text:span text:style-name="T32">單位：新臺幣百萬元；</text:span><text:span text:style-name="T33">%</text:span></text:p>
          </table:table-cell>
          <table:covered-table-cell table:style-name="ce60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29">交</text:span><text:span text:style-name="T30">  </text:span><text:span text:style-name="T31">易</text:span><text:span text:style-name="T30">  </text:span><text:span text:style-name="T31">幣</text:span><text:span text:style-name="T30">  </text:span><text:span text:style-name="T31">別</text:span></text:p>
          </table:table-cell>
          <table:covered-table-cell table:style-name="ce44"/>
          <table:table-cell table:style-name="ce55" office:value-type="string" calcext:value-type="string">
            <text:p><text:span text:style-name="T7">涉及新臺幣交易</text:span></text:p>
          </table:table-cell>
          <table:table-cell table:style-name="ce62" office:value-type="string" calcext:value-type="string">
            <text:p><text:span text:style-name="T7">純外幣交易</text:span></text:p>
          </table:table-cell>
          <table:table-cell table:style-name="ce71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29">年</text:span><text:span text:style-name="T30">12</text:span><text:span text:style-name="T31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5302934" calcext:value-type="float">
            <text:p><text:s/>5,302,934 </text:p>
          </table:table-cell>
          <table:table-cell table:style-name="ce56" table:formula="of:=+[.C46]" office:value-type="float" office:value="6710072" calcext:value-type="float">
            <text:p><text:s/>6,710,072 </text:p>
          </table:table-cell>
          <table:table-cell table:style-name="ce72" table:formula="of:=+[.D46]" office:value-type="float" office:value="12013006" calcext:value-type="float">
            <text:p><text:s/>12,013,006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4.1432727162544" calcext:value-type="float">
            <text:p>44.14 </text:p>
          </table:table-cell>
          <table:table-cell table:style-name="ce57" table:formula="of:=+[.D58]/[.E58]*100" office:value-type="float" office:value="55.8567272837456" calcext:value-type="float">
            <text:p>55.86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0<text:span text:style-name="T29">年</text:span><text:span text:style-name="T30">11</text:span><text:span text:style-name="T31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5287871" calcext:value-type="float">
            <text:p><text:s/>5,287,871 </text:p>
          </table:table-cell>
          <table:table-cell table:style-name="ce56" office:value-type="float" office:value="7209993" calcext:value-type="float">
            <text:p><text:s/>7,209,993 </text:p>
            <draw:custom-shape table:end-cell-address="附表1.D60" table:end-x="6.44mm" table:end-y="12.33mm" draw:z-index="0" draw:name="文字方塊 1" draw:style-name="gr3" draw:text-style-name="P3" svg:width="6.44mm" svg:height="8.63mm" svg:x="0mm" svg:y="3.71mm">
              <text:p text:style-name="P2"><text:span text:style-name="T1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8.05mm" svg:x="0mm" svg:y="3.8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8.05mm" svg:x="0.53mm" svg:y="3.8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92mm" table:end-y="1.68mm" draw:z-index="14" draw:name="文字方塊 15" draw:style-name="gr6" draw:text-style-name="P1" svg:width="6.61mm" svg:height="7.92mm" svg:x="0.31mm" svg:y="6.35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3mm" table:end-y="12.34mm" draw:z-index="18" draw:name="文字方塊 19" draw:style-name="gr7" draw:text-style-name="P1" svg:width="6.4mm" svg:height="7.88mm" svg:x="0.43mm" svg:y="4.47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1mm" table:end-y="11.56mm" draw:z-index="20" draw:name="文字方塊 21" draw:style-name="gr8" draw:text-style-name="P1" svg:width="6.4mm" svg:height="8.14mm" svg:x="0.31mm" svg:y="3.43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2497864" calcext:value-type="float">
            <text:p><text:s/>12,497,864 </text:p>
            <draw:custom-shape table:end-cell-address="附表1.E60" table:end-x="7.31mm" table:end-y="12.42mm" draw:z-index="1" draw:name="文字方塊 2" draw:style-name="gr9" draw:text-style-name="P1" svg:width="6.69mm" svg:height="8.1mm" svg:x="0.63mm" svg:y="4.33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10" draw:text-style-name="P1" svg:width="6.44mm" svg:height="8.46mm" svg:x="0.01mm" svg:y="0.01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11" draw:text-style-name="P1" svg:width="6.49mm" svg:height="8.43mm" svg:x="4.42mm" svg:y="4.24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12" draw:text-style-name="P1" svg:width="6.69mm" svg:height="7.88mm" svg:x="0.63mm" svg:y="3.8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4mm" table:end-y="12.09mm" draw:z-index="19" draw:name="文字方塊 20" draw:style-name="gr13" draw:text-style-name="P1" svg:width="0.98mm" svg:height="7.63mm" svg:x="6.07mm" svg:y="4.47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mm" table:end-y="11.56mm" draw:z-index="21" draw:name="文字方塊 23" draw:style-name="gr8" draw:text-style-name="P1" svg:width="6.4mm" svg:height="8.14mm" svg:x="0.01mm" svg:y="3.43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2.3101979666285" calcext:value-type="float">
            <text:p>42.31 </text:p>
            <draw:custom-shape table:end-cell-address="附表1.C62" table:end-x="6.44mm" table:end-y="0.08mm" draw:z-index="2" draw:name="文字方塊 3" draw:style-name="gr14" draw:text-style-name="P1" svg:width="6.44mm" svg:height="8.42mm" svg:x="0.01mm" svg:y="4.24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5" draw:text-style-name="P1" svg:width="6.74mm" svg:height="8.05mm" svg:x="0.33mm" svg:y="3.8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6" draw:text-style-name="P1" svg:width="6.22mm" svg:height="8.1mm" svg:x="0.27mm" svg:y="4.24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65mm" table:end-y="11.56mm" draw:z-index="22" draw:name="文字方塊 24" draw:style-name="gr8" draw:text-style-name="P1" svg:width="6.4mm" svg:height="8.14mm" svg:x="1.26mm" svg:y="3.43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7.6898020333715" calcext:value-type="float">
            <text:p>57.69 </text:p>
            <draw:custom-shape table:end-cell-address="附表1.D61" table:end-x="6.44mm" table:end-y="12.04mm" draw:z-index="3" draw:name="文字方塊 4" draw:style-name="gr17" draw:text-style-name="P1" svg:width="6.44mm" svg:height="6.43mm" svg:x="0mm" svg:y="5.62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18" draw:text-style-name="P1" svg:width="6.04mm" svg:height="8.1mm" svg:x="0.53mm" svg:y="4.24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29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15063" calcext:value-type="float">
            <text:p>15,063 </text:p>
          </table:table-cell>
          <table:table-cell table:style-name="ce58" table:formula="of:=+[.D58]-[.D60]" office:value-type="float" office:value="-499921" calcext:value-type="float">
            <text:p>-499,921 </text:p>
          </table:table-cell>
          <table:table-cell table:style-name="ce74" table:formula="of:=+[.E58]-[.E60]" office:value-type="float" office:value="-484858" calcext:value-type="float">
            <text:p>-484,858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0.28485944532308" calcext:value-type="float">
            <text:p>0.28 </text:p>
          </table:table-cell>
          <table:table-cell table:style-name="ce59" table:formula="of:=+[.D62]/[.D60]*100" office:value-type="float" office:value="-6.93372379141006" calcext:value-type="float">
            <text:p>-6.93 </text:p>
          </table:table-cell>
          <table:table-cell table:style-name="ce75" table:formula="of:=+[.E62]/[.E60]*100" office:value-type="float" office:value="-3.87952693356241" calcext:value-type="float">
            <text:p>-3.88 </text:p>
          </table:table-cell>
          <table:table-cell table:style-name="ce93"/>
          <table:table-cell table:number-columns-repeated="1018"/>
        </table:table-row>
        <table:table-row table:style-name="ro19">
          <table:table-cell table:style-name="ce18"/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23">
          <table:table-cell table:number-columns-repeated="1024"/>
        </table:table-row>
        <table:table-row table:style-name="ro14">
          <table:table-cell table:number-columns-repeated="3"/>
          <table:table-cell>
            <draw:custom-shape table:end-cell-address="附表1.D92" table:end-x="10.45mm" table:end-y="1.05mm" draw:z-index="10" draw:name="文字方塊 11" draw:style-name="gr19" draw:text-style-name="P3" svg:width="6.04mm" svg:height="7.98mm" svg:x="4.41mm" svg:y="4.72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20" draw:text-style-name="P3" svg:width="6.05mm" svg:height="7.94mm" svg:x="0.72mm" svg:y="0.32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4">
          <table:table-cell table:number-columns-repeated="3"/>
          <table:table-cell>
            <draw:custom-shape table:end-cell-address="附表1.D92" table:end-x="14.91mm" table:end-y="5.25mm" draw:z-index="11" draw:name="文字方塊 12" draw:style-name="gr21" draw:text-style-name="P3" svg:width="6.57mm" svg:height="8.51mm" svg:x="8.34mm" svg:y="2.57m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98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4" table:default-cell-style-name="ce156"/>
        <table:table-column table:style-name="co7" table:number-columns-repeated="1017" table:default-cell-style-name="ce156"/>
        <table:table-row table:style-name="ro21">
          <table:table-cell table:style-name="ce95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112"/>
          <table:table-cell table:number-columns-repeated="1017"/>
        </table:table-row>
        <table:table-row table:style-name="ro14">
          <table:table-cell table:style-name="ce96" table:number-columns-spanned="7" table:number-rows-spanned="1"/>
          <table:covered-table-cell table:number-columns-repeated="6" table:style-name="ce97"/>
          <table:table-cell table:number-columns-repeated="1017"/>
        </table:table-row>
        <table:table-row table:style-name="ro14">
          <table:table-cell table:style-name="ce97"/>
          <table:table-cell table:style-name="ce113" table:number-columns-repeated="2"/>
          <table:table-cell table:style-name="ce138"/>
          <table:table-cell table:style-name="ce142"/>
          <table:table-cell table:number-columns-repeated="1019"/>
        </table:table-row>
        <table:table-row table:style-name="ro4">
          <table:table-cell table:number-columns-repeated="4"/>
          <table:table-cell table:style-name="ce143"/>
          <table:table-cell table:style-name="ce60" office:value-type="string" calcext:value-type="string" table:number-columns-spanned="2" table:number-rows-spanned="1">
            <text:p><text:span text:style-name="T32">單位：新臺幣百萬元；</text:span><text:span text:style-name="T33">%</text:span></text:p>
          </table:table-cell>
          <table:covered-table-cell table:style-name="ce60"/>
          <table:table-cell table:number-columns-repeated="1017"/>
        </table:table-row>
        <table:table-row table:style-name="ro22">
          <table:table-cell table:style-name="ce99" office:value-type="string" calcext:value-type="string">
            <text:p><text:span text:style-name="T34">商</text:span><text:span text:style-name="T35">  </text:span><text:span text:style-name="T36">品</text:span><text:span text:style-name="T35">  </text:span><text:span text:style-name="T36">種</text:span><text:span text:style-name="T35">  </text:span><text:span text:style-name="T36">類</text:span></text:p>
          </table:table-cell>
          <table:table-cell table:style-name="ce115" office:value-type="string" calcext:value-type="string" table:number-columns-spanned="2" table:number-rows-spanned="1">
            <text:p>110<text:span text:style-name="T7">年</text:span><text:span text:style-name="T8">12</text:span><text:span text:style-name="T9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0<text:span text:style-name="T7">年</text:span><text:span text:style-name="T8">11</text:span><text:span text:style-name="T9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69" table:number-columns-repeated="1017"/>
        </table:table-row>
        <table:table-row table:style-name="ro23">
          <table:table-cell table:style-name="ce100"/>
          <table:table-cell table:style-name="ce116" office:value-type="string" calcext:value-type="string">
            <text:p><text:span text:style-name="T15">合計</text:span></text:p>
          </table:table-cell>
          <table:table-cell table:style-name="ce129" office:value-type="string" calcext:value-type="string">
            <text:p><text:span text:style-name="T15">比重</text:span></text:p>
          </table:table-cell>
          <table:table-cell table:style-name="ce116" office:value-type="string" calcext:value-type="string">
            <text:p><text:span text:style-name="T15">合計</text:span></text:p>
          </table:table-cell>
          <table:table-cell table:style-name="ce144" office:value-type="string" calcext:value-type="string">
            <text:p><text:span text:style-name="T15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5">變動率</text:span>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17" office:value-type="float" office:value="1250800" calcext:value-type="float">
            <text:p><text:s/>1,250,800 </text:p>
          </table:table-cell>
          <table:table-cell table:style-name="ce130" office:value-type="float" office:value="10.41" calcext:value-type="float">
            <text:p>10.41 </text:p>
          </table:table-cell>
          <table:table-cell table:style-name="ce117" office:value-type="float" office:value="2022184" calcext:value-type="float">
            <text:p><text:s/>2,022,184 </text:p>
            <draw:custom-shape table:end-cell-address="附表2.D7" table:end-x="6.4mm" table:end-y="8.14mm" draw:z-index="12" draw:name="文字方塊 13" draw:style-name="gr8" draw:text-style-name="P1" svg:width="6.4mm" svg:height="8.14mm" svg:x="0mm" svg:y="0.0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16.18" calcext:value-type="float">
            <text:p>16.18 </text:p>
          </table:table-cell>
          <table:table-cell table:style-name="ce150" table:formula="of:=[.B7]-[.D7]" office:value-type="float" office:value="-771384" calcext:value-type="float">
            <text:p><text:s/>-771,384 </text:p>
          </table:table-cell>
          <table:table-cell table:style-name="ce159" table:formula="of:=([.F7]/[.D7])*100" office:value-type="float" office:value="-38.1460836402622" calcext:value-type="float">
            <text:p>-38.15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8" office:value-type="float" office:value="418187" calcext:value-type="float">
            <text:p><text:s/>418,187 </text:p>
          </table:table-cell>
          <table:table-cell table:style-name="ce131" office:value-type="float" office:value="3.48" calcext:value-type="float">
            <text:p>3.48 </text:p>
          </table:table-cell>
          <table:table-cell table:style-name="ce118" office:value-type="float" office:value="566283" calcext:value-type="float">
            <text:p><text:s/>566,283 </text:p>
            <draw:custom-shape table:end-cell-address="附表2.D8" table:end-x="6.4mm" table:end-y="8.14mm" draw:z-index="13" draw:name="文字方塊 14" draw:style-name="gr8" draw:text-style-name="P1" svg:width="6.4mm" svg:height="8.14mm" svg:x="0mm" svg:y="0.0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4.53" calcext:value-type="float">
            <text:p>4.53 </text:p>
          </table:table-cell>
          <table:table-cell table:style-name="ce151" table:formula="of:=[.B8]-[.D8]" office:value-type="float" office:value="-148096" calcext:value-type="float">
            <text:p><text:s/>-148,096 </text:p>
          </table:table-cell>
          <table:table-cell table:style-name="ce160" table:formula="of:=([.F8]/[.D8])*100" office:value-type="float" office:value="-26.1522948772963" calcext:value-type="float">
            <text:p>-26.1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5">換利</text:span><text:span text:style-name="T16">(IRS)</text:span></text:p>
          </table:table-cell>
          <table:table-cell table:style-name="ce120" office:value-type="float" office:value="373872" calcext:value-type="float">
            <text:p><text:s/>373,872 </text:p>
          </table:table-cell>
          <table:table-cell table:style-name="ce133" office:value-type="float" office:value="3.11" calcext:value-type="float">
            <text:p>3.11 </text:p>
          </table:table-cell>
          <table:table-cell table:style-name="ce120" office:value-type="float" office:value="530386" calcext:value-type="float">
            <text:p><text:s/>530,386 </text:p>
            <draw:custom-shape table:end-cell-address="附表2.D10" table:end-x="6.4mm" table:end-y="8.14mm" draw:z-index="14" draw:name="文字方塊 15" draw:style-name="gr8" draw:text-style-name="P1" svg:width="6.4mm" svg:height="8.14mm" svg:x="0mm" svg:y="0.0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4.24" calcext:value-type="float">
            <text:p>4.24 </text:p>
          </table:table-cell>
          <table:table-cell table:style-name="ce152" table:formula="of:=[.B10]-[.D10]" office:value-type="float" office:value="-156514" calcext:value-type="float">
            <text:p><text:s/>-156,514 </text:p>
          </table:table-cell>
          <table:table-cell table:style-name="ce162" table:formula="of:=([.F10]/[.D10])*100" office:value-type="float" office:value="-29.5094516069429" calcext:value-type="float">
            <text:p>-29.5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0" office:value-type="float" office:value="4380" calcext:value-type="float">
            <text:p><text:s/>4,380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0" office:value-type="float" office:value="15672" calcext:value-type="float">
            <text:p><text:s/>15,672 </text:p>
            <draw:custom-shape table:end-cell-address="附表2.D11" table:end-x="6.4mm" table:end-y="8.14mm" draw:z-index="15" draw:name="文字方塊 16" draw:style-name="gr8" draw:text-style-name="P1" svg:width="6.4mm" svg:height="8.14mm" svg:x="0mm" svg:y="0.0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.13" calcext:value-type="float">
            <text:p>0.13 </text:p>
          </table:table-cell>
          <table:table-cell table:style-name="ce152" table:formula="of:=[.B11]-[.D11]" office:value-type="float" office:value="-11292" calcext:value-type="float">
            <text:p><text:s/>-11,292 </text:p>
          </table:table-cell>
          <table:table-cell table:style-name="ce163" table:formula="of:=([.F11]/[.D11])*100" office:value-type="float" office:value="-72.052067381317" calcext:value-type="float">
            <text:p>-72.0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0" office:value-type="float" office:value="39935" calcext:value-type="float">
            <text:p><text:s/>39,935 </text:p>
          </table:table-cell>
          <table:table-cell table:style-name="ce133" office:value-type="float" office:value="0.33" calcext:value-type="float">
            <text:p>0.33 </text:p>
          </table:table-cell>
          <table:table-cell table:style-name="ce120" office:value-type="float" office:value="20225" calcext:value-type="float">
            <text:p><text:s/>20,225 </text:p>
            <draw:custom-shape table:end-cell-address="附表2.D12" table:end-x="6.4mm" table:end-y="8.14mm" draw:z-index="16" draw:name="文字方塊 17" draw:style-name="gr22" draw:text-style-name="P1" svg:width="6.4mm" svg:height="8.14mm" svg:x="0mm" svg:y="0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.16" calcext:value-type="float">
            <text:p>0.16 </text:p>
          </table:table-cell>
          <table:table-cell table:style-name="ce152" table:formula="of:=[.B12]-[.D12]" office:value-type="float" office:value="19710" calcext:value-type="float">
            <text:p><text:s/>19,710 </text:p>
          </table:table-cell>
          <table:table-cell table:style-name="ce163" table:formula="of:=([.F12]/[.D12])*100" office:value-type="float" office:value="97.4536464771323" calcext:value-type="float">
            <text:p>97.45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0" office:value-type="float" office:value="832613" calcext:value-type="float">
            <text:p><text:s/>832,613 </text:p>
          </table:table-cell>
          <table:table-cell table:style-name="ce133" office:value-type="float" office:value="6.93" calcext:value-type="float">
            <text:p>6.93 </text:p>
          </table:table-cell>
          <table:table-cell table:style-name="ce120" office:value-type="float" office:value="1455901" calcext:value-type="float">
            <text:p><text:s/>1,455,901 </text:p>
          </table:table-cell>
          <table:table-cell table:style-name="ce133" office:value-type="float" office:value="11.65" calcext:value-type="float">
            <text:p>11.65 </text:p>
          </table:table-cell>
          <table:table-cell table:style-name="ce152" table:formula="of:=[.B13]-[.D13]" office:value-type="float" office:value="-623288" calcext:value-type="float">
            <text:p><text:s/>-623,288 </text:p>
          </table:table-cell>
          <table:table-cell table:style-name="ce162" table:formula="of:=([.F13]/[.D13])*100" office:value-type="float" office:value="-42.811152681398" calcext:value-type="float">
            <text:p>-42.8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20" office:value-type="float" office:value="392061" calcext:value-type="float">
            <text:p><text:s/>392,061 </text:p>
          </table:table-cell>
          <table:table-cell table:style-name="ce133" office:value-type="float" office:value="3.26" calcext:value-type="float">
            <text:p>3.26 </text:p>
          </table:table-cell>
          <table:table-cell table:style-name="ce120" office:value-type="float" office:value="738435" calcext:value-type="float">
            <text:p><text:s/>738,435 </text:p>
          </table:table-cell>
          <table:table-cell table:style-name="ce133" office:value-type="float" office:value="5.91" calcext:value-type="float">
            <text:p>5.91 </text:p>
          </table:table-cell>
          <table:table-cell table:style-name="ce152" table:formula="of:=[.B14]-[.D14]" office:value-type="float" office:value="-346374" calcext:value-type="float">
            <text:p><text:s/>-346,374 </text:p>
          </table:table-cell>
          <table:table-cell table:style-name="ce164" table:formula="of:=([.F14]/[.D14])*100" office:value-type="float" office:value="-46.9064982022791" calcext:value-type="float">
            <text:p>-46.9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20" office:value-type="float" office:value="440552" calcext:value-type="float">
            <text:p><text:s/>440,552 </text:p>
          </table:table-cell>
          <table:table-cell table:style-name="ce133" office:value-type="float" office:value="3.67" calcext:value-type="float">
            <text:p>3.67 </text:p>
          </table:table-cell>
          <table:table-cell table:style-name="ce120" office:value-type="float" office:value="717077" calcext:value-type="float">
            <text:p><text:s/>717,077 </text:p>
          </table:table-cell>
          <table:table-cell table:style-name="ce133" office:value-type="float" office:value="5.74" calcext:value-type="float">
            <text:p>5.74 </text:p>
          </table:table-cell>
          <table:table-cell table:style-name="ce152" table:formula="of:=[.B15]-[.D15]" office:value-type="float" office:value="-276525" calcext:value-type="float">
            <text:p><text:s/>-276,525 </text:p>
          </table:table-cell>
          <table:table-cell table:style-name="ce164" table:formula="of:=([.F15]/[.D15])*100" office:value-type="float" office:value="-38.5628042734602" calcext:value-type="float">
            <text:p>-38.56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389" calcext:value-type="float">
            <text:p><text:s/>389 </text:p>
            <draw:custom-shape table:end-cell-address="附表2.D18" table:end-x="6.08mm" table:end-y="7.4mm" draw:z-index="5" draw:name="文字方塊 6" draw:style-name="gr23" draw:text-style-name="P1" svg:width="5.99mm" svg:height="7.66mm" svg:x="0.09mm" svg:y="8.2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" calcext:value-type="float">
            <text:p>0.00 </text:p>
          </table:table-cell>
          <table:table-cell table:style-name="ce153" table:formula="of:=[.B17]-[.D17]" office:value-type="float" office:value="-389" calcext:value-type="float">
            <text:p><text:s/>-389 </text:p>
          </table:table-cell>
          <table:table-cell table:style-name="ce165" table:formula="of:=([.F17]/[.D17])*100" office:value-type="float" office:value="-100" calcext:value-type="float">
            <text:p>-100.00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17" office:value-type="float" office:value="10677220" calcext:value-type="float">
            <text:p><text:s/>10,677,220 </text:p>
          </table:table-cell>
          <table:table-cell table:style-name="ce130" office:value-type="float" office:value="88.88" calcext:value-type="float">
            <text:p>88.88 </text:p>
          </table:table-cell>
          <table:table-cell table:style-name="ce117" office:value-type="float" office:value="10372171" calcext:value-type="float">
            <text:p><text:s/>10,372,171 </text:p>
            <draw:custom-shape table:end-cell-address="附表2.D18" table:end-x="6.32mm" table:end-y="7.42mm" draw:z-index="1" draw:name="文字方塊 2" draw:style-name="gr22" draw:text-style-name="P1" svg:width="6.32mm" svg:height="7.42mm" svg:x="0mm" svg:y="0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82.99" calcext:value-type="float">
            <text:p>82.99 </text:p>
          </table:table-cell>
          <table:table-cell table:style-name="ce150" table:formula="of:=[.B18]-[.D18]" office:value-type="float" office:value="305049" calcext:value-type="float">
            <text:p><text:s/>305,049 </text:p>
          </table:table-cell>
          <table:table-cell table:style-name="ce159" table:formula="of:=([.F18]/[.D18])*100" office:value-type="float" office:value="2.94103327066243" calcext:value-type="float">
            <text:p>2.94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8" office:value-type="float" office:value="10671035" calcext:value-type="float">
            <text:p><text:s/>10,671,035 </text:p>
          </table:table-cell>
          <table:table-cell table:style-name="ce131" office:value-type="float" office:value="88.83" calcext:value-type="float">
            <text:p>88.83 </text:p>
          </table:table-cell>
          <table:table-cell table:style-name="ce118" office:value-type="float" office:value="10370081" calcext:value-type="float">
            <text:p><text:s/>10,370,081 </text:p>
            <draw:custom-shape table:end-cell-address="附表2.D19" table:end-x="6.32mm" table:end-y="7.85mm" draw:z-index="2" draw:name="文字方塊 3" draw:style-name="gr24" draw:text-style-name="P1" svg:width="6.32mm" svg:height="7.85mm" svg:x="0mm" svg:y="0.0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25" draw:text-style-name="P1" svg:width="6.43mm" svg:height="7.85mm" svg:x="0.09mm" svg:y="0.0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82.97" calcext:value-type="float">
            <text:p>82.97 </text:p>
          </table:table-cell>
          <table:table-cell table:style-name="ce154" table:formula="of:=[.B19]-[.D19]" office:value-type="float" office:value="300954" calcext:value-type="float">
            <text:p><text:s/>300,954 </text:p>
          </table:table-cell>
          <table:table-cell table:style-name="ce162" table:formula="of:=([.F19]/[.D19])*100" office:value-type="float" office:value="2.9021374085699" calcext:value-type="float">
            <text:p>2.90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20" office:value-type="float" office:value="1009995" calcext:value-type="float">
            <text:p><text:s/>1,009,995 </text:p>
          </table:table-cell>
          <table:table-cell table:style-name="ce133" office:value-type="float" office:value="8.41" calcext:value-type="float">
            <text:p>8.41 </text:p>
          </table:table-cell>
          <table:table-cell table:style-name="ce120" office:value-type="float" office:value="1030555" calcext:value-type="float">
            <text:p><text:s/>1,030,555 </text:p>
            <draw:custom-shape table:end-cell-address="附表2.D20" table:end-x="6.32mm" table:end-y="7.93mm" draw:z-index="3" draw:name="文字方塊 4" draw:style-name="gr26" draw:text-style-name="P1" svg:width="6.32mm" svg:height="7.93mm" svg:x="0mm" svg:y="0.0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7" draw:text-style-name="P1" svg:width="6.32mm" svg:height="7.92mm" svg:x="0mm" svg:y="0.98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8.24" calcext:value-type="float">
            <text:p>8.24 </text:p>
          </table:table-cell>
          <table:table-cell table:style-name="ce151" table:formula="of:=[.B20]-[.D20]" office:value-type="float" office:value="-20560" calcext:value-type="float">
            <text:p><text:s/>-20,560 </text:p>
          </table:table-cell>
          <table:table-cell table:style-name="ce162" table:formula="of:=([.F20]/[.D20])*100" office:value-type="float" office:value="-1.99504150676092" calcext:value-type="float">
            <text:p>-2.00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5">換匯</text:span><text:span text:style-name="T16">(Fx Swaps)</text:span></text:p>
          </table:table-cell>
          <table:table-cell table:style-name="ce120" office:value-type="float" office:value="9315012" calcext:value-type="float">
            <text:p><text:s/>9,315,012 </text:p>
          </table:table-cell>
          <table:table-cell table:style-name="ce133" office:value-type="float" office:value="77.54" calcext:value-type="float">
            <text:p>77.54 </text:p>
          </table:table-cell>
          <table:table-cell table:style-name="ce120" office:value-type="float" office:value="8839457" calcext:value-type="float">
            <text:p><text:s/>8,839,457 </text:p>
          </table:table-cell>
          <table:table-cell table:style-name="ce133" office:value-type="float" office:value="70.73" calcext:value-type="float">
            <text:p>70.73 </text:p>
          </table:table-cell>
          <table:table-cell table:style-name="ce152" table:formula="of:=[.B21]-[.D21]" office:value-type="float" office:value="475555" calcext:value-type="float">
            <text:p><text:s/>475,555 </text:p>
          </table:table-cell>
          <table:table-cell table:style-name="ce162" table:formula="of:=([.F21]/[.D21])*100" office:value-type="float" office:value="5.37991191087869" calcext:value-type="float">
            <text:p>5.38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20" office:value-type="float" office:value="45404" calcext:value-type="float">
            <text:p><text:s/>45,404 </text:p>
          </table:table-cell>
          <table:table-cell table:style-name="ce133" office:value-type="float" office:value="0.38" calcext:value-type="float">
            <text:p>0.38 </text:p>
          </table:table-cell>
          <table:table-cell table:style-name="ce120" office:value-type="float" office:value="30256" calcext:value-type="float">
            <text:p><text:s/>30,256 </text:p>
          </table:table-cell>
          <table:table-cell table:style-name="ce133" office:value-type="float" office:value="0.24" calcext:value-type="float">
            <text:p>0.24 </text:p>
          </table:table-cell>
          <table:table-cell table:style-name="ce152" table:formula="of:=[.B22]-[.D22]" office:value-type="float" office:value="15148" calcext:value-type="float">
            <text:p><text:s/>15,148 </text:p>
          </table:table-cell>
          <table:table-cell table:style-name="ce162" table:formula="of:=([.F22]/[.D22])*100" office:value-type="float" office:value="50.0661025912216" calcext:value-type="float">
            <text:p>50.07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20" office:value-type="float" office:value="150775" calcext:value-type="float">
            <text:p><text:s/>150,775 </text:p>
          </table:table-cell>
          <table:table-cell table:style-name="ce133" office:value-type="float" office:value="1.25" calcext:value-type="float">
            <text:p>1.25 </text:p>
          </table:table-cell>
          <table:table-cell table:style-name="ce120" office:value-type="float" office:value="232977" calcext:value-type="float">
            <text:p><text:s/>232,977 </text:p>
          </table:table-cell>
          <table:table-cell table:style-name="ce133" office:value-type="float" office:value="1.86" calcext:value-type="float">
            <text:p>1.86 </text:p>
          </table:table-cell>
          <table:table-cell table:style-name="ce152" table:formula="of:=[.B23]-[.D23]" office:value-type="float" office:value="-82202" calcext:value-type="float">
            <text:p><text:s/>-82,202 </text:p>
          </table:table-cell>
          <table:table-cell table:style-name="ce162" table:formula="of:=([.F23]/[.D23])*100" office:value-type="float" office:value="-35.283311228147" calcext:value-type="float">
            <text:p>-35.28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20" office:value-type="float" office:value="149849" calcext:value-type="float">
            <text:p><text:s/>149,849 </text:p>
          </table:table-cell>
          <table:table-cell table:style-name="ce133" office:value-type="float" office:value="1.25" calcext:value-type="float">
            <text:p>1.25 </text:p>
          </table:table-cell>
          <table:table-cell table:style-name="ce120" office:value-type="float" office:value="236836" calcext:value-type="float">
            <text:p><text:s/>236,836 </text:p>
          </table:table-cell>
          <table:table-cell table:style-name="ce133" office:value-type="float" office:value="1.9" calcext:value-type="float">
            <text:p>1.90 </text:p>
          </table:table-cell>
          <table:table-cell table:style-name="ce152" table:formula="of:=[.B24]-[.D24]" office:value-type="float" office:value="-86987" calcext:value-type="float">
            <text:p><text:s/>-86,987 </text:p>
          </table:table-cell>
          <table:table-cell table:style-name="ce162" table:formula="of:=([.F24]/[.D24])*100" office:value-type="float" office:value="-36.7287912310628" calcext:value-type="float">
            <text:p>-36.73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0" office:value-type="float" office:value="6185" calcext:value-type="float">
            <text:p><text:s/>6,185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20" office:value-type="float" office:value="2090" calcext:value-type="float">
            <text:p><text:s/>2,090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52" table:formula="of:=[.B25]-[.D25]" office:value-type="float" office:value="4095" calcext:value-type="float">
            <text:p><text:s/>4,095 </text:p>
          </table:table-cell>
          <table:table-cell table:style-name="ce162" table:formula="of:=([.F25]/[.D25])*100" office:value-type="float" office:value="195.933014354067" calcext:value-type="float">
            <text:p>195.93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20" office:value-type="float" office:value="3113" calcext:value-type="float">
            <text:p><text:s/>3,113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20" office:value-type="float" office:value="1230" calcext:value-type="float">
            <text:p><text:s/>1,230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6]-[.D26]" office:value-type="float" office:value="1883" calcext:value-type="float">
            <text:p><text:s/>1,883 </text:p>
          </table:table-cell>
          <table:table-cell table:style-name="ce162" table:formula="of:=([.F26]/[.D26])*100" office:value-type="float" office:value="153.089430894309" calcext:value-type="float">
            <text:p>153.09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20" office:value-type="float" office:value="3072" calcext:value-type="float">
            <text:p><text:s/>3,072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860" calcext:value-type="float">
            <text:p><text:s/>860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27]-[.D27]" office:value-type="float" office:value="2212" calcext:value-type="float">
            <text:p><text:s/>2,212 </text:p>
          </table:table-cell>
          <table:table-cell table:style-name="ce162" table:formula="of:=([.F27]/[.D27])*100" office:value-type="float" office:value="257.209302325581" calcext:value-type="float">
            <text:p>257.21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17" office:value-type="float" office:value="75383" calcext:value-type="float">
            <text:p><text:s/>75,383 </text:p>
          </table:table-cell>
          <table:table-cell table:style-name="ce130" office:value-type="float" office:value="0.63" calcext:value-type="float">
            <text:p>0.63 </text:p>
          </table:table-cell>
          <table:table-cell table:style-name="ce117" office:value-type="float" office:value="90742" calcext:value-type="float">
            <text:p><text:s/>90,742 </text:p>
          </table:table-cell>
          <table:table-cell table:style-name="ce130" office:value-type="float" office:value="0.73" calcext:value-type="float">
            <text:p>0.73 </text:p>
          </table:table-cell>
          <table:table-cell table:style-name="ce150" table:formula="of:=[.B30]-[.D30]" office:value-type="float" office:value="-15359" calcext:value-type="float">
            <text:p><text:s/>-15,359 </text:p>
          </table:table-cell>
          <table:table-cell table:style-name="ce159" table:formula="of:=([.F30]/[.D30])*100" office:value-type="float" office:value="-16.9260100063918" calcext:value-type="float">
            <text:p>-16.93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8" office:value-type="float" office:value="522" calcext:value-type="float">
            <text:p><text:s/>522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18" office:value-type="float" office:value="1453" calcext:value-type="float">
            <text:p><text:s/>1,453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1" table:formula="of:=[.B31]-[.D31]" office:value-type="float" office:value="-931" calcext:value-type="float">
            <text:p><text:s/>-931 </text:p>
          </table:table-cell>
          <table:table-cell table:style-name="ce162" table:formula="of:=([.F31]/[.D31])*100" office:value-type="float" office:value="-64.0743289745354" calcext:value-type="float">
            <text:p>-64.07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3" office:value-type="float" office:value="74861" calcext:value-type="float">
            <text:p><text:s/>74,861 </text:p>
          </table:table-cell>
          <table:table-cell table:style-name="ce135" office:value-type="float" office:value="0.62" calcext:value-type="float">
            <text:p>0.62 </text:p>
          </table:table-cell>
          <table:table-cell table:style-name="ce123" office:value-type="float" office:value="89289" calcext:value-type="float">
            <text:p><text:s/>89,289 </text:p>
          </table:table-cell>
          <table:table-cell table:style-name="ce135" office:value-type="float" office:value="0.72" calcext:value-type="float">
            <text:p>0.72 </text:p>
          </table:table-cell>
          <table:table-cell table:style-name="ce152" table:formula="of:=[.B32]-[.D32]" office:value-type="float" office:value="-14428" calcext:value-type="float">
            <text:p><text:s/>-14,428 </text:p>
          </table:table-cell>
          <table:table-cell table:style-name="ce165" table:formula="of:=([.F32]/[.D32])*100" office:value-type="float" office:value="-16.1587653574348" calcext:value-type="float">
            <text:p>-16.16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17" office:value-type="float" office:value="9068" calcext:value-type="float">
            <text:p><text:s/>9,068 </text:p>
          </table:table-cell>
          <table:table-cell table:style-name="ce130" office:value-type="float" office:value="0.07" calcext:value-type="float">
            <text:p>0.07 </text:p>
          </table:table-cell>
          <table:table-cell table:style-name="ce117" office:value-type="float" office:value="10542" calcext:value-type="float">
            <text:p><text:s/>10,542 </text:p>
            <draw:custom-shape table:end-cell-address="附表2.D33" table:end-x="6.32mm" table:end-y="8.28mm" draw:z-index="10" draw:name="文字方塊 11" draw:style-name="gr22" draw:text-style-name="P1" svg:width="6.32mm" svg:height="8.28mm" svg:x="0mm" svg:y="0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0.08" calcext:value-type="float">
            <text:p>0.08 </text:p>
          </table:table-cell>
          <table:table-cell table:style-name="ce150" table:formula="of:=[.B33]-[.D33]" office:value-type="float" office:value="-1474" calcext:value-type="float">
            <text:p><text:s/>-1,474 </text:p>
          </table:table-cell>
          <table:table-cell table:style-name="ce159" table:formula="of:=([.F33]/[.D33])*100" office:value-type="float" office:value="-13.982166571808" calcext:value-type="float">
            <text:p>-13.98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8" office:value-type="float" office:value="8676" calcext:value-type="float">
            <text:p><text:s/>8,676 </text:p>
          </table:table-cell>
          <table:table-cell table:style-name="ce131" office:value-type="float" office:value="0.07" calcext:value-type="float">
            <text:p>0.07 </text:p>
          </table:table-cell>
          <table:table-cell table:style-name="ce118" office:value-type="float" office:value="8467" calcext:value-type="float">
            <text:p><text:s/>8,467 </text:p>
            <draw:custom-shape table:end-cell-address="附表2.D34" table:end-x="6.32mm" table:end-y="7.93mm" draw:z-index="11" draw:name="文字方塊 12" draw:style-name="gr26" draw:text-style-name="P1" svg:width="6.32mm" svg:height="7.93mm" svg:x="0mm" svg:y="0.0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0.07" calcext:value-type="float">
            <text:p>0.07 </text:p>
          </table:table-cell>
          <table:table-cell table:style-name="ce152" table:formula="of:=[.B34]-[.D34]" office:value-type="float" office:value="209" calcext:value-type="float">
            <text:p><text:s/>209 </text:p>
          </table:table-cell>
          <table:table-cell table:style-name="ce160" table:formula="of:=([.F34]/[.D34])*100" office:value-type="float" office:value="2.46840675563954" calcext:value-type="float">
            <text:p>2.47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3" office:value-type="float" office:value="392" calcext:value-type="float">
            <text:p><text:s/>392 </text:p>
          </table:table-cell>
          <table:table-cell table:style-name="ce133" office:value-type="float" office:value="0" calcext:value-type="float">
            <text:p>0.00 </text:p>
          </table:table-cell>
          <table:table-cell table:style-name="ce123" office:value-type="float" office:value="2075" calcext:value-type="float">
            <text:p><text:s/>2,075 </text:p>
            <draw:custom-shape table:end-cell-address="附表2.D36" table:end-x="6.4mm" table:end-y="7.52mm" draw:z-index="17" draw:name="文字方塊 18" draw:style-name="gr28" draw:text-style-name="P1" svg:width="6.4mm" svg:height="8.2mm" svg:x="0mm" svg:y="7.79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3" office:value-type="float" office:value="0.01" calcext:value-type="float">
            <text:p>0.01 </text:p>
          </table:table-cell>
          <table:table-cell table:style-name="ce152" table:formula="of:=[.B35]-[.D35]" office:value-type="float" office:value="-1683" calcext:value-type="float">
            <text:p><text:s/>-1,683 </text:p>
          </table:table-cell>
          <table:table-cell table:style-name="ce165" table:formula="of:=([.F35]/[.D35])*100" office:value-type="float" office:value="-81.1084337349397" calcext:value-type="float">
            <text:p>-81.11 </text:p>
          </table:table-cell>
          <table:table-cell table:style-name="ce169" table:number-columns-repeated="1017"/>
        </table:table-row>
        <table:table-row table:style-name="ro8">
          <table:table-cell table:style-name="ce105" office:value-type="string" calcext:value-type="string">
            <text:p><text:span text:style-name="T19">小</text:span><text:span text:style-name="T26">     </text:span><text:span text:style-name="T37">計</text:span><text:span text:style-name="T26">(</text:span><text:span text:style-name="T37">一至四</text:span><text:span text:style-name="T26">)</text:span></text:p>
          </table:table-cell>
          <table:table-cell table:style-name="ce117" office:value-type="float" office:value="12012471" calcext:value-type="float">
            <text:p><text:s/>12,012,471 </text:p>
          </table:table-cell>
          <table:table-cell table:style-name="ce130" office:value-type="float" office:value="99.99" calcext:value-type="float">
            <text:p>99.99 </text:p>
          </table:table-cell>
          <table:table-cell table:style-name="ce117" office:value-type="float" office:value="12495639" calcext:value-type="float">
            <text:p><text:s/>12,495,639 </text:p>
            <draw:custom-shape table:end-cell-address="附表2.D36" table:end-x="6.32mm" table:end-y="7.85mm" draw:z-index="4" draw:name="文字方塊 5" draw:style-name="gr22" draw:text-style-name="P1" svg:width="6.32mm" svg:height="7.85mm" svg:x="0mm" svg:y="0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7mm" draw:z-index="8" draw:name="文字方塊 9" draw:style-name="gr22" draw:text-style-name="P1" svg:width="5.99mm" svg:height="8.03mm" svg:x="0.09mm" svg:y="0.44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99.98" calcext:value-type="float">
            <text:p>99.98 </text:p>
          </table:table-cell>
          <table:table-cell table:style-name="ce150" table:formula="of:=[.B36]-[.D36]" office:value-type="float" office:value="-483168" calcext:value-type="float">
            <text:p><text:s/>-483,168 </text:p>
          </table:table-cell>
          <table:table-cell table:style-name="ce159" table:formula="of:=([.F36]/[.D36])*100" office:value-type="float" office:value="-3.86669301185798" calcext:value-type="float">
            <text:p>-3.87 </text:p>
          </table:table-cell>
          <table:table-cell table:style-name="ce169" table:number-columns-repeated="1017"/>
        </table:table-row>
        <table:table-row table:style-name="ro8">
          <table:table-cell table:style-name="ce106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17" office:value-type="float" office:value="535" calcext:value-type="float">
            <text:p><text:s/>535 </text:p>
          </table:table-cell>
          <table:table-cell table:style-name="ce130" office:value-type="float" office:value="0.01" calcext:value-type="float">
            <text:p>0.01 </text:p>
          </table:table-cell>
          <table:table-cell table:style-name="ce117" office:value-type="float" office:value="2225" calcext:value-type="float">
            <text:p><text:s/>2,225 </text:p>
          </table:table-cell>
          <table:table-cell table:style-name="ce130" office:value-type="float" office:value="0.02" calcext:value-type="float">
            <text:p>0.02 </text:p>
          </table:table-cell>
          <table:table-cell table:style-name="ce150" table:formula="of:=[.B37]-[.D37]" office:value-type="float" office:value="-1690" calcext:value-type="float">
            <text:p><text:s/>-1,690 </text:p>
          </table:table-cell>
          <table:table-cell table:style-name="ce159" table:formula="of:=([.F37]/[.D37])*100" office:value-type="float" office:value="-75.9550561797753" calcext:value-type="float">
            <text:p>-75.96 </text:p>
          </table:table-cell>
          <table:table-cell table:style-name="ce170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24" office:value-type="float" office:value="535" calcext:value-type="float">
            <text:p><text:s/>535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24" office:value-type="float" office:value="2225" calcext:value-type="float">
            <text:p><text:s/>2,225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51" table:formula="of:=[.B38]-[.D38]" office:value-type="float" office:value="-1690" calcext:value-type="float">
            <text:p><text:s/>-1,690 </text:p>
          </table:table-cell>
          <table:table-cell table:style-name="ce160" table:formula="of:=([.F38]/[.D38])*100" office:value-type="float" office:value="-75.9550561797753" calcext:value-type="float">
            <text:p>-75.96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5">其他</text:span><text:span text:style-name="T16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1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6" table:formula="of:=[.C42]-[.E42]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2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5">交換</text:span><text:span text:style-name="T16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  <draw:custom-shape table:end-cell-address="附表2.D46" table:end-x="6.71mm" table:end-y="7.21mm" draw:z-index="18" draw:name="文字方塊 19" draw:style-name="gr29" draw:text-style-name="P1" svg:width="6.4mm" svg:height="8.21mm" svg:x="0.31mm" svg:y="7.47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9" table:number-columns-repeated="1017"/>
        </table:table-row>
        <table:table-row table:style-name="ro8">
          <table:table-cell table:style-name="ce109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17" office:value-type="float" office:value="12013006" calcext:value-type="float">
            <text:p><text:s/>12,013,006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2497864" calcext:value-type="float">
            <text:p><text:s/>12,497,864 </text:p>
            <draw:custom-shape table:end-cell-address="附表2.D46" table:end-x="6.32mm" table:end-y="7.93mm" draw:z-index="0" draw:name="文字方塊 1" draw:style-name="gr26" draw:text-style-name="P1" svg:width="6.32mm" svg:height="7.93mm" svg:x="0mm" svg:y="0.01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30" draw:text-style-name="P1" svg:width="5.99mm" svg:height="7.93mm" svg:x="0.09mm" svg:y="0.54m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-484858" calcext:value-type="float">
            <text:p><text:s/>-484,858 </text:p>
          </table:table-cell>
          <table:table-cell table:style-name="ce159" table:formula="of:=([.F46]/[.D46])*100" office:value-type="float" office:value="-3.87952693356241" calcext:value-type="float">
            <text:p>-3.88 </text:p>
          </table:table-cell>
          <table:table-cell table:style-name="ce169" table:number-columns-repeated="1017"/>
        </table:table-row>
        <table:table-row table:style-name="ro14">
          <table:table-cell table:style-name="ce110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7"/>
          <table:table-cell table:style-name="ce171" table:number-columns-repeated="1017"/>
        </table:table-row>
        <table:table-row table:style-name="ro24">
          <table:table-cell table:style-name="ce18" office:value-type="string" calcext:value-type="string">
            <text:p><text:s text:c="6"/></text:p>
          </table:table-cell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7"/>
          <table:table-cell table:style-name="ce171" table:number-columns-repeated="1017"/>
        </table:table-row>
        <table:table-row table:style-name="ro14">
          <table:table-cell table:style-name="ce111" table:number-columns-spanned="6" table:number-rows-spanned="1"/>
          <table:covered-table-cell table:number-columns-repeated="5" table:style-name="ce110"/>
          <table:table-cell table:style-name="ce168"/>
          <table:table-cell table:style-name="ce172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2-01-24T03:16:53</meta:creation-date>
    <dc:date>2022-01-24T11:27:14.736000000</dc:date>
    <meta:generator>NDC_ODF_Application_Tools/2.0.4$Windows_X86_64 LibreOffice_project/ace8b54cb4771cd6636f2ccb1aac7c9dad875112</meta:generator>
    <meta:editing-duration>PT2M34S</meta:editing-duration>
    <meta:editing-cycles>2</meta:editing-cycles>
    <meta:document-statistic meta:table-count="2" meta:cell-count="581" meta:object-count="4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