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14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15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31</text:p>
          </table:table-cell>
          <table:table-cell office:value-type="float" office:value="3272" table:number-columns-spanned="3" table:number-rows-spanned="1" table:style-name="ce7">
            <text:p>3,272.00</text:p>
          </table:table-cell>
          <table:covered-table-cell table:number-columns-repeated="2"/>
          <table:table-cell office:value-type="string" table:style-name="ce2">
            <text:p>111/02/01</text:p>
          </table:table-cell>
          <table:table-cell office:value-type="float" office:value="413.5" table:style-name="ce4">
            <text:p>413.50</text:p>
          </table:table-cell>
          <table:table-cell table:style-name="ce1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7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2</text:p>
          </table:table-cell>
          <table:table-cell office:value-type="float" office:value="3819.7" table:style-name="ce4">
            <text:p>3,819.7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1/05/11</text:p>
          </table:table-cell>
          <table:table-cell table:style-name="ce1"/>
          <table:table-cell office:value-type="float" office:value="61" table:number-columns-spanned="3" table:number-rows-spanned="1" table:style-name="ce7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3</text:p>
          </table:table-cell>
          <table:table-cell office:value-type="float" office:value="779.9" table:style-name="ce4">
            <text:p>779.90</text:p>
          </table:table-cell>
          <table:table-cell table:style-name="ce1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4</text:p>
          </table:table-cell>
          <table:table-cell office:value-type="float" office:value="409.6" table:style-name="ce4">
            <text:p>409.6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table:style-name="ce1"/>
          <table:table-cell office:value-type="string" table:style-name="ce2">
            <text:p>111/05/25</text:p>
          </table:table-cell>
          <table:table-cell table:style-name="ce1"/>
          <table:table-cell office:value-type="float" office:value="61" table:number-columns-spanned="3" table:number-rows-spanned="1" table:style-name="ce7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7</text:p>
          </table:table-cell>
          <table:table-cell office:value-type="float" office:value="210.2" table:style-name="ce4">
            <text:p>210.20</text:p>
          </table:table-cell>
          <table:table-cell table:style-name="ce1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8</text:p>
          </table:table-cell>
          <table:table-cell office:value-type="float" office:value="3869.3" table:style-name="ce4">
            <text:p>3,869.30</text:p>
          </table:table-cell>
          <table:table-cell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09</text:p>
          </table:table-cell>
          <table:table-cell office:value-type="float" office:value="3780.05" table:style-name="ce4">
            <text:p>3,780.05</text:p>
          </table:table-cell>
          <table:table-cell table:number-columns-repeated="3"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0</text:p>
          </table:table-cell>
          <table:table-cell office:value-type="float" office:value="4851.45" table:style-name="ce4">
            <text:p>4,85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1</text:p>
          </table:table-cell>
          <table:table-cell office:value-type="float" office:value="4933.3" table:style-name="ce4">
            <text:p>4,93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4</text:p>
          </table:table-cell>
          <table:table-cell office:value-type="float" office:value="309.75" table:style-name="ce4">
            <text:p>309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5</text:p>
          </table:table-cell>
          <table:table-cell office:value-type="float" office:value="464.5" table:style-name="ce4">
            <text:p>46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6</text:p>
          </table:table-cell>
          <table:table-cell office:value-type="float" office:value="10326.200000000001" table:style-name="ce4">
            <text:p>10,3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7</text:p>
          </table:table-cell>
          <table:table-cell office:value-type="float" office:value="3172.9" table:style-name="ce4">
            <text:p>3,172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8</text:p>
          </table:table-cell>
          <table:table-cell office:value-type="float" office:value="3702.85" table:style-name="ce4">
            <text:p>3,7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19</text:p>
          </table:table-cell>
          <table:table-cell office:value-type="float" office:value="24" table:style-name="ce4">
            <text:p>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1</text:p>
          </table:table-cell>
          <table:table-cell office:value-type="float" office:value="3908.75" table:style-name="ce4">
            <text:p>3,90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2</text:p>
          </table:table-cell>
          <table:table-cell office:value-type="float" office:value="3660" table:style-name="ce4">
            <text:p>3,6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3</text:p>
          </table:table-cell>
          <table:table-cell office:value-type="float" office:value="1835.4" table:style-name="ce4">
            <text:p>1,835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4</text:p>
          </table:table-cell>
          <table:table-cell office:value-type="float" office:value="2706.6" table:style-name="ce4">
            <text:p>2,70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5</text:p>
          </table:table-cell>
          <table:table-cell office:value-type="float" office:value="771.5" table:style-name="ce4">
            <text:p>7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72" table:number-columns-spanned="3" table:number-rows-spanned="1" table:style-name="ce9">
            <text:p>3,2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4349.45" table:style-name="ce6">
            <text:p>54,349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9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7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7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64" table:number-columns-spanned="3" table:number-rows-spanned="1" table:style-name="ce7">
            <text:p>64.0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79" table:number-columns-spanned="3" table:number-rows-spanned="1" table:style-name="ce7">
            <text:p>79.00</text:p>
          </table:table-cell>
          <table:covered-table-cell table:number-columns-repeated="2"/>
          <table:table-cell office:value-type="string" table:style-name="ce2">
            <text:p>111/07/20</text:p>
          </table:table-cell>
          <table:table-cell office:value-type="float" office:value="75" table:style-name="ce4">
            <text:p>7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9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6" table:style-name="ce6">
            <text:p>2,2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9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7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7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7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9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9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2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7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7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9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9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2">
            <text:p>年/月/日</text:p>
          </table:table-cell>
          <table:table-cell office:value-type="string" table:number-columns-spanned="3" table:number-rows-spanned="2" table:style-name="ce12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2">
            <text:p>年/月/日</text:p>
          </table:table-cell>
          <table:table-cell office:value-type="string" table:number-columns-spanned="1" table:number-rows-spanned="2" table:style-name="ce12">
            <text:p>金額</text:p>
          </table:table-cell>
          <table:table-cell table:style-name="ce1"/>
          <table:table-cell office:value-type="string" table:number-columns-spanned="1" table:number-rows-spanned="2" table:style-name="ce12">
            <text:p>年/月/日</text:p>
          </table:table-cell>
          <table:table-cell office:value-type="string" table:number-columns-spanned="1" table:number-rows-spanned="2" table:style-name="ce12">
            <text:p>金額</text:p>
          </table:table-cell>
          <table:table-cell office:value-type="string" table:number-columns-spanned="1" table:number-rows-spanned="2" table:style-name="ce12">
            <text:p>年/月/日</text:p>
          </table:table-cell>
          <table:table-cell office:value-type="string" table:number-columns-spanned="1" table:number-rows-spanned="2" table:style-name="ce12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7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9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1">
            <text:p>總計　89<text:span text:style-name="T3">,</text:span><text:span text:style-name="T1">9</text:span><text:span text:style-name="T3">57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28T05:31:18Z</meta:creation-date>
    <dc:date>2022-01-28T05:31:18Z</dc:date>
  </office:meta>
</office:document-meta>
</file>