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28</text:p>
          </table:table-cell>
          <table:table-cell office:value-type="float" office:value="1085.5" table:number-columns-spanned="3" table:number-rows-spanned="1" table:style-name="ce12">
            <text:p>1,085.50</text:p>
          </table:table-cell>
          <table:covered-table-cell table:number-columns-repeated="2"/>
          <table:table-cell office:value-type="string" table:style-name="ce2">
            <text:p>111/02/01</text:p>
          </table:table-cell>
          <table:table-cell office:value-type="float" office:value="413.5" table:style-name="ce4">
            <text:p>413.50</text:p>
          </table:table-cell>
          <table:table-cell table:style-name="ce1"/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31</text:p>
          </table:table-cell>
          <table:table-cell office:value-type="float" office:value="3272" table:number-columns-spanned="3" table:number-rows-spanned="1" table:style-name="ce12">
            <text:p>3,272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3819.7" table:style-name="ce4">
            <text:p>3,819.7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1/05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3</text:p>
          </table:table-cell>
          <table:table-cell office:value-type="float" office:value="779.9" table:style-name="ce4">
            <text:p>779.90</text:p>
          </table:table-cell>
          <table:table-cell table:style-name="ce1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4</text:p>
          </table:table-cell>
          <table:table-cell office:value-type="float" office:value="238.4" table:style-name="ce4">
            <text:p>238.4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table:style-name="ce1"/>
          <table:table-cell office:value-type="string" table:style-name="ce2">
            <text:p>111/05/2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7</text:p>
          </table:table-cell>
          <table:table-cell office:value-type="float" office:value="210.2" table:style-name="ce4">
            <text:p>210.20</text:p>
          </table:table-cell>
          <table:table-cell table:style-name="ce1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8</text:p>
          </table:table-cell>
          <table:table-cell office:value-type="float" office:value="3869.3" table:style-name="ce4">
            <text:p>3,869.30</text:p>
          </table:table-cell>
          <table:table-cell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9</text:p>
          </table:table-cell>
          <table:table-cell office:value-type="float" office:value="3780.05" table:style-name="ce4">
            <text:p>3,780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0</text:p>
          </table:table-cell>
          <table:table-cell office:value-type="float" office:value="4851.45" table:style-name="ce4">
            <text:p>4,85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1</text:p>
          </table:table-cell>
          <table:table-cell office:value-type="float" office:value="4933.3" table:style-name="ce4">
            <text:p>4,93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4</text:p>
          </table:table-cell>
          <table:table-cell office:value-type="float" office:value="309.75" table:style-name="ce4">
            <text:p>309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5</text:p>
          </table:table-cell>
          <table:table-cell office:value-type="float" office:value="464.5" table:style-name="ce4">
            <text:p>46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6</text:p>
          </table:table-cell>
          <table:table-cell office:value-type="float" office:value="10326.200000000001" table:style-name="ce4">
            <text:p>10,3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7</text:p>
          </table:table-cell>
          <table:table-cell office:value-type="float" office:value="3172.9" table:style-name="ce4">
            <text:p>3,172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8</text:p>
          </table:table-cell>
          <table:table-cell office:value-type="float" office:value="3702.85" table:style-name="ce4">
            <text:p>3,702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9</text:p>
          </table:table-cell>
          <table:table-cell office:value-type="float" office:value="24" table:style-name="ce4">
            <text:p>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1</text:p>
          </table:table-cell>
          <table:table-cell office:value-type="float" office:value="3958.75" table:style-name="ce4">
            <text:p>3,95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2</text:p>
          </table:table-cell>
          <table:table-cell office:value-type="float" office:value="3760" table:style-name="ce4">
            <text:p>3,7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3</text:p>
          </table:table-cell>
          <table:table-cell office:value-type="float" office:value="1885.4" table:style-name="ce4">
            <text:p>1,885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4</text:p>
          </table:table-cell>
          <table:table-cell office:value-type="float" office:value="2706.6" table:style-name="ce4">
            <text:p>2,70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5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57.5" table:number-columns-spanned="3" table:number-rows-spanned="1" table:style-name="ce13">
            <text:p>4,35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4189.75" table:style-name="ce6">
            <text:p>54,189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1" table:style-name="ce6">
            <text:p>3,001.00</text:p>
          </table:table-cell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8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6" table:style-name="ce6">
            <text:p>2,2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690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27T05:38:54Z</meta:creation-date>
    <dc:date>2022-01-27T05:38:55Z</dc:date>
  </office:meta>
</office:document-meta>
</file>