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27</text:p>
          </table:table-cell>
          <table:table-cell office:value-type="float" office:value="3749.05" table:number-columns-spanned="3" table:number-rows-spanned="1" table:style-name="ce12">
            <text:p>3,749.05</text:p>
          </table:table-cell>
          <table:covered-table-cell table:number-columns-repeated="2"/>
          <table:table-cell office:value-type="string" table:style-name="ce2">
            <text:p>111/02/01</text:p>
          </table:table-cell>
          <table:table-cell office:value-type="float" office:value="413.5" table:style-name="ce4">
            <text:p>413.50</text:p>
          </table:table-cell>
          <table:table-cell table:style-name="ce1"/>
          <table:table-cell office:value-type="string" table:style-name="ce2">
            <text:p>111/03/02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1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28</text:p>
          </table:table-cell>
          <table:table-cell office:value-type="float" office:value="1085.5" table:number-columns-spanned="3" table:number-rows-spanned="1" table:style-name="ce12">
            <text:p>1,085.50</text:p>
          </table:table-cell>
          <table:covered-table-cell table:number-columns-repeated="2"/>
          <table:table-cell office:value-type="string" table:style-name="ce2">
            <text:p>111/02/02</text:p>
          </table:table-cell>
          <table:table-cell office:value-type="float" office:value="3819.7" table:style-name="ce4">
            <text:p>3,819.70</text:p>
          </table:table-cell>
          <table:table-cell table:style-name="ce1"/>
          <table:table-cell office:value-type="string" table:style-name="ce2">
            <text:p>111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4/08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string" table:style-name="ce2">
            <text:p>111/05/1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31</text:p>
          </table:table-cell>
          <table:table-cell office:value-type="float" office:value="3272" table:number-columns-spanned="3" table:number-rows-spanned="1" table:style-name="ce12">
            <text:p>3,272.00</text:p>
          </table:table-cell>
          <table:covered-table-cell table:number-columns-repeated="2"/>
          <table:table-cell office:value-type="string" table:style-name="ce2">
            <text:p>111/02/03</text:p>
          </table:table-cell>
          <table:table-cell office:value-type="float" office:value="650.9" table:style-name="ce4">
            <text:p>650.90</text:p>
          </table:table-cell>
          <table:table-cell table:style-name="ce1"/>
          <table:table-cell office:value-type="string" table:style-name="ce2">
            <text:p>111/03/11</text:p>
          </table:table-cell>
          <table:table-cell office:value-type="float" office:value="217" table:style-name="ce4">
            <text:p>217.00</text:p>
          </table:table-cell>
          <table:table-cell office:value-type="string" table:style-name="ce2">
            <text:p>111/04/13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04</text:p>
          </table:table-cell>
          <table:table-cell office:value-type="float" office:value="238.4" table:style-name="ce4">
            <text:p>238.4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81" table:style-name="ce4">
            <text:p>481.00</text:p>
          </table:table-cell>
          <table:table-cell office:value-type="string" table:style-name="ce2">
            <text:p>111/04/15</text:p>
          </table:table-cell>
          <table:table-cell office:value-type="float" office:value="364" table:style-name="ce4">
            <text:p>364.00</text:p>
          </table:table-cell>
          <table:table-cell table:style-name="ce1"/>
          <table:table-cell office:value-type="string" table:style-name="ce2">
            <text:p>111/05/25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07</text:p>
          </table:table-cell>
          <table:table-cell office:value-type="float" office:value="210.2" table:style-name="ce4">
            <text:p>210.20</text:p>
          </table:table-cell>
          <table:table-cell table:style-name="ce1"/>
          <table:table-cell office:value-type="string" table:style-name="ce2">
            <text:p>111/03/25</text:p>
          </table:table-cell>
          <table:table-cell office:value-type="float" office:value="492" table:style-name="ce4">
            <text:p>492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08</text:p>
          </table:table-cell>
          <table:table-cell office:value-type="float" office:value="3869.3" table:style-name="ce4">
            <text:p>3,869.30</text:p>
          </table:table-cell>
          <table:table-cell table:style-name="ce1"/>
          <table:table-cell office:value-type="string" table:style-name="ce2">
            <text:p>111/03/30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1/04/27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09</text:p>
          </table:table-cell>
          <table:table-cell office:value-type="float" office:value="3780.05" table:style-name="ce4">
            <text:p>3,780.0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10</text:p>
          </table:table-cell>
          <table:table-cell office:value-type="float" office:value="4851.45" table:style-name="ce4">
            <text:p>4,851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11</text:p>
          </table:table-cell>
          <table:table-cell office:value-type="float" office:value="4933.3" table:style-name="ce4">
            <text:p>4,933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14</text:p>
          </table:table-cell>
          <table:table-cell office:value-type="float" office:value="309.75" table:style-name="ce4">
            <text:p>309.7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15</text:p>
          </table:table-cell>
          <table:table-cell office:value-type="float" office:value="464.5" table:style-name="ce4">
            <text:p>46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16</text:p>
          </table:table-cell>
          <table:table-cell office:value-type="float" office:value="10326.200000000001" table:style-name="ce4">
            <text:p>10,326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17</text:p>
          </table:table-cell>
          <table:table-cell office:value-type="float" office:value="3172.9" table:style-name="ce4">
            <text:p>3,172.9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18</text:p>
          </table:table-cell>
          <table:table-cell office:value-type="float" office:value="3702.85" table:style-name="ce4">
            <text:p>3,702.8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19</text:p>
          </table:table-cell>
          <table:table-cell office:value-type="float" office:value="24" table:style-name="ce4">
            <text:p>2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21</text:p>
          </table:table-cell>
          <table:table-cell office:value-type="float" office:value="3958.75" table:style-name="ce4">
            <text:p>3,958.7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22</text:p>
          </table:table-cell>
          <table:table-cell office:value-type="float" office:value="3760" table:style-name="ce4">
            <text:p>3,76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23</text:p>
          </table:table-cell>
          <table:table-cell office:value-type="float" office:value="1885.4" table:style-name="ce4">
            <text:p>1,885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25</text:p>
          </table:table-cell>
          <table:table-cell office:value-type="float" office:value="583" table:style-name="ce4">
            <text:p>58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106.55" table:number-columns-spanned="3" table:number-rows-spanned="1" table:style-name="ce13">
            <text:p>8,106.5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1354.15" table:style-name="ce6">
            <text:p>51,354.1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01" table:style-name="ce6">
            <text:p>3,001.00</text:p>
          </table:table-cell>
          <table:table-cell office:value-type="string" table:style-name="ce5">
            <text:p>小計</text:p>
          </table:table-cell>
          <table:table-cell office:value-type="float" office:value="2951" table:style-name="ce6">
            <text:p>2,9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2" table:number-columns-spanned="4" table:number-rows-spanned="1" table:style-name="ce13">
            <text:p>2,22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7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0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8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1/07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6/22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1/07/20</text:p>
          </table:table-cell>
          <table:table-cell office:value-type="float" office:value="75" table:style-name="ce4">
            <text:p>7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43" table:number-columns-spanned="3" table:number-rows-spanned="1" table:style-name="ce13">
            <text:p>2,24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26" table:style-name="ce6">
            <text:p>2,22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12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3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4/15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8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09/16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1,603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1-26T05:31:48Z</meta:creation-date>
    <dc:date>2022-01-26T05:31:49Z</dc:date>
  </office:meta>
</office:document-meta>
</file>