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25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49"/>
          <table:table-cell table:style-name="ce55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2" office:value-type="float" office:value="112548" calcext:value-type="float">
            <text:p><text:s text:c="2"/>112,548 </text:p>
          </table:table-cell>
          <table:table-cell table:style-name="ce55" office:value-type="float" office:value="2104306" calcext:value-type="float">
            <text:p><text:s text:c="2"/>2,104,306 </text:p>
          </table:table-cell>
          <table:table-cell table:style-name="ce75" office:value-type="string" calcext:value-type="string">
            <text:p><text:s/>Jan. <text:s text:c="2"/>2020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49"/>
          <table:table-cell table:style-name="ce55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2" office:value-type="float" office:value="110018" calcext:value-type="float">
            <text:p><text:s text:c="2"/>110,018 </text:p>
          </table:table-cell>
          <table:table-cell table:style-name="ce55" office:value-type="float" office:value="2127942" calcext:value-type="float">
            <text:p><text:s text:c="2"/>2,127,942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49"/>
          <table:table-cell table:style-name="ce55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2" office:value-type="float" office:value="108748" calcext:value-type="float">
            <text:p><text:s text:c="2"/>108,748 </text:p>
          </table:table-cell>
          <table:table-cell table:style-name="ce55" office:value-type="float" office:value="2155961" calcext:value-type="float">
            <text:p><text:s text:c="2"/>2,155,961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49"/>
          <table:table-cell table:style-name="ce55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2" office:value-type="float" office:value="107405" calcext:value-type="float">
            <text:p><text:s text:c="2"/>107,405 </text:p>
          </table:table-cell>
          <table:table-cell table:style-name="ce55" office:value-type="float" office:value="2179008" calcext:value-type="float">
            <text:p><text:s text:c="2"/>2,179,0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49"/>
          <table:table-cell table:style-name="ce55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2" office:value-type="float" office:value="105216" calcext:value-type="float">
            <text:p><text:s text:c="2"/>105,216 </text:p>
          </table:table-cell>
          <table:table-cell table:style-name="ce55" office:value-type="float" office:value="2208769" calcext:value-type="float">
            <text:p><text:s text:c="2"/>2,208,769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49"/>
          <table:table-cell table:style-name="ce55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2" office:value-type="float" office:value="100980" calcext:value-type="float">
            <text:p><text:s text:c="2"/>100,980 </text:p>
          </table:table-cell>
          <table:table-cell table:style-name="ce55" office:value-type="float" office:value="2246172" calcext:value-type="float">
            <text:p><text:s text:c="2"/>2,246,172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49"/>
          <table:table-cell table:style-name="ce55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2" office:value-type="float" office:value="101646" calcext:value-type="float">
            <text:p><text:s text:c="2"/>101,646 </text:p>
          </table:table-cell>
          <table:table-cell table:style-name="ce55" office:value-type="float" office:value="2268841" calcext:value-type="float">
            <text:p><text:s text:c="2"/>2,268,84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49"/>
          <table:table-cell table:style-name="ce55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2" office:value-type="float" office:value="102653" calcext:value-type="float">
            <text:p><text:s text:c="2"/>102,653 </text:p>
          </table:table-cell>
          <table:table-cell table:style-name="ce55" office:value-type="float" office:value="2293294" calcext:value-type="float">
            <text:p><text:s text:c="2"/>2,293,294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49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49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1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1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1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1-20T16:23:09</dc:date>
    <meta:print-date>2022-01-20T16:20:37</meta:print-date>
    <meta:document-statistic meta:table-count="1" meta:cell-count="391" meta:object-count="0"/>
    <meta:generator>LibreOffice/6.3.4.2$Windows_X86_64 LibreOffice_project/60da17e045e08f1793c57c00ba83cdfce946d0aa</meta:generator>
  </office:meta>
</office:document-meta>
</file>