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none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2pt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<text:s/><text:span text:style-name="T2">OOOO</text:span><text:span text:style-name="T3">(銀行名稱)</text:span>數位外匯存款帳戶月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5">中華民國</text:span><text:s text:c="3"/><text:span text:style-name="T5">　</text:span><text:s text:c="2"/><text:span text:style-name="T5">年</text:span><text:s/><text:span text:style-name="T5">　</text:span><text:s text:c="4"/><text:span text:style-name="T5">月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33">
            <text:p>單位：戶；等值新臺幣元；等值美元</text:p>
          </table:table-cell>
          <table:covered-table-cell/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<text:span text:style-name="T8">第一類帳戶</text:span></text:p>
          </table:table-cell>
          <table:table-cell office:value-type="string" table:style-name="ce8">
            <text:p><text:span text:style-name="T8">第二類帳戶</text:span></text:p>
          </table:table-cell>
          <table:table-cell office:value-type="string" table:style-name="ce7">
            <text:p><text:span text:style-name="T8">第三類帳戶</text:span></text:p>
          </table:table-cell>
          <table:table-cell office:value-type="string" table:style-name="ce9">
            <text:p><text:span text:style-name="T8">合計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<text:span text:style-name="T8">年</text:span>O<text:span text:style-name="T8">月底戶數餘額(上月)</text:span></text:p>
          </table:table-cell>
          <table:table-cell table:style-name="ce11"/>
          <table:table-cell table:style-name="ce12"/>
          <table:table-cell table:style-name="ce11"/>
          <table:table-cell office:value-type="float" office:value="0" table:formula="of:=[.B6]+[.C6]+[.D6]" table:style-name="ce1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 text:c="3"/>+ <text:s text:c="2"/>O<text:span text:style-name="T8">年</text:span>O<text:span text:style-name="T8">月增加數</text:span>(<text:span text:style-name="T8">本月</text:span>)</text:p>
          </table:table-cell>
          <table:table-cell table:style-name="ce15"/>
          <table:table-cell table:style-name="ce16"/>
          <table:table-cell table:style-name="ce15"/>
          <table:table-cell office:value-type="float" office:value="0" table:formula="of:=[.B7]+[.C7]+[.D7]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 text:c="3"/>- <text:s text:c="3"/>O<text:span text:style-name="T8">年</text:span>O<text:span text:style-name="T8">月減少數(本月)</text:span></text:p>
          </table:table-cell>
          <table:table-cell table:style-name="ce15"/>
          <table:table-cell table:style-name="ce16"/>
          <table:table-cell table:style-name="ce15"/>
          <table:table-cell office:value-type="float" office:value="0" table:formula="of:=[.B8]+[.C8]+[.D8]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<text:span text:style-name="T8">年</text:span>O<text:span text:style-name="T8">月底戶數餘額(本月)</text:span></text:p>
          </table:table-cell>
          <table:table-cell office:value-type="float" office:value="0" table:formula="of:=[.B6]+[.B7]-[.B8]" table:style-name="ce19">
            <text:p><text:s/>-<text:s/></text:p>
          </table:table-cell>
          <table:table-cell office:value-type="float" office:value="0" table:formula="of:=[.C6]+[.C7]-[.C8]" table:style-name="ce20">
            <text:p><text:s/>-<text:s/></text:p>
          </table:table-cell>
          <table:table-cell office:value-type="float" office:value="0" table:formula="of:=[.D6]+[.D7]-[.D8]" table:style-name="ce19">
            <text:p><text:s/>-<text:s/></text:p>
          </table:table-cell>
          <table:table-cell office:value-type="float" office:value="0" table:formula="of:=[.E6]+[.E7]-[.E8]" table:style-name="ce21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<text:span text:style-name="T8">年</text:span>O<text:span text:style-name="T8">月底存款餘額(本月)(等值新臺幣元)</text:span></text:p>
          </table:table-cell>
          <table:table-cell table:style-name="ce23"/>
          <table:table-cell table:style-name="ce24"/>
          <table:table-cell table:style-name="ce23"/>
          <table:table-cell office:value-type="float" office:value="0" table:formula="of:=[.B10]+[.C10]+[.D10]" table:style-name="ce2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<text:span text:style-name="T8">年</text:span>O<text:span text:style-name="T8">月底存款餘額(本月)(等值美元)</text:span></text:p>
          </table:table-cell>
          <table:table-cell table:style-name="ce23"/>
          <table:table-cell table:style-name="ce24"/>
          <table:table-cell table:style-name="ce23"/>
          <table:table-cell office:value-type="float" office:value="0" table:formula="of:=[.B11]+[.C11]+[.D11]" table:style-name="ce25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填表人姓名：　</text:p>
          </table:table-cell>
          <table:table-cell table:style-name="ce27"/>
          <table:table-cell office:value-type="string" table:style-name="ce28">
            <text:p>填表人(簽章)：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26">
            <text:p>填表人部門：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79"/>
        </table:table-row>
        <table:table-row table:style-name="ro1">
          <table:table-cell office:value-type="string" table:style-name="ce26">
            <text:p>填表人電話：</text:p>
          </table:table-cell>
          <table:table-cell table:style-name="ce27"/>
          <table:table-cell office:value-type="string" table:style-name="ce28">
            <text:p>部門主管(簽章)：</text:p>
          </table:table-cell>
          <table:table-cell table:style-name="ce27"/>
          <table:table-cell table:style-name="ce29"/>
          <table:table-cell table:number-columns-repeated="16379"/>
        </table:table-row>
        <table:table-row table:style-name="ro1">
          <table:table-cell office:value-type="string" table:style-name="ce27">
            <text:p><text:span text:style-name="T6">填表人</text:span>Email<text:span text:style-name="T6">：</text:span></text:p>
          </table:table-cell>
          <table:table-cell table:number-columns-spanned="2" table:number-rows-spanned="1" table:style-name="ce34"/>
          <table:covered-table-cell/>
          <table:table-cell table:style-name="ce30"/>
          <table:table-cell table:style-name="ce27"/>
          <table:table-cell table:number-columns-repeated="16379"/>
        </table:table-row>
        <table:table-row table:style-name="ro1">
          <table:table-cell table:number-columns-repeated="5" table:style-name="ce2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<text:span text:style-name="T6">註：應於每月</text:span>10<text:span text:style-name="T6">日前將本表</text:span>Excel<text:span text:style-name="T6">檔及簽章後之掃描檔傳送至本行外匯局簽證科下列信箱：</text:span><text:span text:style-name="T6"/></text:p>
            <text:p><text:span text:style-name="T6"><text:s text:c="8"/></text:span>(1)<text:s/><text:span text:style-name="T6">洪專員</text:span>(TEL 2357-1217) chesterh@mail.cbc.gov.tw<text:span text:style-name="T6">；</text:span><text:span text:style-name="T6"/></text:p>
            <text:p><text:span text:style-name="T6"><text:s text:c="8"/></text:span>(2)<text:s/><text:span text:style-name="T6">張先生</text:span>(TEL 2357-1102) chiho@mail.cbc.gov.tw<text:span text:style-name="T6">；</text:span><text:span text:style-name="T6"/></text:p>
            <text:p><text:span text:style-name="T6"><text:s text:c="8"/></text:span>Email<text:span text:style-name="T6">主旨應為「</text:span>OO<text:span text:style-name="T6">銀行</text:span>O<text:span text:style-name="T6">年</text:span>O<text:span text:style-name="T6">月數位外匯存款帳戶月報表」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工作表1.$A$1:工作表1.$E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朱榮玲</dc:creator>
    <meta:creation-date>2006-09-16T00:00:00Z</meta:creation-date>
    <dc:date>2022-01-17T08:58:47Z</dc:date>
  </office:meta>
</office:document-meta>
</file>