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13</text:p>
          </table:table-cell>
          <table:table-cell office:value-type="float" office:value="5809.95" table:number-columns-spanned="3" table:number-rows-spanned="1" table:style-name="ce12">
            <text:p>5,809.95</text:p>
          </table:table-cell>
          <table:covered-table-cell table:number-columns-repeated="2"/>
          <table:table-cell office:value-type="string" table:style-name="ce2">
            <text:p>111/02/01</text:p>
          </table:table-cell>
          <table:table-cell office:value-type="float" office:value="95.5" table:style-name="ce4">
            <text:p>95.50</text:p>
          </table:table-cell>
          <table:table-cell table:style-name="ce1"/>
          <table:table-cell office:value-type="string" table:style-name="ce2">
            <text:p>111/03/02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1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14</text:p>
          </table:table-cell>
          <table:table-cell office:value-type="float" office:value="5859.8" table:number-columns-spanned="3" table:number-rows-spanned="1" table:style-name="ce12">
            <text:p>5,859.80</text:p>
          </table:table-cell>
          <table:covered-table-cell table:number-columns-repeated="2"/>
          <table:table-cell office:value-type="string" table:style-name="ce2">
            <text:p>111/02/02</text:p>
          </table:table-cell>
          <table:table-cell office:value-type="float" office:value="3686.1" table:style-name="ce4">
            <text:p>3,686.10</text:p>
          </table:table-cell>
          <table:table-cell table:style-name="ce1"/>
          <table:table-cell office:value-type="string" table:style-name="ce2">
            <text:p>111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4/08</text:p>
          </table:table-cell>
          <table:table-cell office:value-type="float" office:value="245" table:style-name="ce4">
            <text:p>245.00</text:p>
          </table:table-cell>
          <table:table-cell table:style-name="ce1"/>
          <table:table-cell office:value-type="string" table:style-name="ce2">
            <text:p>111/05/1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17</text:p>
          </table:table-cell>
          <table:table-cell office:value-type="float" office:value="1628.7" table:number-columns-spanned="3" table:number-rows-spanned="1" table:style-name="ce12">
            <text:p>1,628.70</text:p>
          </table:table-cell>
          <table:covered-table-cell table:number-columns-repeated="2"/>
          <table:table-cell office:value-type="string" table:style-name="ce2">
            <text:p>111/02/03</text:p>
          </table:table-cell>
          <table:table-cell office:value-type="float" office:value="650.9" table:style-name="ce4">
            <text:p>650.90</text:p>
          </table:table-cell>
          <table:table-cell table:style-name="ce1"/>
          <table:table-cell office:value-type="string" table:style-name="ce2">
            <text:p>111/03/11</text:p>
          </table:table-cell>
          <table:table-cell office:value-type="float" office:value="217" table:style-name="ce4">
            <text:p>217.00</text:p>
          </table:table-cell>
          <table:table-cell office:value-type="string" table:style-name="ce2">
            <text:p>111/04/13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18</text:p>
          </table:table-cell>
          <table:table-cell office:value-type="float" office:value="1289.0999999999999" table:number-columns-spanned="3" table:number-rows-spanned="1" table:style-name="ce12">
            <text:p>1,289.10</text:p>
          </table:table-cell>
          <table:covered-table-cell table:number-columns-repeated="2"/>
          <table:table-cell office:value-type="string" table:style-name="ce2">
            <text:p>111/02/04</text:p>
          </table:table-cell>
          <table:table-cell office:value-type="float" office:value="238.4" table:style-name="ce4">
            <text:p>238.4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81" table:style-name="ce4">
            <text:p>481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25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19</text:p>
          </table:table-cell>
          <table:table-cell office:value-type="float" office:value="9502.2000000000007" table:number-columns-spanned="3" table:number-rows-spanned="1" table:style-name="ce12">
            <text:p>9,502.20</text:p>
          </table:table-cell>
          <table:covered-table-cell table:number-columns-repeated="2"/>
          <table:table-cell office:value-type="string" table:style-name="ce2">
            <text:p>111/02/07</text:p>
          </table:table-cell>
          <table:table-cell office:value-type="float" office:value="210.2" table:style-name="ce4">
            <text:p>210.20</text:p>
          </table:table-cell>
          <table:table-cell table:style-name="ce1"/>
          <table:table-cell office:value-type="string" table:style-name="ce2">
            <text:p>111/03/25</text:p>
          </table:table-cell>
          <table:table-cell office:value-type="float" office:value="492" table:style-name="ce4">
            <text:p>492.00</text:p>
          </table:table-cell>
          <table:table-cell office:value-type="string" table:style-name="ce2">
            <text:p>111/04/27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1/20</text:p>
          </table:table-cell>
          <table:table-cell office:value-type="float" office:value="3277.5" table:number-columns-spanned="3" table:number-rows-spanned="1" table:style-name="ce12">
            <text:p>3,277.50</text:p>
          </table:table-cell>
          <table:covered-table-cell table:number-columns-repeated="2"/>
          <table:table-cell office:value-type="string" table:style-name="ce2">
            <text:p>111/02/08</text:p>
          </table:table-cell>
          <table:table-cell office:value-type="float" office:value="3869.3" table:style-name="ce4">
            <text:p>3,869.30</text:p>
          </table:table-cell>
          <table:table-cell table:style-name="ce1"/>
          <table:table-cell office:value-type="string" table:style-name="ce2">
            <text:p>111/03/30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1/21</text:p>
          </table:table-cell>
          <table:table-cell office:value-type="float" office:value="3837.7" table:number-columns-spanned="3" table:number-rows-spanned="1" table:style-name="ce12">
            <text:p>3,837.70</text:p>
          </table:table-cell>
          <table:covered-table-cell table:number-columns-repeated="2"/>
          <table:table-cell office:value-type="string" table:style-name="ce2">
            <text:p>111/02/09</text:p>
          </table:table-cell>
          <table:table-cell office:value-type="float" office:value="3780.05" table:style-name="ce4">
            <text:p>3,780.0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1/24</text:p>
          </table:table-cell>
          <table:table-cell office:value-type="float" office:value="4113.75" table:number-columns-spanned="3" table:number-rows-spanned="1" table:style-name="ce12">
            <text:p>4,113.75</text:p>
          </table:table-cell>
          <table:covered-table-cell table:number-columns-repeated="2"/>
          <table:table-cell office:value-type="string" table:style-name="ce2">
            <text:p>111/02/11</text:p>
          </table:table-cell>
          <table:table-cell office:value-type="float" office:value="248" table:style-name="ce4">
            <text:p>24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1/25</text:p>
          </table:table-cell>
          <table:table-cell office:value-type="float" office:value="3759" table:number-columns-spanned="3" table:number-rows-spanned="1" table:style-name="ce12">
            <text:p>3,759.00</text:p>
          </table:table-cell>
          <table:covered-table-cell table:number-columns-repeated="2"/>
          <table:table-cell office:value-type="string" table:style-name="ce2">
            <text:p>111/02/16</text:p>
          </table:table-cell>
          <table:table-cell office:value-type="float" office:value="1827" table:style-name="ce4">
            <text:p>1,82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1/26</text:p>
          </table:table-cell>
          <table:table-cell office:value-type="float" office:value="2052.3000000000002" table:number-columns-spanned="3" table:number-rows-spanned="1" table:style-name="ce12">
            <text:p>2,052.30</text:p>
          </table:table-cell>
          <table:covered-table-cell table:number-columns-repeated="2"/>
          <table:table-cell office:value-type="string" table:style-name="ce2">
            <text:p>111/02/25</text:p>
          </table:table-cell>
          <table:table-cell office:value-type="float" office:value="583" table:style-name="ce4">
            <text:p>58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1/27</text:p>
          </table:table-cell>
          <table:table-cell office:value-type="float" office:value="3307.5" table:number-columns-spanned="3" table:number-rows-spanned="1" table:style-name="ce12">
            <text:p>3,307.5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1/28</text:p>
          </table:table-cell>
          <table:table-cell office:value-type="float" office:value="193" table:number-columns-spanned="3" table:number-rows-spanned="1" table:style-name="ce12">
            <text:p>19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1/31</text:p>
          </table:table-cell>
          <table:table-cell office:value-type="float" office:value="2646.5" table:number-columns-spanned="3" table:number-rows-spanned="1" table:style-name="ce12">
            <text:p>2,64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7277" table:number-columns-spanned="3" table:number-rows-spanned="1" table:style-name="ce13">
            <text:p>47,27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588.45" table:style-name="ce6">
            <text:p>15,588.4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01" table:style-name="ce6">
            <text:p>3,001.00</text:p>
          </table:table-cell>
          <table:table-cell office:value-type="string" table:style-name="ce5">
            <text:p>小計</text:p>
          </table:table-cell>
          <table:table-cell office:value-type="float" office:value="2587" table:style-name="ce6">
            <text:p>2,58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2" table:number-columns-spanned="4" table:number-rows-spanned="1" table:style-name="ce13">
            <text:p>2,22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7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0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08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1/07/06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6/22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43" table:number-columns-spanned="3" table:number-rows-spanned="1" table:style-name="ce13">
            <text:p>2,24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51" table:style-name="ce6">
            <text:p>2,1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12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3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4/15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8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09/16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4,569.4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1-12T05:30:46Z</meta:creation-date>
    <dc:date>2022-01-12T05:30:46Z</dc:date>
  </office:meta>
</office:document-meta>
</file>