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29</text:p>
          </table:table-cell>
          <table:table-cell office:value-type="float" office:value="3146.8" table:number-columns-spanned="3" table:number-rows-spanned="1" table:style-name="ce12">
            <text:p>3,146.8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871" table:style-name="ce4">
            <text:p>1,871.00</text:p>
          </table:table-cell>
          <table:table-cell table:style-name="ce1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30</text:p>
          </table:table-cell>
          <table:table-cell office:value-type="float" office:value="4273" table:number-columns-spanned="3" table:number-rows-spanned="1" table:style-name="ce12">
            <text:p>4,273.00</text:p>
          </table:table-cell>
          <table:covered-table-cell table:number-columns-repeated="2"/>
          <table:table-cell office:value-type="string" table:style-name="ce2">
            <text:p>111/01/04</text:p>
          </table:table-cell>
          <table:table-cell office:value-type="float" office:value="712.5" table:style-name="ce4">
            <text:p>712.50</text:p>
          </table:table-cell>
          <table:table-cell table:style-name="ce1"/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31</text:p>
          </table:table-cell>
          <table:table-cell office:value-type="float" office:value="3034.6" table:number-columns-spanned="3" table:number-rows-spanned="1" table:style-name="ce12">
            <text:p>3,034.60</text:p>
          </table:table-cell>
          <table:covered-table-cell table:number-columns-repeated="2"/>
          <table:table-cell office:value-type="string" table:style-name="ce2">
            <text:p>111/01/05</text:p>
          </table:table-cell>
          <table:table-cell office:value-type="float" office:value="3675.1" table:style-name="ce4">
            <text:p>3,675.1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06</text:p>
          </table:table-cell>
          <table:table-cell office:value-type="float" office:value="654.1" table:style-name="ce4">
            <text:p>654.10</text:p>
          </table:table-cell>
          <table:table-cell table:style-name="ce1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style-name="ce1"/>
          <table:table-cell office:value-type="string" table:style-name="ce2">
            <text:p>111/04/27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07</text:p>
          </table:table-cell>
          <table:table-cell office:value-type="float" office:value="244.4" table:style-name="ce4">
            <text:p>244.4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0</text:p>
          </table:table-cell>
          <table:table-cell office:value-type="float" office:value="187.2" table:style-name="ce4">
            <text:p>187.20</text:p>
          </table:table-cell>
          <table:table-cell table:number-columns-repeated="3"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1</text:p>
          </table:table-cell>
          <table:table-cell office:value-type="float" office:value="3869.8" table:style-name="ce4">
            <text:p>3,869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2</text:p>
          </table:table-cell>
          <table:table-cell office:value-type="float" office:value="3776.3" table:style-name="ce4">
            <text:p>3,7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3</text:p>
          </table:table-cell>
          <table:table-cell office:value-type="float" office:value="4849.45" table:style-name="ce4">
            <text:p>4,849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4</text:p>
          </table:table-cell>
          <table:table-cell office:value-type="float" office:value="5158.3" table:style-name="ce4">
            <text:p>5,15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7</text:p>
          </table:table-cell>
          <table:table-cell office:value-type="float" office:value="298.2" table:style-name="ce4">
            <text:p>29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8</text:p>
          </table:table-cell>
          <table:table-cell office:value-type="float" office:value="450.1" table:style-name="ce4">
            <text:p>45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9</text:p>
          </table:table-cell>
          <table:table-cell office:value-type="float" office:value="8774.2000000000007" table:style-name="ce4">
            <text:p>8,774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0</text:p>
          </table:table-cell>
          <table:table-cell office:value-type="float" office:value="3277.5" table:style-name="ce4">
            <text:p>3,2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1</text:p>
          </table:table-cell>
          <table:table-cell office:value-type="float" office:value="3837.7" table:style-name="ce4">
            <text:p>3,83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4</text:p>
          </table:table-cell>
          <table:table-cell office:value-type="float" office:value="4113.75" table:style-name="ce4">
            <text:p>4,113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5</text:p>
          </table:table-cell>
          <table:table-cell office:value-type="float" office:value="3759" table:style-name="ce4">
            <text:p>3,75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454.4" table:number-columns-spanned="3" table:number-rows-spanned="1" table:style-name="ce13">
            <text:p>10,454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701.599999999999" table:style-name="ce6">
            <text:p>49,701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25" table:style-name="ce6">
            <text:p>3,125.00</text:p>
          </table:table-cell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06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5/2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06/22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689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28T05:37:22Z</meta:creation-date>
    <dc:date>2021-12-28T05:37:22Z</dc:date>
  </office:meta>
</office:document-meta>
</file>