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1057.6" calcext:value-type="float" table:number-columns-spanned="3" table:number-rows-spanned="1">
            <text:p>1,057.6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9356.2" calcext:value-type="float" table:number-columns-spanned="3" table:number-rows-spanned="1">
            <text:p>9,356.2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4383.9" calcext:value-type="float" table:number-columns-spanned="3" table:number-rows-spanned="1">
            <text:p>4,383.9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963.2" calcext:value-type="float" table:number-columns-spanned="3" table:number-rows-spanned="1">
            <text:p>4,963.2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1160" calcext:value-type="float" table:number-columns-spanned="3" table:number-rows-spanned="1">
            <text:p>1,160.00</text:p>
          </table:table-cell>
          <table:covered-table-cell table:number-columns-repeated="2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7359.95" calcext:value-type="float" table:number-columns-spanned="3" table:number-rows-spanned="1">
            <text:p>37,359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162.35" calcext:value-type="float">
            <text:p>24,162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9" calcext:value-type="float">
            <text:p>2,5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484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