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5349.05" calcext:value-type="float" table:number-columns-spanned="3" table:number-rows-spanned="1">
            <text:p>5,349.05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5117.3" calcext:value-type="float" table:number-columns-spanned="3" table:number-rows-spanned="1">
            <text:p>5,117.3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988.2" calcext:value-type="float" table:number-columns-spanned="3" table:number-rows-spanned="1">
            <text:p>988.20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1057.6" calcext:value-type="float" table:number-columns-spanned="3" table:number-rows-spanned="1">
            <text:p>1,057.60</text:p>
          </table:table-cell>
          <table:covered-table-cell table:number-columns-repeated="2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9356.2" calcext:value-type="float" table:number-columns-spanned="3" table:number-rows-spanned="1">
            <text:p>9,356.20</text:p>
          </table:table-cell>
          <table:covered-table-cell table:number-columns-repeated="2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6630" calcext:value-type="float" table:number-columns-spanned="3" table:number-rows-spanned="1">
            <text:p>46,63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220.4" calcext:value-type="float">
            <text:p>14,220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9" calcext:value-type="float">
            <text:p>2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212.4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