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774cm"/>
    </style:style>
    <style:style style:name="co2" style:family="table-column">
      <style:table-column-properties fo:break-before="auto" style:column-width="4.175cm"/>
    </style:style>
    <style:style style:name="co3" style:family="table-column">
      <style:table-column-properties fo:break-before="auto" style:column-width="4.904cm"/>
    </style:style>
    <style:style style:name="co4" style:family="table-column">
      <style:table-column-properties fo:break-before="auto" style:column-width="4.396cm"/>
    </style:style>
    <style:style style:name="co5" style:family="table-column">
      <style:table-column-properties fo:break-before="auto" style:column-width="4.085cm"/>
    </style:style>
    <style:style style:name="co6" style:family="table-column">
      <style:table-column-properties fo:break-before="auto" style:column-width="4.263cm"/>
    </style:style>
    <style:style style:name="co7" style:family="table-column">
      <style:table-column-properties fo:break-before="auto" style:column-width="2.141cm"/>
    </style:style>
    <style:style style:name="co8" style:family="table-column">
      <style:table-column-properties fo:break-before="auto" style:column-width="12.591cm"/>
    </style:style>
    <style:style style:name="co9" style:family="table-column">
      <style:table-column-properties fo:break-before="auto" style:column-width="3.357cm"/>
    </style:style>
    <style:style style:name="co10" style:family="table-column">
      <style:table-column-properties fo:break-before="auto" style:column-width="2.672cm"/>
    </style:style>
    <style:style style:name="co11" style:family="table-column">
      <style:table-column-properties fo:break-before="auto" style:column-width="3.18cm"/>
    </style:style>
    <style:style style:name="co12" style:family="table-column">
      <style:table-column-properties fo:break-before="auto" style:column-width="2.628cm"/>
    </style:style>
    <style:style style:name="co13" style:family="table-column">
      <style:table-column-properties fo:break-before="auto" style:column-width="3.203cm"/>
    </style:style>
    <style:style style:name="ro1" style:family="table-row">
      <style:table-row-properties style:row-height="1.101cm" fo:break-before="auto" style:use-optimal-row-height="true"/>
    </style:style>
    <style:style style:name="ro2" style:family="table-row">
      <style:table-row-properties style:row-height="1.101cm" fo:break-before="auto" style:use-optimal-row-height="false"/>
    </style:style>
    <style:style style:name="ro3" style:family="table-row">
      <style:table-row-properties style:row-height="0.699cm" fo:break-before="auto" style:use-optimal-row-height="tru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95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42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704cm" fo:break-before="auto" style:use-optimal-row-height="false"/>
    </style:style>
    <style:style style:name="ro14" style:family="table-row">
      <style:table-row-properties style:row-height="0.572cm" fo:break-before="auto" style:use-optimal-row-height="true"/>
    </style:style>
    <style:style style:name="ro15" style:family="table-row">
      <style:table-row-properties style:row-height="0.995cm" fo:break-before="auto" style:use-optimal-row-height="true"/>
    </style:style>
    <style:style style:name="ro16" style:family="table-row">
      <style:table-row-properties style:row-height="0.889cm" fo:break-before="auto" style:use-optimal-row-height="true"/>
    </style:style>
    <style:style style:name="ro17" style:family="table-row">
      <style:table-row-properties style:row-height="1.471cm" fo:break-before="auto" style:use-optimal-row-height="false"/>
    </style:style>
    <style:style style:name="ro18" style:family="table-row">
      <style:table-row-properties style:row-height="1.259cm" fo:break-before="auto" style:use-optimal-row-height="false"/>
    </style:style>
    <style:style style:name="ro19" style:family="table-row">
      <style:table-row-properties style:row-height="0.598cm" fo:break-before="auto" style:use-optimal-row-height="false"/>
    </style:style>
    <style:style style:name="ro20" style:family="table-row">
      <style:table-row-properties style:row-height="1.154cm" fo:break-before="auto" style:use-optimal-row-height="false"/>
    </style:style>
    <style:style style:name="ro21" style:family="table-row">
      <style:table-row-properties style:row-height="1.08cm" fo:break-before="auto" style:use-optimal-row-height="true"/>
    </style:style>
    <style:style style:name="ro22" style:family="table-row">
      <style:table-row-properties style:row-height="0.783cm" fo:break-before="auto" style:use-optimal-row-height="true"/>
    </style:style>
    <style:style style:name="ro23" style:family="table-row">
      <style:table-row-properties style:row-height="0.593cm" fo:break-before="auto" style:use-optimal-row-height="true"/>
    </style:style>
    <style:style style:name="ta1" style:family="table" style:master-page-name="PageStyle_5f_附表1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衍交月報" style:data-style-name="N142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6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42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45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4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45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45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45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4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9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14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4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衍交月報" style:data-style-name="N142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20_Built-in_20_Percen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42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衍交月報" style:data-style-name="N142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20_Built-in_20_Percent" style:data-style-name="N14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47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衍交月報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20_Built-in_20_Percent" style:data-style-name="N14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4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一般_5f_衍交月報" style:data-style-name="N14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48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Excel_20_Built-in_20_Percent" style:data-style-name="N145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Excel_20_Built-in_20_Percent" style:data-style-name="N145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middle" draw:auto-grow-height="false" draw:fit-to-size="false" style:shrink-to-fit="false" fo:min-height="0cm" fo:min-width="0cm" fo:padding-top="0.1cm" fo:padding-bottom="0.1cm" fo:padding-left="0.1cm" fo:padding-right="0.1cm" fo:wrap-option="wrap"/>
    </style:style>
    <style:style style:name="gr2" style:family="graphic">
      <style:graphic-properties draw:stroke="none" svg:stroke-width="0.026cm" draw:fill="none" draw:textarea-vertical-align="middle" draw:auto-grow-height="false" draw:fit-to-size="false" style:shrink-to-fit="false" fo:min-height="0cm" fo:min-width="0cm" fo:padding-top="0.1cm" fo:padding-bottom="0.1cm" fo:padding-left="0.1cm" fo:padding-right="0.1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family-asian="新細明體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4" style:family="text">
      <style:text-properties style:use-window-font-color="true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0pt" fo:font-weight="normal" style:font-name-complex="Times New Roman" style:font-size-asian="10pt" style:font-size-complex="10pt" style:font-weight-asian="normal" style:font-weight-complex="normal"/>
    </style:style>
    <style:style style:name="T1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9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2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22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2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8" style:family="text">
      <style:text-properties style:use-window-font-color="true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30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31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3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4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28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78"/>
        <table:table-column table:style-name="co6" table:visibility="collapse" table:default-cell-style-name="ce92"/>
        <table:table-column table:style-name="co7" table:number-columns-repeated="1018" table:default-cell-style-name="ce92"/>
        <table:table-row table:style-name="ro1">
          <table:table-cell table:style-name="ce1" office:value-type="string" calcext:value-type="string" table:number-columns-spanned="5" table:number-rows-spanned="1">
            <text:p><text:span text:style-name="T4">附表</text:span><text:span text:style-name="T5">1  </text:span><text:span text:style-name="T6">銀行衍生性金融商品交易量彙總表</text:span></text:p>
          </table:table-cell>
          <table:covered-table-cell table:number-columns-repeated="4" table:style-name="ce29"/>
          <table:table-cell table:style-name="ce79" office:value-type="string" calcext:value-type="string">
            <text:p>比重 use <text:s/>table-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0"/>
          <table:table-cell table:style-name="ce80" office:value-type="string" calcext:value-type="string">
            <text:p>涉及新臺幣交易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5" table:number-rows-spanned="1">
            <text:p>110<text:span text:style-name="T7">年</text:span><text:span text:style-name="T8">10</text:span><text:span text:style-name="T9">月</text:span></text:p>
          </table:table-cell>
          <table:covered-table-cell table:number-columns-repeated="4" table:style-name="ce31"/>
          <table:table-cell table:style-name="ce81"/>
          <table:table-cell table:number-columns-repeated="1018"/>
        </table:table-row>
        <table:table-row table:style-name="ro4">
          <table:table-cell table:style-name="ce4"/>
          <table:table-cell table:style-name="ce32" table:number-columns-repeated="2"/>
          <table:table-cell table:style-name="ce61" office:value-type="string" calcext:value-type="string" table:number-columns-spanned="2" table:number-rows-spanned="1">
            <text:p><text:span text:style-name="T33">單位：新臺幣百萬元；</text:span><text:span text:style-name="T34">%</text:span></text:p>
          </table:table-cell>
          <table:covered-table-cell table:style-name="ce61"/>
          <table:table-cell table:style-name="ce52"/>
          <table:table-cell table:number-columns-repeated="1018"/>
        </table:table-row>
        <table:table-row table:style-name="ro5">
          <table:table-cell table:style-name="ce5" office:value-type="string" calcext:value-type="string">
            <text:p><text:span text:style-name="T10">商</text:span><text:span text:style-name="T11">  </text:span><text:span text:style-name="T12">品</text:span><text:span text:style-name="T11">  </text:span><text:span text:style-name="T12">種</text:span><text:span text:style-name="T11">  </text:span><text:span text:style-name="T12">類</text:span></text:p>
          </table:table-cell>
          <table:table-cell table:style-name="ce33" office:value-type="string" calcext:value-type="string" table:number-columns-spanned="4" table:number-rows-spanned="1">
            <text:p><text:span text:style-name="T7">本國銀行及外國與大陸地區銀行在台分行</text:span></text:p>
          </table:table-cell>
          <table:covered-table-cell table:style-name="ce53"/>
          <table:covered-table-cell table:style-name="ce62"/>
          <table:covered-table-cell table:style-name="ce64"/>
          <table:table-cell table:style-name="ce82" office:value-type="string" calcext:value-type="string">
            <text:p>本國銀行海外分支機構</text:p>
          </table:table-cell>
          <table:table-cell table:style-name="ce95" table:number-columns-repeated="1018"/>
        </table:table-row>
        <table:table-row table:style-name="ro6">
          <table:table-cell table:style-name="ce6"/>
          <table:table-cell table:style-name="ce34" office:value-type="string" calcext:value-type="string">
            <text:p><text:span text:style-name="T15">涉及新臺幣交易</text:span></text:p>
          </table:table-cell>
          <table:table-cell table:style-name="ce54" office:value-type="string" calcext:value-type="string">
            <text:p><text:span text:style-name="T15">純外幣交易</text:span></text:p>
          </table:table-cell>
          <table:table-cell table:style-name="ce54" office:value-type="string" calcext:value-type="string">
            <text:p><text:span text:style-name="T15">合</text:span><text:span text:style-name="T16">  </text:span><text:span text:style-name="T17">計</text:span></text:p>
          </table:table-cell>
          <table:table-cell table:style-name="ce65" office:value-type="string" calcext:value-type="string">
            <text:p><text:span text:style-name="T15">比重</text:span></text:p>
          </table:table-cell>
          <table:table-cell table:style-name="ce83"/>
          <table:table-cell table:style-name="ce95" table:number-columns-repeated="1018"/>
        </table:table-row>
        <table:table-row table:style-name="ro7">
          <table:table-cell table:style-name="ce7" office:value-type="string" calcext:value-type="string">
            <text:p><text:span text:style-name="T13">一、利率有關契約</text:span><text:span text:style-name="T14">(Interest Rate Contracts)</text:span></text:p>
          </table:table-cell>
          <table:table-cell table:style-name="ce35" office:value-type="float" office:value="566404" calcext:value-type="float">
            <text:p><text:s/>566,404 </text:p>
          </table:table-cell>
          <table:table-cell table:style-name="ce55" office:value-type="float" office:value="1316340" calcext:value-type="float">
            <text:p><text:s/>1,316,340 </text:p>
          </table:table-cell>
          <table:table-cell table:style-name="ce38" office:value-type="float" office:value="1882744" calcext:value-type="float">
            <text:p><text:s/>1,882,744 </text:p>
          </table:table-cell>
          <table:table-cell table:style-name="ce66" office:value-type="float" office:value="14.74" calcext:value-type="float">
            <text:p>14.74 </text:p>
          </table:table-cell>
          <table:table-cell table:style-name="ce84" office:value-type="float" office:value="348376" calcext:value-type="float">
            <text:p><text:s/>348,376 </text:p>
          </table:table-cell>
          <table:table-cell table:style-name="ce95" table:number-columns-repeated="1018"/>
        </table:table-row>
        <table:table-row table:style-name="ro7">
          <table:table-cell table:style-name="ce8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36" office:value-type="float" office:value="566404" calcext:value-type="float">
            <text:p><text:s/>566,404 </text:p>
          </table:table-cell>
          <table:table-cell table:style-name="ce36" office:value-type="float" office:value="629999" calcext:value-type="float">
            <text:p><text:s/>629,999 </text:p>
          </table:table-cell>
          <table:table-cell table:style-name="ce36" office:value-type="float" office:value="1196403" calcext:value-type="float">
            <text:p><text:s/>1,196,403 </text:p>
          </table:table-cell>
          <table:table-cell table:style-name="ce67" office:value-type="float" office:value="9.37" calcext:value-type="float">
            <text:p>9.37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8" office:value-type="string" calcext:value-type="string">
            <text:p>    1.<text:span text:style-name="T15">遠期利率協議</text:span><text:span text:style-name="T16">(FRA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8" office:value-type="string" calcext:value-type="string">
            <text:p>    2.<text:span text:style-name="T15">換利</text:span><text:span text:style-name="T16">(IRS)</text:span></text:p>
          </table:table-cell>
          <table:table-cell table:style-name="ce36" office:value-type="float" office:value="538683" calcext:value-type="float">
            <text:p><text:s/>538,683 </text:p>
          </table:table-cell>
          <table:table-cell table:style-name="ce36" office:value-type="float" office:value="540778" calcext:value-type="float">
            <text:p><text:s/>540,778 </text:p>
          </table:table-cell>
          <table:table-cell table:style-name="ce36" office:value-type="float" office:value="1079461" calcext:value-type="float">
            <text:p><text:s/>1,079,461 </text:p>
          </table:table-cell>
          <table:table-cell table:style-name="ce68" office:value-type="float" office:value="8.45" calcext:value-type="float">
            <text:p>8.45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8" office:value-type="string" calcext:value-type="string">
            <text:p>    3.<text:span text:style-name="T15">買入選擇權</text:span><text:span text:style-name="T16">(Bought Options)</text:span></text:p>
          </table:table-cell>
          <table:table-cell table:style-name="ce36" office:value-type="float" office:value="17650" calcext:value-type="float">
            <text:p><text:s/>17,650 </text:p>
          </table:table-cell>
          <table:table-cell table:style-name="ce36" office:value-type="float" office:value="32603" calcext:value-type="float">
            <text:p><text:s/>32,603 </text:p>
          </table:table-cell>
          <table:table-cell table:style-name="ce36" office:value-type="float" office:value="50253" calcext:value-type="float">
            <text:p><text:s/>50,253 </text:p>
          </table:table-cell>
          <table:table-cell table:style-name="ce68" office:value-type="float" office:value="0.4" calcext:value-type="float">
            <text:p>0.4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8" office:value-type="string" calcext:value-type="string">
            <text:p>    4.<text:span text:style-name="T15">賣出選擇權</text:span><text:span text:style-name="T16">(Sold Options)</text:span></text:p>
          </table:table-cell>
          <table:table-cell table:style-name="ce36" office:value-type="float" office:value="10071" calcext:value-type="float">
            <text:p><text:s/>10,071 </text:p>
          </table:table-cell>
          <table:table-cell table:style-name="ce36" office:value-type="float" office:value="56618" calcext:value-type="float">
            <text:p><text:s/>56,618 </text:p>
          </table:table-cell>
          <table:table-cell table:style-name="ce36" office:value-type="float" office:value="66689" calcext:value-type="float">
            <text:p><text:s/>66,689 </text:p>
          </table:table-cell>
          <table:table-cell table:style-name="ce68" office:value-type="float" office:value="0.52" calcext:value-type="float">
            <text:p>0.5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6">
          <table:table-cell table:style-name="ce8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686341" calcext:value-type="float">
            <text:p><text:s/>686,341 </text:p>
          </table:table-cell>
          <table:table-cell table:style-name="ce68" office:value-type="float" office:value="5.37" calcext:value-type="float">
            <text:p>5.37 </text:p>
          </table:table-cell>
          <table:table-cell table:style-name="ce85" office:value-type="float" office:value="23911" calcext:value-type="float">
            <text:p><text:s/>23,911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8" office:value-type="string" calcext:value-type="string">
            <text:p>    1.<text:span text:style-name="T15">期貨</text:span><text:span text:style-name="T16">-</text:span><text:span text:style-name="T17">長部位</text:span><text:span text:style-name="T18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35717" calcext:value-type="float">
            <text:p><text:s/>335,717 </text:p>
          </table:table-cell>
          <table:table-cell table:style-name="ce68" office:value-type="float" office:value="2.63" calcext:value-type="float">
            <text:p>2.63 </text:p>
          </table:table-cell>
          <table:table-cell table:style-name="ce85" office:value-type="float" office:value="4378" calcext:value-type="float">
            <text:p><text:s/>4,378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8" office:value-type="string" calcext:value-type="string">
            <text:p>    2.<text:span text:style-name="T15">期貨</text:span><text:span text:style-name="T16">-</text:span><text:span text:style-name="T17">短部位</text:span><text:span text:style-name="T18">(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50624" calcext:value-type="float">
            <text:p><text:s/>350,624 </text:p>
          </table:table-cell>
          <table:table-cell table:style-name="ce68" office:value-type="float" office:value="2.74" calcext:value-type="float">
            <text:p>2.74 </text:p>
          </table:table-cell>
          <table:table-cell table:style-name="ce85" office:value-type="float" office:value="19533" calcext:value-type="float">
            <text:p><text:s/>19,533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8" office:value-type="string" calcext:value-type="string">
            <text:p>    3.<text:span text:style-name="T15">買入選擇權</text:span><text:span text:style-name="T16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4.<text:span text:style-name="T15">賣出選擇權</text:span><text:span text:style-name="T16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9">
          <table:table-cell table:style-name="ce10" office:value-type="string" calcext:value-type="string">
            <text:p><text:span text:style-name="T19">二、匯率有關契約</text:span><text:span text:style-name="T14">(Foreign Exchange Transactions)</text:span></text:p>
          </table:table-cell>
          <table:table-cell table:style-name="ce35" office:value-type="float" office:value="5162202" calcext:value-type="float">
            <text:p><text:s/>5,162,202 </text:p>
          </table:table-cell>
          <table:table-cell table:style-name="ce55" office:value-type="float" office:value="5601948" calcext:value-type="float">
            <text:p><text:s/>5,601,948 </text:p>
          </table:table-cell>
          <table:table-cell table:style-name="ce38" office:value-type="float" office:value="10764150" calcext:value-type="float">
            <text:p><text:s/>10,764,150 </text:p>
          </table:table-cell>
          <table:table-cell table:style-name="ce66" office:value-type="float" office:value="84.25" calcext:value-type="float">
            <text:p>84.25 </text:p>
          </table:table-cell>
          <table:table-cell table:style-name="ce84" office:value-type="float" office:value="3496142" calcext:value-type="float">
            <text:p><text:s/>3,496,142 </text:p>
          </table:table-cell>
          <table:table-cell table:style-name="ce95" table:number-columns-repeated="1018"/>
        </table:table-row>
        <table:table-row table:style-name="ro9">
          <table:table-cell table:style-name="ce11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36" office:value-type="float" office:value="5162202" calcext:value-type="float">
            <text:p><text:s/>5,162,202 </text:p>
          </table:table-cell>
          <table:table-cell table:style-name="ce36" office:value-type="float" office:value="5594476" calcext:value-type="float">
            <text:p><text:s/>5,594,476 </text:p>
          </table:table-cell>
          <table:table-cell table:style-name="ce36" office:value-type="float" office:value="10756678" calcext:value-type="float">
            <text:p><text:s/>10,756,678 </text:p>
          </table:table-cell>
          <table:table-cell table:style-name="ce68" office:value-type="float" office:value="84.19" calcext:value-type="float">
            <text:p>84.19 </text:p>
          </table:table-cell>
          <table:table-cell table:style-name="ce85" office:value-type="float" office:value="3474556" calcext:value-type="float">
            <text:p><text:s/>3,474,556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8" office:value-type="string" calcext:value-type="string">
            <text:p>    1.<text:span text:style-name="T15">遠期契約</text:span><text:span text:style-name="T16">(Outright Forwards)</text:span></text:p>
          </table:table-cell>
          <table:table-cell table:style-name="ce36" office:value-type="float" office:value="185444" calcext:value-type="float">
            <text:p><text:s/>185,444 </text:p>
          </table:table-cell>
          <table:table-cell table:style-name="ce36" office:value-type="float" office:value="906168" calcext:value-type="float">
            <text:p><text:s/>906,168 </text:p>
          </table:table-cell>
          <table:table-cell table:style-name="ce36" office:value-type="float" office:value="1091612" calcext:value-type="float">
            <text:p><text:s/>1,091,612 </text:p>
          </table:table-cell>
          <table:table-cell table:style-name="ce68" office:value-type="float" office:value="8.54" calcext:value-type="float">
            <text:p>8.54 </text:p>
          </table:table-cell>
          <table:table-cell table:style-name="ce85" office:value-type="float" office:value="299570" calcext:value-type="float">
            <text:p><text:s/>299,570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8" office:value-type="string" calcext:value-type="string">
            <text:p>    2.<text:span text:style-name="T15">換匯</text:span><text:span text:style-name="T16">(Fx Swaps)</text:span></text:p>
          </table:table-cell>
          <table:table-cell table:style-name="ce36" office:value-type="float" office:value="4867159" calcext:value-type="float">
            <text:p><text:s/>4,867,159 </text:p>
          </table:table-cell>
          <table:table-cell table:style-name="ce36" office:value-type="float" office:value="4184068" calcext:value-type="float">
            <text:p><text:s/>4,184,068 </text:p>
          </table:table-cell>
          <table:table-cell table:style-name="ce36" office:value-type="float" office:value="9051227" calcext:value-type="float">
            <text:p><text:s/>9,051,227 </text:p>
          </table:table-cell>
          <table:table-cell table:style-name="ce68" office:value-type="float" office:value="70.84" calcext:value-type="float">
            <text:p>70.84 </text:p>
          </table:table-cell>
          <table:table-cell table:style-name="ce85" office:value-type="float" office:value="2894391" calcext:value-type="float">
            <text:p><text:s/>2,894,391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8" office:value-type="string" calcext:value-type="string">
            <text:p>    3.<text:span text:style-name="T15">換匯換利</text:span><text:span text:style-name="T16">(Currency Swaps)</text:span></text:p>
          </table:table-cell>
          <table:table-cell table:style-name="ce36" office:value-type="float" office:value="65646" calcext:value-type="float">
            <text:p><text:s/>65,646 </text:p>
          </table:table-cell>
          <table:table-cell table:style-name="ce36" office:value-type="float" office:value="35" calcext:value-type="float">
            <text:p><text:s/>35 </text:p>
          </table:table-cell>
          <table:table-cell table:style-name="ce36" office:value-type="float" office:value="65681" calcext:value-type="float">
            <text:p><text:s/>65,681 </text:p>
          </table:table-cell>
          <table:table-cell table:style-name="ce68" office:value-type="float" office:value="0.52" calcext:value-type="float">
            <text:p>0.52 </text:p>
          </table:table-cell>
          <table:table-cell table:style-name="ce85" office:value-type="float" office:value="37034" calcext:value-type="float">
            <text:p><text:s/>37,034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8" office:value-type="string" calcext:value-type="string">
            <text:p>    4.<text:span text:style-name="T15">買入選擇權</text:span><text:span text:style-name="T16">(Bought Options)</text:span></text:p>
          </table:table-cell>
          <table:table-cell table:style-name="ce36" office:value-type="float" office:value="22216" calcext:value-type="float">
            <text:p><text:s/>22,216 </text:p>
          </table:table-cell>
          <table:table-cell table:style-name="ce36" office:value-type="float" office:value="253853" calcext:value-type="float">
            <text:p><text:s/>253,853 </text:p>
          </table:table-cell>
          <table:table-cell table:style-name="ce36" office:value-type="float" office:value="276069" calcext:value-type="float">
            <text:p><text:s/>276,069 </text:p>
          </table:table-cell>
          <table:table-cell table:style-name="ce68" office:value-type="float" office:value="2.16" calcext:value-type="float">
            <text:p>2.16 </text:p>
          </table:table-cell>
          <table:table-cell table:style-name="ce85" office:value-type="float" office:value="123383" calcext:value-type="float">
            <text:p><text:s/>123,383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8" office:value-type="string" calcext:value-type="string">
            <text:p>    5.<text:span text:style-name="T15">賣出選擇權</text:span><text:span text:style-name="T16">(Sold Options)</text:span></text:p>
          </table:table-cell>
          <table:table-cell table:style-name="ce36" office:value-type="float" office:value="21737" calcext:value-type="float">
            <text:p><text:s/>21,737 </text:p>
          </table:table-cell>
          <table:table-cell table:style-name="ce36" office:value-type="float" office:value="250352" calcext:value-type="float">
            <text:p><text:s/>250,352 </text:p>
          </table:table-cell>
          <table:table-cell table:style-name="ce36" office:value-type="float" office:value="272089" calcext:value-type="float">
            <text:p><text:s/>272,089 </text:p>
          </table:table-cell>
          <table:table-cell table:style-name="ce68" office:value-type="float" office:value="2.13" calcext:value-type="float">
            <text:p>2.13 </text:p>
          </table:table-cell>
          <table:table-cell table:style-name="ce85" office:value-type="float" office:value="120178" calcext:value-type="float">
            <text:p><text:s/>120,178 </text:p>
          </table:table-cell>
          <table:table-cell table:style-name="ce95" table:number-columns-repeated="1018"/>
        </table:table-row>
        <table:table-row table:style-name="ro10">
          <table:table-cell table:style-name="ce8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7472" calcext:value-type="float">
            <text:p><text:s/>7,472 </text:p>
          </table:table-cell>
          <table:table-cell table:style-name="ce68" office:value-type="float" office:value="0.06" calcext:value-type="float">
            <text:p>0.06 </text:p>
          </table:table-cell>
          <table:table-cell table:style-name="ce85" office:value-type="float" office:value="21586" calcext:value-type="float">
            <text:p><text:s/>21,586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8" office:value-type="string" calcext:value-type="string">
            <text:p>    1.<text:span text:style-name="T15">期貨</text:span><text:span text:style-name="T16">-</text:span><text:span text:style-name="T17">長部位</text:span><text:span text:style-name="T18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589" calcext:value-type="float">
            <text:p><text:s/>3,589 </text:p>
          </table:table-cell>
          <table:table-cell table:style-name="ce68" office:value-type="float" office:value="0.03" calcext:value-type="float">
            <text:p>0.03 </text:p>
          </table:table-cell>
          <table:table-cell table:style-name="ce85" office:value-type="float" office:value="9984" calcext:value-type="float">
            <text:p><text:s/>9,984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8" office:value-type="string" calcext:value-type="string">
            <text:p>    2.<text:span text:style-name="T15">期貨</text:span><text:span text:style-name="T16">-</text:span><text:span text:style-name="T17">短部位</text:span><text:span text:style-name="T20">(</text:span><text:span text:style-name="T21">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883" calcext:value-type="float">
            <text:p><text:s/>3,883 </text:p>
          </table:table-cell>
          <table:table-cell table:style-name="ce68" office:value-type="float" office:value="0.03" calcext:value-type="float">
            <text:p>0.03 </text:p>
          </table:table-cell>
          <table:table-cell table:style-name="ce85" office:value-type="float" office:value="11602" calcext:value-type="float">
            <text:p><text:s/>11,602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8" office:value-type="string" calcext:value-type="string">
            <text:p>    3.<text:span text:style-name="T15">買入選擇權</text:span><text:span text:style-name="T16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4.<text:span text:style-name="T15">賣出選擇權</text:span><text:span text:style-name="T16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9">
          <table:table-cell table:style-name="ce10" office:value-type="string" calcext:value-type="string">
            <text:p><text:span text:style-name="T19">三、權益證券有關契約</text:span><text:span text:style-name="T14">(Equity-linked Contracts)</text:span></text:p>
          </table:table-cell>
          <table:table-cell table:style-name="ce38" office:value-type="float" office:value="107556" calcext:value-type="float">
            <text:p><text:s/>107,556 </text:p>
          </table:table-cell>
          <table:table-cell table:style-name="ce38" office:value-type="float" office:value="12195" calcext:value-type="float">
            <text:p><text:s/>12,195 </text:p>
          </table:table-cell>
          <table:table-cell table:style-name="ce38" office:value-type="float" office:value="119751" calcext:value-type="float">
            <text:p><text:s/>119,751 </text:p>
          </table:table-cell>
          <table:table-cell table:style-name="ce66" office:value-type="float" office:value="0.94" calcext:value-type="float">
            <text:p>0.94 </text:p>
          </table:table-cell>
          <table:table-cell table:style-name="ce84" office:value-type="float" office:value="2400" calcext:value-type="float">
            <text:p><text:s/>2,400 </text:p>
          </table:table-cell>
          <table:table-cell table:style-name="ce95" table:number-columns-repeated="1018"/>
        </table:table-row>
        <table:table-row table:style-name="ro9">
          <table:table-cell table:style-name="ce12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36" office:value-type="float" office:value="591" calcext:value-type="float">
            <text:p><text:s/>591 </text:p>
          </table:table-cell>
          <table:table-cell table:style-name="ce36" office:value-type="float" office:value="1295" calcext:value-type="float">
            <text:p><text:s/>1,295 </text:p>
          </table:table-cell>
          <table:table-cell table:style-name="ce36" office:value-type="float" office:value="1886" calcext:value-type="float">
            <text:p><text:s/>1,886 </text:p>
          </table:table-cell>
          <table:table-cell table:style-name="ce67" office:value-type="float" office:value="0.02" calcext:value-type="float">
            <text:p>0.02 </text:p>
          </table:table-cell>
          <table:table-cell table:style-name="ce87" office:value-type="float" office:value="19" calcext:value-type="float">
            <text:p><text:s/>19 </text:p>
          </table:table-cell>
          <table:table-cell table:style-name="ce95" table:number-columns-repeated="1018"/>
        </table:table-row>
        <table:table-row table:style-name="ro9">
          <table:table-cell table:style-name="ce9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37" office:value-type="float" office:value="106965" calcext:value-type="float">
            <text:p><text:s/>106,965 </text:p>
          </table:table-cell>
          <table:table-cell table:style-name="ce37" office:value-type="float" office:value="10900" calcext:value-type="float">
            <text:p><text:s/>10,900 </text:p>
          </table:table-cell>
          <table:table-cell table:style-name="ce37" office:value-type="float" office:value="117865" calcext:value-type="float">
            <text:p><text:s/>117,865 </text:p>
          </table:table-cell>
          <table:table-cell table:style-name="ce68" office:value-type="float" office:value="0.92" calcext:value-type="float">
            <text:p>0.92 </text:p>
          </table:table-cell>
          <table:table-cell table:style-name="ce88" office:value-type="float" office:value="2381" calcext:value-type="float">
            <text:p><text:s/>2,381 </text:p>
          </table:table-cell>
          <table:table-cell table:style-name="ce95" table:number-columns-repeated="1018"/>
        </table:table-row>
        <table:table-row table:style-name="ro9">
          <table:table-cell table:style-name="ce10" office:value-type="string" calcext:value-type="string">
            <text:p><text:span text:style-name="T19">四、商品有關契約</text:span><text:span text:style-name="T22">(Commodity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8076" calcext:value-type="float">
            <text:p><text:s/>8,076 </text:p>
          </table:table-cell>
          <table:table-cell table:style-name="ce66" office:value-type="float" office:value="0.06" calcext:value-type="float">
            <text:p>0.0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9">
          <table:table-cell table:style-name="ce12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6200" calcext:value-type="float">
            <text:p><text:s/>6,200 </text:p>
          </table:table-cell>
          <table:table-cell table:style-name="ce68" office:value-type="float" office:value="0.05" calcext:value-type="float">
            <text:p>0.05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9">
          <table:table-cell table:style-name="ce9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876" calcext:value-type="float">
            <text:p><text:s/>1,876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9">
          <table:table-cell table:style-name="ce13" office:value-type="string" calcext:value-type="string">
            <text:p><text:span text:style-name="T23">小</text:span><text:span text:style-name="T24">     </text:span><text:span text:style-name="T25">計</text:span><text:span text:style-name="T24">(</text:span><text:span text:style-name="T25">一至四</text:span><text:span text:style-name="T24">)</text:span></text:p>
          </table:table-cell>
          <table:table-cell table:style-name="ce38" office:value-type="float" office:value="5836162" calcext:value-type="float">
            <text:p><text:s/>5,836,162 </text:p>
          </table:table-cell>
          <table:table-cell table:style-name="ce38" office:value-type="float" office:value="6938559" calcext:value-type="float">
            <text:p><text:s/>6,938,559 </text:p>
          </table:table-cell>
          <table:table-cell table:style-name="ce38" office:value-type="float" office:value="12774721" calcext:value-type="float">
            <text:p><text:s/>12,774,721 </text:p>
            <draw:custom-shape table:end-cell-address="附表1.D37" table:end-x="0.641cm" table:end-y="0.74cm" draw:z-index="4" draw:name="文字方塊 5" draw:style-name="gr1" draw:text-style-name="P1" svg:width="0.641cm" svg:height="0.814cm" svg:x="0cm" svg:y="0.984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6" office:value-type="float" office:value="99.99" calcext:value-type="float">
            <text:p>99.99 </text:p>
          </table:table-cell>
          <table:table-cell table:style-name="ce84" office:value-type="float" office:value="3846918" calcext:value-type="float">
            <text:p><text:s/>3,846,918 </text:p>
          </table:table-cell>
          <table:table-cell table:style-name="ce95" table:number-columns-repeated="1018"/>
        </table:table-row>
        <table:table-row table:style-name="ro9">
          <table:table-cell table:style-name="ce14" office:value-type="string" calcext:value-type="string">
            <text:p><text:span text:style-name="T19">五、信用有關契約</text:span><text:span text:style-name="T26">(Credit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808" calcext:value-type="float">
            <text:p><text:s/>1,808 </text:p>
          </table:table-cell>
          <table:table-cell table:style-name="ce38" office:value-type="float" office:value="1808" calcext:value-type="float">
            <text:p><text:s/>1,808 </text:p>
            <draw:custom-shape table:end-cell-address="附表1.D37" table:end-x="1.045cm" table:end-y="1.057cm" draw:z-index="8" draw:name="文字方塊 9" draw:style-name="gr1" draw:text-style-name="P1" svg:width="0.604cm" svg:height="0.687cm" svg:x="0.441cm" svg:y="0.37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6" office:value-type="float" office:value="0.01" calcext:value-type="float">
            <text:p>0.0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15" office:value-type="string" calcext:value-type="string">
            <text:p>       1.<text:span text:style-name="T15">信用違約交換</text:span><text:span text:style-name="T16">(Credit Default Swap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808" calcext:value-type="float">
            <text:p><text:s/>1,808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8" office:value-type="string" calcext:value-type="string">
            <text:p>     2.<text:span text:style-name="T15">買入信用違約選擇權</text:span><text:span text:style-name="T18">(Bought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8" office:value-type="string" calcext:value-type="string">
            <text:p>       3.<text:span text:style-name="T15">賣出信用違約選擇權</text:span><text:span text:style-name="T18">(Sold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15" office:value-type="string" calcext:value-type="string">
            <text:p>        4.<text:span text:style-name="T15">其他</text:span><text:span text:style-name="T16">(Other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9">
          <table:table-cell table:style-name="ce14" office:value-type="string" calcext:value-type="string">
            <text:p><text:span text:style-name="T19">六、其他有關契約</text:span><text:span text:style-name="T26">(Other Contracts)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12" office:value-type="string" calcext:value-type="string">
            <text:p>        1.<text:span text:style-name="T15">遠期契約</text:span><text:span text:style-name="T16">(Outright Forward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16" office:value-type="string" calcext:value-type="string">
            <text:p>        2.<text:span text:style-name="T15">交換</text:span><text:span text:style-name="T16">(Swap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17" office:value-type="string" calcext:value-type="string">
            <text:p>        3.<text:span text:style-name="T15">選擇權</text:span><text:span text:style-name="T16">(Option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9">
          <table:table-cell table:style-name="ce13" office:value-type="string" calcext:value-type="string">
            <text:p><text:span text:style-name="T23">總</text:span><text:span text:style-name="T24">        </text:span><text:span text:style-name="T25">計</text:span></text:p>
          </table:table-cell>
          <table:table-cell table:style-name="ce38" office:value-type="float" office:value="5836162" calcext:value-type="float">
            <text:p><text:s/>5,836,162 </text:p>
          </table:table-cell>
          <table:table-cell table:style-name="ce38" office:value-type="float" office:value="6940367" calcext:value-type="float">
            <text:p><text:s/>6,940,367 </text:p>
          </table:table-cell>
          <table:table-cell table:style-name="ce38" office:value-type="float" office:value="12776529" calcext:value-type="float">
            <text:p><text:s/>12,776,529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89" office:value-type="float" office:value="3846918" calcext:value-type="float">
            <text:p><text:s/>3,846,918 </text:p>
          </table:table-cell>
          <table:table-cell table:style-name="ce95" table:number-columns-repeated="1018"/>
        </table:table-row>
        <table:table-row table:style-name="ro11">
          <table:table-cell table:style-name="ce4" office:value-type="string" calcext:value-type="string">
            <text:p><text:span text:style-name="T15">註：包括國內總分支機構及國際金融業務分行資料，不含海外分行及子行；本表已剔除銀行間交易重複計算部分。</text:span></text:p>
          </table:table-cell>
          <table:table-cell table:style-name="ce42" table:number-columns-repeated="3"/>
          <table:table-cell table:style-name="ce71"/>
          <table:table-cell table:number-columns-repeated="1019"/>
        </table:table-row>
        <table:table-row table:style-name="ro12">
          <table:table-cell table:style-name="ce18" table:number-columns-repeated="5"/>
          <table:table-cell table:number-columns-repeated="1019"/>
        </table:table-row>
        <table:table-row table:style-name="ro13">
          <table:table-cell table:style-name="ce18" table:number-columns-repeated="5"/>
          <table:table-cell table:number-columns-repeated="1019"/>
        </table:table-row>
        <table:table-row table:style-name="ro14" table:number-rows-repeated="4">
          <table:table-cell table:style-name="ce18" table:number-columns-repeated="5"/>
          <table:table-cell table:number-columns-repeated="1019"/>
        </table:table-row>
        <table:table-row table:style-name="ro14">
          <table:table-cell table:style-name="ce19"/>
          <table:table-cell table:style-name="ce18" table:number-columns-repeated="4"/>
          <table:table-cell table:number-columns-repeated="1019"/>
        </table:table-row>
        <table:table-row table:style-name="ro15">
          <table:table-cell table:style-name="ce20" office:value-type="string" calcext:value-type="string" table:number-columns-spanned="5" table:number-rows-spanned="1">
            <text:p><text:span text:style-name="T27">交</text:span><text:span text:style-name="T28">  </text:span><text:span text:style-name="T29">易</text:span><text:span text:style-name="T28">  </text:span><text:span text:style-name="T29">幣</text:span><text:span text:style-name="T28">  </text:span><text:span text:style-name="T29">別</text:span><text:span text:style-name="T28">  </text:span><text:span text:style-name="T29">比</text:span><text:span text:style-name="T28">  </text:span><text:span text:style-name="T29">較</text:span><text:span text:style-name="T28">  </text:span></text:p>
          </table:table-cell>
          <table:covered-table-cell table:number-columns-repeated="4" table:style-name="ce43"/>
          <table:table-cell table:number-columns-repeated="1019"/>
        </table:table-row>
        <table:table-row table:style-name="ro16">
          <table:table-cell table:style-name="ce19"/>
          <table:table-cell table:style-name="ce44" table:number-columns-repeated="2"/>
          <table:table-cell table:style-name="ce61" office:value-type="string" calcext:value-type="string" table:number-columns-spanned="2" table:number-rows-spanned="1">
            <text:p><text:span text:style-name="T33">單位：新臺幣百萬元；</text:span><text:span text:style-name="T34">%</text:span></text:p>
          </table:table-cell>
          <table:covered-table-cell table:style-name="ce61"/>
          <table:table-cell table:number-columns-repeated="1019"/>
        </table:table-row>
        <table:table-row table:style-name="ro17">
          <table:table-cell table:style-name="ce21" office:value-type="string" calcext:value-type="string" table:number-columns-spanned="2" table:number-rows-spanned="1">
            <text:p><text:span text:style-name="T30">交</text:span><text:span text:style-name="T31">  </text:span><text:span text:style-name="T32">易</text:span><text:span text:style-name="T31">  </text:span><text:span text:style-name="T32">幣</text:span><text:span text:style-name="T31">  </text:span><text:span text:style-name="T32">別</text:span></text:p>
          </table:table-cell>
          <table:covered-table-cell table:style-name="ce45"/>
          <table:table-cell table:style-name="ce56" office:value-type="string" calcext:value-type="string">
            <text:p><text:span text:style-name="T7">涉及新臺幣交易</text:span></text:p>
          </table:table-cell>
          <table:table-cell table:style-name="ce63" office:value-type="string" calcext:value-type="string">
            <text:p><text:span text:style-name="T7">純外幣交易</text:span></text:p>
          </table:table-cell>
          <table:table-cell table:style-name="ce72" office:value-type="string" calcext:value-type="string">
            <text:p><text:span text:style-name="T7">合</text:span><text:span text:style-name="T8">  </text:span><text:span text:style-name="T9">計</text:span></text:p>
          </table:table-cell>
          <table:table-cell table:number-columns-repeated="1019"/>
        </table:table-row>
        <table:table-row table:style-name="ro18">
          <table:table-cell table:style-name="ce22" office:value-type="string" calcext:value-type="string" table:number-columns-spanned="1" table:number-rows-spanned="2">
            <text:p>110<text:span text:style-name="T30">年</text:span><text:span text:style-name="T31">10</text:span><text:span text:style-name="T32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table:formula="of:=+[.B46]" office:value-type="float" office:value="5836162" calcext:value-type="float">
            <text:p><text:s/>5,836,162 </text:p>
          </table:table-cell>
          <table:table-cell table:style-name="ce57" table:formula="of:=+[.C46]" office:value-type="float" office:value="6940367" calcext:value-type="float">
            <text:p><text:s/>6,940,367 </text:p>
          </table:table-cell>
          <table:table-cell table:style-name="ce73" table:formula="of:=+[.D46]" office:value-type="float" office:value="12776529" calcext:value-type="float">
            <text:p><text:s/>12,776,529 </text:p>
          </table:table-cell>
          <table:table-cell table:number-columns-repeated="1019"/>
        </table:table-row>
        <table:table-row table:style-name="ro18">
          <table:covered-table-cell table:style-name="ce23"/>
          <table:table-cell table:style-name="ce46" office:value-type="string" office:string-value="比  重" calcext:value-type="string">
            <text:p><text:s/>比 <text:s/>重 </text:p>
          </table:table-cell>
          <table:table-cell table:style-name="ce58" table:formula="of:=+[.C58]/[.E58]*100" office:value-type="float" office:value="45.6787755109388" calcext:value-type="float">
            <text:p>45.68 </text:p>
          </table:table-cell>
          <table:table-cell table:style-name="ce58" table:formula="of:=+[.D58]/[.E58]*100" office:value-type="float" office:value="54.3212244890612" calcext:value-type="float">
            <text:p>54.32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8">
          <table:table-cell table:style-name="ce22" office:value-type="string" calcext:value-type="string" table:number-columns-spanned="1" table:number-rows-spanned="2">
            <text:p>110<text:span text:style-name="T30">年</text:span><text:span text:style-name="T31">9</text:span><text:span text:style-name="T32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office:value-type="float" office:value="5518155" calcext:value-type="float">
            <text:p><text:s/>5,518,155 </text:p>
          </table:table-cell>
          <table:table-cell table:style-name="ce57" office:value-type="float" office:value="6816694" calcext:value-type="float">
            <text:p><text:s/>6,816,694 </text:p>
            <draw:custom-shape table:end-cell-address="附表1.D60" table:end-x="0.644cm" table:end-y="1.233cm" draw:z-index="0" draw:name="文字方塊 1" draw:style-name="gr2" draw:text-style-name="P1" svg:width="0.644cm" svg:height="0.863cm" svg:x="0cm" svg:y="0.37cm">
              <text:p text:style-name="P2"><text:span text:style-name="T1"/></text:p>
              <text:p text:style-name="P2"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0.641cm" table:end-y="1.184cm" draw:z-index="5" draw:name="文字方塊 6" draw:style-name="gr1" draw:text-style-name="P1" svg:width="0.641cm" svg:height="0.805cm" svg:x="0cm" svg:y="0.379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0.684cm" table:end-y="1.184cm" draw:z-index="9" draw:name="文字方塊 10" draw:style-name="gr1" draw:text-style-name="P1" svg:width="0.631cm" svg:height="0.805cm" svg:x="0.053cm" svg:y="0.379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1" table:end-x="0.692cm" table:end-y="0.168cm" draw:z-index="14" draw:name="文字方塊 15" draw:style-name="gr1" draw:text-style-name="P1" svg:width="0.661cm" svg:height="0.794cm" svg:x="0.031cm" svg:y="0.634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0.683cm" table:end-y="1.234cm" draw:z-index="18" draw:name="文字方塊 19" draw:style-name="gr1" draw:text-style-name="P1" svg:width="0.64cm" svg:height="0.788cm" svg:x="0.043cm" svg:y="0.446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0.704cm" table:end-y="1.209cm" draw:z-index="19" draw:name="文字方塊 20" draw:style-name="gr1" draw:text-style-name="P1" svg:width="0.891cm" svg:height="0.763cm" svg:x="4.209cm" svg:y="0.446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3" office:value-type="float" office:value="12334849" calcext:value-type="float">
            <text:p><text:s/>12,334,849 </text:p>
            <draw:custom-shape table:end-cell-address="附表1.E60" table:end-x="0.731cm" table:end-y="1.242cm" draw:z-index="1" draw:name="文字方塊 2" draw:style-name="gr1" draw:text-style-name="P1" svg:width="0.669cm" svg:height="0.81cm" svg:x="0.062cm" svg:y="0.432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0.644cm" table:end-y="0.846cm" draw:z-index="6" draw:name="文字方塊 7" draw:style-name="gr1" draw:text-style-name="P1" svg:width="0.644cm" svg:height="0.846cm" svg:x="0cm" svg:y="0cm">
              <text:p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1" table:end-x="1.09cm" table:end-y="0.008cm" draw:z-index="7" draw:name="文字方塊 8" draw:style-name="gr1" draw:text-style-name="P1" svg:width="0.649cm" svg:height="0.845cm" svg:x="0.441cm" svg:y="0.423cm">
              <text:p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0.731cm" table:end-y="1.167cm" draw:z-index="15" draw:name="文字方塊 16" draw:style-name="gr1" draw:text-style-name="P1" svg:width="0.669cm" svg:height="0.788cm" svg:x="0.062cm" svg:y="0.379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2"/>
          <table:table-cell table:number-columns-repeated="1018"/>
        </table:table-row>
        <table:table-row table:style-name="ro18">
          <table:covered-table-cell table:style-name="ce23"/>
          <table:table-cell table:style-name="ce47" office:value-type="string" office:string-value="比  重" calcext:value-type="string">
            <text:p><text:s/>比 <text:s/>重 </text:p>
          </table:table-cell>
          <table:table-cell table:style-name="ce58" office:value-type="float" office:value="44.736299568807" calcext:value-type="float">
            <text:p>44.74 </text:p>
            <draw:custom-shape table:end-cell-address="附表1.C62" table:end-x="0.644cm" table:end-y="0.008cm" draw:z-index="2" draw:name="文字方塊 3" draw:style-name="gr1" draw:text-style-name="P1" svg:width="0.644cm" svg:height="0.844cm" svg:x="0cm" svg:y="0.423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C61" table:end-x="0.706cm" table:end-y="1.184cm" draw:z-index="13" draw:name="文字方塊 14" draw:style-name="gr1" draw:text-style-name="P1" svg:width="0.674cm" svg:height="0.805cm" svg:x="0.032cm" svg:y="0.379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C61" table:end-x="0.648cm" table:end-y="1.233cm" draw:z-index="16" draw:name="文字方塊 17" draw:style-name="gr1" draw:text-style-name="P1" svg:width="0.622cm" svg:height="0.81cm" svg:x="0.026cm" svg:y="0.423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8" office:value-type="float" office:value="55.263700431193" calcext:value-type="float">
            <text:p>55.26 </text:p>
            <draw:custom-shape table:end-cell-address="附表1.D61" table:end-x="0.644cm" table:end-y="1.204cm" draw:z-index="3" draw:name="文字方塊 4" draw:style-name="gr1" draw:text-style-name="P1" svg:width="0.644cm" svg:height="0.643cm" svg:x="0cm" svg:y="0.561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1" table:end-x="0.657cm" table:end-y="1.233cm" draw:z-index="17" draw:name="文字方塊 18" draw:style-name="gr1" draw:text-style-name="P1" svg:width="0.604cm" svg:height="0.81cm" svg:x="0.053cm" svg:y="0.423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4" office:value-type="float" office:value="100" calcext:value-type="float">
            <text:p>100.00 </text:p>
          </table:table-cell>
          <table:table-cell table:style-name="ce93"/>
          <table:table-cell table:number-columns-repeated="1018"/>
        </table:table-row>
        <table:table-row table:style-name="ro18">
          <table:table-cell table:style-name="ce24" office:value-type="string" calcext:value-type="string" table:number-columns-spanned="1" table:number-rows-spanned="2">
            <text:p><text:span text:style-name="T30">比較增減</text:span></text:p>
          </table:table-cell>
          <table:table-cell table:style-name="ce48" office:value-type="string" calcext:value-type="string">
            <text:p>差 <text:s/>額</text:p>
          </table:table-cell>
          <table:table-cell table:style-name="ce59" table:formula="of:=+[.C58]-[.C60]" office:value-type="float" office:value="318007" calcext:value-type="float">
            <text:p>318,007 </text:p>
          </table:table-cell>
          <table:table-cell table:style-name="ce59" table:formula="of:=+[.D58]-[.D60]" office:value-type="float" office:value="123673" calcext:value-type="float">
            <text:p>123,673 </text:p>
          </table:table-cell>
          <table:table-cell table:style-name="ce75" table:formula="of:=+[.E58]-[.E60]" office:value-type="float" office:value="441680" calcext:value-type="float">
            <text:p>441,680 </text:p>
          </table:table-cell>
          <table:table-cell table:style-name="ce52"/>
          <table:table-cell table:number-columns-repeated="1018"/>
        </table:table-row>
        <table:table-row table:style-name="ro18">
          <table:covered-table-cell table:style-name="ce25"/>
          <table:table-cell table:style-name="ce49" office:value-type="string" calcext:value-type="string">
            <text:p>變動率</text:p>
          </table:table-cell>
          <table:table-cell table:style-name="ce60" table:formula="of:=+[.C62]/[.C60]*100" office:value-type="float" office:value="5.7629225710405" calcext:value-type="float">
            <text:p>5.76 </text:p>
          </table:table-cell>
          <table:table-cell table:style-name="ce60" table:formula="of:=+[.D62]/[.D60]*100" office:value-type="float" office:value="1.81426656382111" calcext:value-type="float">
            <text:p>1.81 </text:p>
          </table:table-cell>
          <table:table-cell table:style-name="ce76" table:formula="of:=+[.E62]/[.E60]*100" office:value-type="float" office:value="3.58074914415247" calcext:value-type="float">
            <text:p>3.58 </text:p>
          </table:table-cell>
          <table:table-cell table:style-name="ce94"/>
          <table:table-cell table:number-columns-repeated="1018"/>
        </table:table-row>
        <table:table-row table:style-name="ro19">
          <table:table-cell table:style-name="ce26"/>
          <table:table-cell table:style-name="ce50" table:number-columns-repeated="4"/>
          <table:table-cell table:number-columns-repeated="1019"/>
        </table:table-row>
        <table:table-row table:style-name="ro20">
          <table:table-cell table:style-name="ce27"/>
          <table:table-cell table:style-name="ce51" table:number-columns-repeated="3"/>
          <table:table-cell table:style-name="ce77"/>
          <table:table-cell table:number-columns-repeated="1019"/>
        </table:table-row>
        <table:table-row table:style-name="ro14" table:number-rows-repeated="24">
          <table:table-cell table:number-columns-repeated="1024"/>
        </table:table-row>
        <table:table-row table:style-name="ro14">
          <table:table-cell table:number-columns-repeated="3"/>
          <table:table-cell>
            <draw:custom-shape table:end-cell-address="附表1.D92" table:end-x="1.045cm" table:end-y="0.105cm" draw:z-index="10" draw:name="文字方塊 11" draw:style-name="gr2" draw:text-style-name="P1" svg:width="0.604cm" svg:height="0.776cm" svg:x="0.441cm" svg:y="0.472cm">
              <text:p text:style-name="P2"><text:span text:style-name="T3">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附表1.E91" table:end-x="0.676cm" table:end-y="0.243cm" draw:z-index="12" draw:name="文字方塊 13" draw:style-name="gr2" draw:text-style-name="P1" svg:width="0.605cm" svg:height="0.783cm" svg:x="0.071cm" svg:y="0.032cm">
              <text:p text:style-name="P2"><text:span text:style-name="T3">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14">
          <table:table-cell table:number-columns-repeated="3"/>
          <table:table-cell>
            <draw:custom-shape table:end-cell-address="附表1.D92" table:end-x="1.491cm" table:end-y="0.525cm" draw:z-index="11" draw:name="文字方塊 12" draw:style-name="gr2" draw:text-style-name="P1" svg:width="0.657cm" svg:height="0.84cm" svg:x="0.834cm" svg:y="0.256cm">
              <text:p text:style-name="P2"><text:span text:style-name="T3">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0"/>
        </table:table-row>
        <table:table-row table:style-name="ro14" table:number-rows-repeated="104848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50">
        <table:table-column table:style-name="co8" table:default-cell-style-name="ce99"/>
        <table:table-column table:style-name="co9" table:default-cell-style-name="ce115"/>
        <table:table-column table:style-name="co10" table:default-cell-style-name="ce115"/>
        <table:table-column table:style-name="co11" table:default-cell-style-name="ce140"/>
        <table:table-column table:style-name="co12" table:default-cell-style-name="ce147"/>
        <table:table-column table:style-name="co13" table:default-cell-style-name="ce148"/>
        <table:table-column table:style-name="co12" table:default-cell-style-name="ce157"/>
        <table:table-column table:style-name="co7" table:number-columns-repeated="1017" table:default-cell-style-name="ce157"/>
        <table:table-row table:style-name="ro21">
          <table:table-cell table:style-name="ce96" office:value-type="string" calcext:value-type="string" table:number-columns-spanned="7" table:number-rows-spanned="1">
            <text:p><text:span text:style-name="T4">附表</text:span><text:span text:style-name="T5">2 </text:span><text:span text:style-name="T6">銀行衍生性金融商品交易量比較表</text:span></text:p>
          </table:table-cell>
          <table:covered-table-cell table:number-columns-repeated="6" table:style-name="ce113"/>
          <table:table-cell table:number-columns-repeated="1017"/>
        </table:table-row>
        <table:table-row table:style-name="ro14">
          <table:table-cell table:style-name="ce97" table:number-columns-spanned="7" table:number-rows-spanned="1"/>
          <table:covered-table-cell table:number-columns-repeated="6" table:style-name="ce98"/>
          <table:table-cell table:number-columns-repeated="1017"/>
        </table:table-row>
        <table:table-row table:style-name="ro14">
          <table:table-cell table:style-name="ce98"/>
          <table:table-cell table:style-name="ce114" table:number-columns-repeated="2"/>
          <table:table-cell table:style-name="ce139"/>
          <table:table-cell table:style-name="ce143"/>
          <table:table-cell table:number-columns-repeated="1019"/>
        </table:table-row>
        <table:table-row table:style-name="ro4">
          <table:table-cell table:number-columns-repeated="4"/>
          <table:table-cell table:style-name="ce144"/>
          <table:table-cell table:style-name="ce61" office:value-type="string" calcext:value-type="string" table:number-columns-spanned="2" table:number-rows-spanned="1">
            <text:p><text:span text:style-name="T33">單位：新臺幣百萬元；</text:span><text:span text:style-name="T34">%</text:span></text:p>
          </table:table-cell>
          <table:covered-table-cell table:style-name="ce61"/>
          <table:table-cell table:number-columns-repeated="1017"/>
        </table:table-row>
        <table:table-row table:style-name="ro22">
          <table:table-cell table:style-name="ce100" office:value-type="string" calcext:value-type="string">
            <text:p><text:span text:style-name="T35">商</text:span><text:span text:style-name="T36">  </text:span><text:span text:style-name="T37">品</text:span><text:span text:style-name="T36">  </text:span><text:span text:style-name="T37">種</text:span><text:span text:style-name="T36">  </text:span><text:span text:style-name="T37">類</text:span></text:p>
          </table:table-cell>
          <table:table-cell table:style-name="ce116" office:value-type="string" calcext:value-type="string" table:number-columns-spanned="2" table:number-rows-spanned="1">
            <text:p>110<text:span text:style-name="T7">年</text:span><text:span text:style-name="T8">10</text:span><text:span text:style-name="T9">月</text:span></text:p>
          </table:table-cell>
          <table:covered-table-cell table:style-name="ce129"/>
          <table:table-cell table:style-name="ce116" office:value-type="string" calcext:value-type="string" table:number-columns-spanned="2" table:number-rows-spanned="1">
            <text:p>110<text:span text:style-name="T7">年</text:span><text:span text:style-name="T8">9</text:span><text:span text:style-name="T9">月</text:span></text:p>
          </table:table-cell>
          <table:covered-table-cell table:style-name="ce129"/>
          <table:table-cell table:style-name="ce149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58"/>
          <table:table-cell table:style-name="ce169" table:number-columns-repeated="1017"/>
        </table:table-row>
        <table:table-row table:style-name="ro23">
          <table:table-cell table:style-name="ce101"/>
          <table:table-cell table:style-name="ce117" office:value-type="string" calcext:value-type="string">
            <text:p><text:span text:style-name="T15">合計</text:span></text:p>
          </table:table-cell>
          <table:table-cell table:style-name="ce130" office:value-type="string" calcext:value-type="string">
            <text:p><text:span text:style-name="T15">比重</text:span></text:p>
          </table:table-cell>
          <table:table-cell table:style-name="ce117" office:value-type="string" calcext:value-type="string">
            <text:p><text:span text:style-name="T15">合計</text:span></text:p>
          </table:table-cell>
          <table:table-cell table:style-name="ce145" office:value-type="string" calcext:value-type="string">
            <text:p><text:span text:style-name="T15">比重</text:span></text:p>
          </table:table-cell>
          <table:table-cell table:style-name="ce150" office:value-type="string" office:string-value="差  額" calcext:value-type="string">
            <text:p><text:s/>差 <text:s/>額 </text:p>
          </table:table-cell>
          <table:table-cell table:style-name="ce159" office:value-type="string" calcext:value-type="string">
            <text:p><text:span text:style-name="T15">變動率</text:span></text:p>
          </table:table-cell>
          <table:table-cell table:style-name="ce169" table:number-columns-repeated="1017"/>
        </table:table-row>
        <table:table-row table:style-name="ro8">
          <table:table-cell table:style-name="ce102" office:value-type="string" calcext:value-type="string">
            <text:p><text:span text:style-name="T19">一、利率有關契約</text:span><text:span text:style-name="T22">(Interest Rate Contracts)</text:span></text:p>
          </table:table-cell>
          <table:table-cell table:style-name="ce118" office:value-type="float" office:value="1882744" calcext:value-type="float">
            <text:p><text:s/>1,882,744 </text:p>
          </table:table-cell>
          <table:table-cell table:style-name="ce131" office:value-type="float" office:value="14.74" calcext:value-type="float">
            <text:p>14.74 </text:p>
          </table:table-cell>
          <table:table-cell table:style-name="ce118" office:value-type="float" office:value="1108309" calcext:value-type="float">
            <text:p><text:s/>1,108,309 </text:p>
          </table:table-cell>
          <table:table-cell table:style-name="ce131" office:value-type="float" office:value="8.99" calcext:value-type="float">
            <text:p>8.99 </text:p>
          </table:table-cell>
          <table:table-cell table:style-name="ce151" table:formula="of:=[.B7]-[.D7]" office:value-type="float" office:value="774435" calcext:value-type="float">
            <text:p><text:s/>774,435 </text:p>
          </table:table-cell>
          <table:table-cell table:style-name="ce160" table:formula="of:=([.F7]/[.D7])*100" office:value-type="float" office:value="69.8753686923051" calcext:value-type="float">
            <text:p>69.88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119" office:value-type="float" office:value="1196403" calcext:value-type="float">
            <text:p><text:s/>1,196,403 </text:p>
          </table:table-cell>
          <table:table-cell table:style-name="ce132" office:value-type="float" office:value="9.37" calcext:value-type="float">
            <text:p>9.37 </text:p>
          </table:table-cell>
          <table:table-cell table:style-name="ce119" office:value-type="float" office:value="549444" calcext:value-type="float">
            <text:p><text:s/>549,444 </text:p>
          </table:table-cell>
          <table:table-cell table:style-name="ce132" office:value-type="float" office:value="4.46" calcext:value-type="float">
            <text:p>4.46 </text:p>
          </table:table-cell>
          <table:table-cell table:style-name="ce152" table:formula="of:=[.B8]-[.D8]" office:value-type="float" office:value="646959" calcext:value-type="float">
            <text:p><text:s/>646,959 </text:p>
          </table:table-cell>
          <table:table-cell table:style-name="ce161" table:formula="of:=([.F8]/[.D8])*100" office:value-type="float" office:value="117.747941555463" calcext:value-type="float">
            <text:p>117.75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  1.<text:span text:style-name="T15">遠期利率協議</text:span><text:span text:style-name="T16">(FRA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53" table:formula="of:=[.B9]-[.D9]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  2.<text:span text:style-name="T15">換利</text:span><text:span text:style-name="T16">(IRS)</text:span></text:p>
          </table:table-cell>
          <table:table-cell table:style-name="ce121" office:value-type="float" office:value="1079461" calcext:value-type="float">
            <text:p><text:s/>1,079,461 </text:p>
          </table:table-cell>
          <table:table-cell table:style-name="ce134" office:value-type="float" office:value="8.45" calcext:value-type="float">
            <text:p>8.45 </text:p>
          </table:table-cell>
          <table:table-cell table:style-name="ce121" office:value-type="float" office:value="499549" calcext:value-type="float">
            <text:p><text:s/>499,549 </text:p>
          </table:table-cell>
          <table:table-cell table:style-name="ce134" office:value-type="float" office:value="4.05" calcext:value-type="float">
            <text:p>4.05 </text:p>
          </table:table-cell>
          <table:table-cell table:style-name="ce153" table:formula="of:=[.B10]-[.D10]" office:value-type="float" office:value="579912" calcext:value-type="float">
            <text:p><text:s/>579,912 </text:p>
          </table:table-cell>
          <table:table-cell table:style-name="ce163" table:formula="of:=([.F10]/[.D10])*100" office:value-type="float" office:value="116.087110573738" calcext:value-type="float">
            <text:p>116.09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  3.<text:span text:style-name="T15">買入選擇權</text:span><text:span text:style-name="T16">(Bought Options)</text:span></text:p>
          </table:table-cell>
          <table:table-cell table:style-name="ce121" office:value-type="float" office:value="50253" calcext:value-type="float">
            <text:p><text:s/>50,253 </text:p>
          </table:table-cell>
          <table:table-cell table:style-name="ce134" office:value-type="float" office:value="0.4" calcext:value-type="float">
            <text:p>0.40 </text:p>
          </table:table-cell>
          <table:table-cell table:style-name="ce121" office:value-type="float" office:value="22496" calcext:value-type="float">
            <text:p><text:s/>22,496 </text:p>
          </table:table-cell>
          <table:table-cell table:style-name="ce134" office:value-type="float" office:value="0.19" calcext:value-type="float">
            <text:p>0.19 </text:p>
          </table:table-cell>
          <table:table-cell table:style-name="ce153" table:formula="of:=[.B11]-[.D11]" office:value-type="float" office:value="27757" calcext:value-type="float">
            <text:p><text:s/>27,757 </text:p>
          </table:table-cell>
          <table:table-cell table:style-name="ce164" table:formula="of:=([.F11]/[.D11])*100" office:value-type="float" office:value="123.386379800853" calcext:value-type="float">
            <text:p>123.39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  4.<text:span text:style-name="T15">賣出選擇權</text:span><text:span text:style-name="T16">(Sold Options)</text:span></text:p>
          </table:table-cell>
          <table:table-cell table:style-name="ce121" office:value-type="float" office:value="66689" calcext:value-type="float">
            <text:p><text:s/>66,689 </text:p>
          </table:table-cell>
          <table:table-cell table:style-name="ce134" office:value-type="float" office:value="0.52" calcext:value-type="float">
            <text:p>0.52 </text:p>
          </table:table-cell>
          <table:table-cell table:style-name="ce121" office:value-type="float" office:value="27399" calcext:value-type="float">
            <text:p><text:s/>27,399 </text:p>
          </table:table-cell>
          <table:table-cell table:style-name="ce134" office:value-type="float" office:value="0.22" calcext:value-type="float">
            <text:p>0.22 </text:p>
          </table:table-cell>
          <table:table-cell table:style-name="ce153" table:formula="of:=[.B12]-[.D12]" office:value-type="float" office:value="39290" calcext:value-type="float">
            <text:p><text:s/>39,290 </text:p>
          </table:table-cell>
          <table:table-cell table:style-name="ce164" table:formula="of:=([.F12]/[.D12])*100" office:value-type="float" office:value="143.399394138472" calcext:value-type="float">
            <text:p>143.40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121" office:value-type="float" office:value="686341" calcext:value-type="float">
            <text:p><text:s/>686,341 </text:p>
          </table:table-cell>
          <table:table-cell table:style-name="ce134" office:value-type="float" office:value="5.37" calcext:value-type="float">
            <text:p>5.37 </text:p>
          </table:table-cell>
          <table:table-cell table:style-name="ce121" office:value-type="float" office:value="558865" calcext:value-type="float">
            <text:p><text:s/>558,865 </text:p>
          </table:table-cell>
          <table:table-cell table:style-name="ce134" office:value-type="float" office:value="4.53" calcext:value-type="float">
            <text:p>4.53 </text:p>
          </table:table-cell>
          <table:table-cell table:style-name="ce153" table:formula="of:=[.B13]-[.D13]" office:value-type="float" office:value="127476" calcext:value-type="float">
            <text:p><text:s/>127,476 </text:p>
          </table:table-cell>
          <table:table-cell table:style-name="ce163" table:formula="of:=([.F13]/[.D13])*100" office:value-type="float" office:value="22.8098020094298" calcext:value-type="float">
            <text:p>22.81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  1.<text:span text:style-name="T15">期貨</text:span><text:span text:style-name="T16">-</text:span><text:span text:style-name="T17">長部位</text:span><text:span text:style-name="T16">(Futures - Long Positions)</text:span></text:p>
          </table:table-cell>
          <table:table-cell table:style-name="ce121" office:value-type="float" office:value="335717" calcext:value-type="float">
            <text:p><text:s/>335,717 </text:p>
          </table:table-cell>
          <table:table-cell table:style-name="ce134" office:value-type="float" office:value="2.63" calcext:value-type="float">
            <text:p>2.63 </text:p>
          </table:table-cell>
          <table:table-cell table:style-name="ce121" office:value-type="float" office:value="284032" calcext:value-type="float">
            <text:p><text:s/>284,032 </text:p>
          </table:table-cell>
          <table:table-cell table:style-name="ce134" office:value-type="float" office:value="2.3" calcext:value-type="float">
            <text:p>2.30 </text:p>
          </table:table-cell>
          <table:table-cell table:style-name="ce153" table:formula="of:=[.B14]-[.D14]" office:value-type="float" office:value="51685" calcext:value-type="float">
            <text:p><text:s/>51,685 </text:p>
          </table:table-cell>
          <table:table-cell table:style-name="ce165" table:formula="of:=([.F14]/[.D14])*100" office:value-type="float" office:value="18.1968933077963" calcext:value-type="float">
            <text:p>18.20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  2.<text:span text:style-name="T15">期貨</text:span><text:span text:style-name="T16">-</text:span><text:span text:style-name="T17">短部位</text:span><text:span text:style-name="T16">(Futures -  Short Positions)</text:span></text:p>
          </table:table-cell>
          <table:table-cell table:style-name="ce121" office:value-type="float" office:value="350624" calcext:value-type="float">
            <text:p><text:s/>350,624 </text:p>
          </table:table-cell>
          <table:table-cell table:style-name="ce134" office:value-type="float" office:value="2.74" calcext:value-type="float">
            <text:p>2.74 </text:p>
          </table:table-cell>
          <table:table-cell table:style-name="ce121" office:value-type="float" office:value="274833" calcext:value-type="float">
            <text:p><text:s/>274,833 </text:p>
          </table:table-cell>
          <table:table-cell table:style-name="ce134" office:value-type="float" office:value="2.23" calcext:value-type="float">
            <text:p>2.23 </text:p>
          </table:table-cell>
          <table:table-cell table:style-name="ce153" table:formula="of:=[.B15]-[.D15]" office:value-type="float" office:value="75791" calcext:value-type="float">
            <text:p><text:s/>75,791 </text:p>
          </table:table-cell>
          <table:table-cell table:style-name="ce165" table:formula="of:=([.F15]/[.D15])*100" office:value-type="float" office:value="27.5771104634451" calcext:value-type="float">
            <text:p>27.58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  3.<text:span text:style-name="T15">買入選擇權</text:span><text:span text:style-name="T16">(Bought Options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53" table:formula="of:=[.B16]-[.D16]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5" office:value-type="string" calcext:value-type="string">
            <text:p>    4.<text:span text:style-name="T15">賣出選擇權</text:span><text:span text:style-name="T16">(Sold Options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  <draw:custom-shape table:end-cell-address="附表2.D18" table:end-x="0.608cm" table:end-y="0.74cm" draw:z-index="5" draw:name="文字方塊 6" draw:style-name="gr1" draw:text-style-name="P1" svg:width="0.599cm" svg:height="0.766cm" svg:x="0.009cm" svg:y="0.82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5" office:value-type="float" office:value="0" calcext:value-type="float">
            <text:p><text:s/>- </text:p>
          </table:table-cell>
          <table:table-cell table:style-name="ce154" table:formula="of:=[.B17]-[.D17]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2" office:value-type="string" calcext:value-type="string">
            <text:p><text:span text:style-name="T19">二、匯率有關契約</text:span><text:span text:style-name="T22">(Foreign Exchange Transactions)</text:span></text:p>
          </table:table-cell>
          <table:table-cell table:style-name="ce118" office:value-type="float" office:value="10764150" calcext:value-type="float">
            <text:p><text:s/>10,764,150 </text:p>
          </table:table-cell>
          <table:table-cell table:style-name="ce131" office:value-type="float" office:value="84.25" calcext:value-type="float">
            <text:p>84.25 </text:p>
          </table:table-cell>
          <table:table-cell table:style-name="ce118" office:value-type="float" office:value="11085315" calcext:value-type="float">
            <text:p><text:s/>11,085,315 </text:p>
            <draw:custom-shape table:end-cell-address="附表2.D18" table:end-x="0.632cm" table:end-y="0.742cm" draw:z-index="1" draw:name="文字方塊 2" draw:style-name="gr1" draw:text-style-name="P1" svg:width="0.632cm" svg:height="0.742cm" svg:x="0cm" svg:y="0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1" office:value-type="float" office:value="89.87" calcext:value-type="float">
            <text:p>89.87 </text:p>
          </table:table-cell>
          <table:table-cell table:style-name="ce151" table:formula="of:=[.B18]-[.D18]" office:value-type="float" office:value="-321165" calcext:value-type="float">
            <text:p><text:s/>-321,165 </text:p>
          </table:table-cell>
          <table:table-cell table:style-name="ce160" table:formula="of:=([.F18]/[.D18])*100" office:value-type="float" office:value="-2.89721131063935" calcext:value-type="float">
            <text:p>-2.90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119" office:value-type="float" office:value="10756678" calcext:value-type="float">
            <text:p><text:s/>10,756,678 </text:p>
          </table:table-cell>
          <table:table-cell table:style-name="ce132" office:value-type="float" office:value="84.19" calcext:value-type="float">
            <text:p>84.19 </text:p>
          </table:table-cell>
          <table:table-cell table:style-name="ce119" office:value-type="float" office:value="11074361" calcext:value-type="float">
            <text:p><text:s/>11,074,361 </text:p>
            <draw:custom-shape table:end-cell-address="附表2.D19" table:end-x="0.632cm" table:end-y="0.785cm" draw:z-index="2" draw:name="文字方塊 3" draw:style-name="gr1" draw:text-style-name="P1" svg:width="0.632cm" svg:height="0.785cm" svg:x="0cm" svg:y="0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19" table:end-x="0.652cm" table:end-y="0.785cm" draw:z-index="6" draw:name="文字方塊 7" draw:style-name="gr1" draw:text-style-name="P1" svg:width="0.643cm" svg:height="0.785cm" svg:x="0.009cm" svg:y="0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2" office:value-type="float" office:value="89.78" calcext:value-type="float">
            <text:p>89.78 </text:p>
          </table:table-cell>
          <table:table-cell table:style-name="ce155" table:formula="of:=[.B19]-[.D19]" office:value-type="float" office:value="-317683" calcext:value-type="float">
            <text:p><text:s/>-317,683 </text:p>
          </table:table-cell>
          <table:table-cell table:style-name="ce163" table:formula="of:=([.F19]/[.D19])*100" office:value-type="float" office:value="-2.8686350390781" calcext:value-type="float">
            <text:p>-2.87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  1.<text:span text:style-name="T15">遠期契約</text:span><text:span text:style-name="T16">(Outright Forwards)</text:span></text:p>
          </table:table-cell>
          <table:table-cell table:style-name="ce121" office:value-type="float" office:value="1091612" calcext:value-type="float">
            <text:p><text:s/>1,091,612 </text:p>
          </table:table-cell>
          <table:table-cell table:style-name="ce134" office:value-type="float" office:value="8.54" calcext:value-type="float">
            <text:p>8.54 </text:p>
          </table:table-cell>
          <table:table-cell table:style-name="ce121" office:value-type="float" office:value="1098176" calcext:value-type="float">
            <text:p><text:s/>1,098,176 </text:p>
            <draw:custom-shape table:end-cell-address="附表2.D20" table:end-x="0.632cm" table:end-y="0.793cm" draw:z-index="3" draw:name="文字方塊 4" draw:style-name="gr1" draw:text-style-name="P1" svg:width="0.632cm" svg:height="0.793cm" svg:x="0cm" svg:y="0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21" table:end-x="0.632cm" table:end-y="0.043cm" draw:z-index="7" draw:name="文字方塊 8" draw:style-name="gr1" draw:text-style-name="P1" svg:width="0.632cm" svg:height="0.792cm" svg:x="0cm" svg:y="0.097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4" office:value-type="float" office:value="8.9" calcext:value-type="float">
            <text:p>8.90 </text:p>
          </table:table-cell>
          <table:table-cell table:style-name="ce152" table:formula="of:=[.B20]-[.D20]" office:value-type="float" office:value="-6564" calcext:value-type="float">
            <text:p><text:s/>-6,564 </text:p>
          </table:table-cell>
          <table:table-cell table:style-name="ce163" table:formula="of:=([.F20]/[.D20])*100" office:value-type="float" office:value="-0.597718398508072" calcext:value-type="float">
            <text:p>-0.60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  2.<text:span text:style-name="T15">換匯</text:span><text:span text:style-name="T16">(Fx Swaps)</text:span></text:p>
          </table:table-cell>
          <table:table-cell table:style-name="ce121" office:value-type="float" office:value="9051227" calcext:value-type="float">
            <text:p><text:s/>9,051,227 </text:p>
          </table:table-cell>
          <table:table-cell table:style-name="ce134" office:value-type="float" office:value="70.84" calcext:value-type="float">
            <text:p>70.84 </text:p>
          </table:table-cell>
          <table:table-cell table:style-name="ce121" office:value-type="float" office:value="9276691" calcext:value-type="float">
            <text:p><text:s/>9,276,691 </text:p>
          </table:table-cell>
          <table:table-cell table:style-name="ce134" office:value-type="float" office:value="75.21" calcext:value-type="float">
            <text:p>75.21 </text:p>
          </table:table-cell>
          <table:table-cell table:style-name="ce153" table:formula="of:=[.B21]-[.D21]" office:value-type="float" office:value="-225464" calcext:value-type="float">
            <text:p><text:s/>-225,464 </text:p>
          </table:table-cell>
          <table:table-cell table:style-name="ce163" table:formula="of:=([.F21]/[.D21])*100" office:value-type="float" office:value="-2.43043559389873" calcext:value-type="float">
            <text:p>-2.43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  3.<text:span text:style-name="T15">換匯換利</text:span><text:span text:style-name="T16">(Currency Swaps)</text:span></text:p>
          </table:table-cell>
          <table:table-cell table:style-name="ce121" office:value-type="float" office:value="65681" calcext:value-type="float">
            <text:p><text:s/>65,681 </text:p>
          </table:table-cell>
          <table:table-cell table:style-name="ce134" office:value-type="float" office:value="0.52" calcext:value-type="float">
            <text:p>0.52 </text:p>
          </table:table-cell>
          <table:table-cell table:style-name="ce121" office:value-type="float" office:value="84258" calcext:value-type="float">
            <text:p><text:s/>84,258 </text:p>
          </table:table-cell>
          <table:table-cell table:style-name="ce134" office:value-type="float" office:value="0.68" calcext:value-type="float">
            <text:p>0.68 </text:p>
          </table:table-cell>
          <table:table-cell table:style-name="ce153" table:formula="of:=[.B22]-[.D22]" office:value-type="float" office:value="-18577" calcext:value-type="float">
            <text:p><text:s/>-18,577 </text:p>
          </table:table-cell>
          <table:table-cell table:style-name="ce163" table:formula="of:=([.F22]/[.D22])*100" office:value-type="float" office:value="-22.0477580763844" calcext:value-type="float">
            <text:p>-22.05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  4.<text:span text:style-name="T15">買入選擇權</text:span><text:span text:style-name="T16">(Bought Options)</text:span></text:p>
          </table:table-cell>
          <table:table-cell table:style-name="ce121" office:value-type="float" office:value="276069" calcext:value-type="float">
            <text:p><text:s/>276,069 </text:p>
          </table:table-cell>
          <table:table-cell table:style-name="ce134" office:value-type="float" office:value="2.16" calcext:value-type="float">
            <text:p>2.16 </text:p>
          </table:table-cell>
          <table:table-cell table:style-name="ce121" office:value-type="float" office:value="308617" calcext:value-type="float">
            <text:p><text:s/>308,617 </text:p>
          </table:table-cell>
          <table:table-cell table:style-name="ce134" office:value-type="float" office:value="2.5" calcext:value-type="float">
            <text:p>2.50 </text:p>
          </table:table-cell>
          <table:table-cell table:style-name="ce153" table:formula="of:=[.B23]-[.D23]" office:value-type="float" office:value="-32548" calcext:value-type="float">
            <text:p><text:s/>-32,548 </text:p>
          </table:table-cell>
          <table:table-cell table:style-name="ce163" table:formula="of:=([.F23]/[.D23])*100" office:value-type="float" office:value="-10.5464054151262" calcext:value-type="float">
            <text:p>-10.55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  5.<text:span text:style-name="T15">賣出選擇權</text:span><text:span text:style-name="T16">(Sold Options)</text:span></text:p>
          </table:table-cell>
          <table:table-cell table:style-name="ce121" office:value-type="float" office:value="272089" calcext:value-type="float">
            <text:p><text:s/>272,089 </text:p>
          </table:table-cell>
          <table:table-cell table:style-name="ce134" office:value-type="float" office:value="2.13" calcext:value-type="float">
            <text:p>2.13 </text:p>
          </table:table-cell>
          <table:table-cell table:style-name="ce121" office:value-type="float" office:value="306619" calcext:value-type="float">
            <text:p><text:s/>306,619 </text:p>
          </table:table-cell>
          <table:table-cell table:style-name="ce134" office:value-type="float" office:value="2.49" calcext:value-type="float">
            <text:p>2.49 </text:p>
          </table:table-cell>
          <table:table-cell table:style-name="ce153" table:formula="of:=[.B24]-[.D24]" office:value-type="float" office:value="-34530" calcext:value-type="float">
            <text:p><text:s/>-34,530 </text:p>
          </table:table-cell>
          <table:table-cell table:style-name="ce163" table:formula="of:=([.F24]/[.D24])*100" office:value-type="float" office:value="-11.261533042636" calcext:value-type="float">
            <text:p>-11.26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121" office:value-type="float" office:value="7472" calcext:value-type="float">
            <text:p><text:s/>7,472 </text:p>
          </table:table-cell>
          <table:table-cell table:style-name="ce134" office:value-type="float" office:value="0.06" calcext:value-type="float">
            <text:p>0.06 </text:p>
          </table:table-cell>
          <table:table-cell table:style-name="ce121" office:value-type="float" office:value="10954" calcext:value-type="float">
            <text:p><text:s/>10,954 </text:p>
          </table:table-cell>
          <table:table-cell table:style-name="ce134" office:value-type="float" office:value="0.09" calcext:value-type="float">
            <text:p>0.09 </text:p>
          </table:table-cell>
          <table:table-cell table:style-name="ce153" table:formula="of:=[.B25]-[.D25]" office:value-type="float" office:value="-3482" calcext:value-type="float">
            <text:p><text:s/>-3,482 </text:p>
          </table:table-cell>
          <table:table-cell table:style-name="ce163" table:formula="of:=([.F25]/[.D25])*100" office:value-type="float" office:value="-31.7874748950155" calcext:value-type="float">
            <text:p>-31.79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  1.<text:span text:style-name="T15">期貨</text:span><text:span text:style-name="T16">-</text:span><text:span text:style-name="T17">長部位</text:span><text:span text:style-name="T16">(Futures - Long Positions)</text:span></text:p>
          </table:table-cell>
          <table:table-cell table:style-name="ce121" office:value-type="float" office:value="3589" calcext:value-type="float">
            <text:p><text:s/>3,589 </text:p>
          </table:table-cell>
          <table:table-cell table:style-name="ce134" office:value-type="float" office:value="0.03" calcext:value-type="float">
            <text:p>0.03 </text:p>
          </table:table-cell>
          <table:table-cell table:style-name="ce121" office:value-type="float" office:value="5272" calcext:value-type="float">
            <text:p><text:s/>5,272 </text:p>
          </table:table-cell>
          <table:table-cell table:style-name="ce134" office:value-type="float" office:value="0.04" calcext:value-type="float">
            <text:p>0.04 </text:p>
          </table:table-cell>
          <table:table-cell table:style-name="ce153" table:formula="of:=[.B26]-[.D26]" office:value-type="float" office:value="-1683" calcext:value-type="float">
            <text:p><text:s/>-1,683 </text:p>
          </table:table-cell>
          <table:table-cell table:style-name="ce163" table:formula="of:=([.F26]/[.D26])*100" office:value-type="float" office:value="-31.9233687405159" calcext:value-type="float">
            <text:p>-31.92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  2.<text:span text:style-name="T15">期貨</text:span><text:span text:style-name="T16">-</text:span><text:span text:style-name="T17">短部位</text:span><text:span text:style-name="T16">(Futures -  Short Positions)</text:span></text:p>
          </table:table-cell>
          <table:table-cell table:style-name="ce121" office:value-type="float" office:value="3883" calcext:value-type="float">
            <text:p><text:s/>3,883 </text:p>
          </table:table-cell>
          <table:table-cell table:style-name="ce134" office:value-type="float" office:value="0.03" calcext:value-type="float">
            <text:p>0.03 </text:p>
          </table:table-cell>
          <table:table-cell table:style-name="ce121" office:value-type="float" office:value="5682" calcext:value-type="float">
            <text:p><text:s/>5,682 </text:p>
          </table:table-cell>
          <table:table-cell table:style-name="ce134" office:value-type="float" office:value="0.05" calcext:value-type="float">
            <text:p>0.05 </text:p>
          </table:table-cell>
          <table:table-cell table:style-name="ce153" table:formula="of:=[.B27]-[.D27]" office:value-type="float" office:value="-1799" calcext:value-type="float">
            <text:p><text:s/>-1,799 </text:p>
          </table:table-cell>
          <table:table-cell table:style-name="ce163" table:formula="of:=([.F27]/[.D27])*100" office:value-type="float" office:value="-31.6613868356213" calcext:value-type="float">
            <text:p>-31.66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  3.<text:span text:style-name="T15">買入選擇權</text:span><text:span text:style-name="T16">(Bought Options)</text:span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53" table:formula="of:=[.B28]-[.D28]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5" office:value-type="string" calcext:value-type="string">
            <text:p>    4.<text:span text:style-name="T15">賣出選擇權</text:span><text:span text:style-name="T16">(Sold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4" table:formula="of:=[.B29]-[.D29]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2" office:value-type="string" calcext:value-type="string">
            <text:p><text:span text:style-name="T19">三、權益證券有關契約</text:span><text:span text:style-name="T22">(Equity-linked Contracts)</text:span></text:p>
          </table:table-cell>
          <table:table-cell table:style-name="ce118" office:value-type="float" office:value="119751" calcext:value-type="float">
            <text:p><text:s/>119,751 </text:p>
          </table:table-cell>
          <table:table-cell table:style-name="ce131" office:value-type="float" office:value="0.94" calcext:value-type="float">
            <text:p>0.94 </text:p>
          </table:table-cell>
          <table:table-cell table:style-name="ce118" office:value-type="float" office:value="130897" calcext:value-type="float">
            <text:p><text:s/>130,897 </text:p>
          </table:table-cell>
          <table:table-cell table:style-name="ce131" office:value-type="float" office:value="1.06" calcext:value-type="float">
            <text:p>1.06 </text:p>
          </table:table-cell>
          <table:table-cell table:style-name="ce151" table:formula="of:=[.B30]-[.D30]" office:value-type="float" office:value="-11146" calcext:value-type="float">
            <text:p><text:s/>-11,146 </text:p>
          </table:table-cell>
          <table:table-cell table:style-name="ce160" table:formula="of:=([.F30]/[.D30])*100" office:value-type="float" office:value="-8.51509201891564" calcext:value-type="float">
            <text:p>-8.52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119" office:value-type="float" office:value="1886" calcext:value-type="float">
            <text:p><text:s/>1,886 </text:p>
          </table:table-cell>
          <table:table-cell table:style-name="ce132" office:value-type="float" office:value="0.02" calcext:value-type="float">
            <text:p>0.02 </text:p>
          </table:table-cell>
          <table:table-cell table:style-name="ce119" office:value-type="float" office:value="1202" calcext:value-type="float">
            <text:p><text:s/>1,202 </text:p>
          </table:table-cell>
          <table:table-cell table:style-name="ce132" office:value-type="float" office:value="0.01" calcext:value-type="float">
            <text:p>0.01 </text:p>
          </table:table-cell>
          <table:table-cell table:style-name="ce152" table:formula="of:=[.B31]-[.D31]" office:value-type="float" office:value="684" calcext:value-type="float">
            <text:p><text:s/>684 </text:p>
          </table:table-cell>
          <table:table-cell table:style-name="ce163" table:formula="of:=([.F31]/[.D31])*100" office:value-type="float" office:value="56.9051580698835" calcext:value-type="float">
            <text:p>56.91 </text:p>
          </table:table-cell>
          <table:table-cell table:style-name="ce169" table:number-columns-repeated="1017"/>
        </table:table-row>
        <table:table-row table:style-name="ro8">
          <table:table-cell table:style-name="ce105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124" office:value-type="float" office:value="117865" calcext:value-type="float">
            <text:p><text:s/>117,865 </text:p>
          </table:table-cell>
          <table:table-cell table:style-name="ce136" office:value-type="float" office:value="0.92" calcext:value-type="float">
            <text:p>0.92 </text:p>
          </table:table-cell>
          <table:table-cell table:style-name="ce124" office:value-type="float" office:value="129695" calcext:value-type="float">
            <text:p><text:s/>129,695 </text:p>
          </table:table-cell>
          <table:table-cell table:style-name="ce136" office:value-type="float" office:value="1.05" calcext:value-type="float">
            <text:p>1.05 </text:p>
          </table:table-cell>
          <table:table-cell table:style-name="ce153" table:formula="of:=[.B32]-[.D32]" office:value-type="float" office:value="-11830" calcext:value-type="float">
            <text:p><text:s/>-11,830 </text:p>
          </table:table-cell>
          <table:table-cell table:style-name="ce166" table:formula="of:=([.F32]/[.D32])*100" office:value-type="float" office:value="-9.12140020818073" calcext:value-type="float">
            <text:p>-9.12 </text:p>
          </table:table-cell>
          <table:table-cell table:style-name="ce169" table:number-columns-repeated="1017"/>
        </table:table-row>
        <table:table-row table:style-name="ro8">
          <table:table-cell table:style-name="ce102" office:value-type="string" calcext:value-type="string">
            <text:p><text:span text:style-name="T19">四、商品有關契約</text:span><text:span text:style-name="T22">(Commodity Contracts)</text:span></text:p>
          </table:table-cell>
          <table:table-cell table:style-name="ce118" office:value-type="float" office:value="8076" calcext:value-type="float">
            <text:p><text:s/>8,076 </text:p>
          </table:table-cell>
          <table:table-cell table:style-name="ce131" office:value-type="float" office:value="0.06" calcext:value-type="float">
            <text:p>0.06 </text:p>
          </table:table-cell>
          <table:table-cell table:style-name="ce118" office:value-type="float" office:value="7962" calcext:value-type="float">
            <text:p><text:s/>7,962 </text:p>
            <draw:custom-shape table:end-cell-address="附表2.D33" table:end-x="0.632cm" table:end-y="0.828cm" draw:z-index="10" draw:name="文字方塊 11" draw:style-name="gr1" draw:text-style-name="P1" svg:width="0.632cm" svg:height="0.828cm" svg:x="0cm" svg:y="0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1" office:value-type="float" office:value="0.06" calcext:value-type="float">
            <text:p>0.06 </text:p>
          </table:table-cell>
          <table:table-cell table:style-name="ce151" table:formula="of:=[.B33]-[.D33]" office:value-type="float" office:value="114" calcext:value-type="float">
            <text:p><text:s/>114 </text:p>
          </table:table-cell>
          <table:table-cell table:style-name="ce160" table:formula="of:=([.F33]/[.D33])*100" office:value-type="float" office:value="1.4318010550113" calcext:value-type="float">
            <text:p>1.43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119" office:value-type="float" office:value="6200" calcext:value-type="float">
            <text:p><text:s/>6,200 </text:p>
          </table:table-cell>
          <table:table-cell table:style-name="ce132" office:value-type="float" office:value="0.05" calcext:value-type="float">
            <text:p>0.05 </text:p>
          </table:table-cell>
          <table:table-cell table:style-name="ce119" office:value-type="float" office:value="6736" calcext:value-type="float">
            <text:p><text:s/>6,736 </text:p>
            <draw:custom-shape table:end-cell-address="附表2.D34" table:end-x="0.632cm" table:end-y="0.793cm" draw:z-index="11" draw:name="文字方塊 12" draw:style-name="gr1" draw:text-style-name="P1" svg:width="0.632cm" svg:height="0.793cm" svg:x="0cm" svg:y="0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2" office:value-type="float" office:value="0.05" calcext:value-type="float">
            <text:p>0.05 </text:p>
          </table:table-cell>
          <table:table-cell table:style-name="ce153" table:formula="of:=[.B34]-[.D34]" office:value-type="float" office:value="-536" calcext:value-type="float">
            <text:p><text:s/>-536 </text:p>
          </table:table-cell>
          <table:table-cell table:style-name="ce161" table:formula="of:=([.F34]/[.D34])*100" office:value-type="float" office:value="-7.95724465558195" calcext:value-type="float">
            <text:p>-7.96 </text:p>
          </table:table-cell>
          <table:table-cell table:style-name="ce169" table:number-columns-repeated="1017"/>
        </table:table-row>
        <table:table-row table:style-name="ro8">
          <table:table-cell table:style-name="ce105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124" office:value-type="float" office:value="1876" calcext:value-type="float">
            <text:p><text:s/>1,876 </text:p>
          </table:table-cell>
          <table:table-cell table:style-name="ce134" office:value-type="float" office:value="0.01" calcext:value-type="float">
            <text:p>0.01 </text:p>
          </table:table-cell>
          <table:table-cell table:style-name="ce124" office:value-type="float" office:value="1226" calcext:value-type="float">
            <text:p><text:s/>1,226 </text:p>
          </table:table-cell>
          <table:table-cell table:style-name="ce134" office:value-type="float" office:value="0.01" calcext:value-type="float">
            <text:p>0.01 </text:p>
          </table:table-cell>
          <table:table-cell table:style-name="ce153" table:formula="of:=[.B35]-[.D35]" office:value-type="float" office:value="650" calcext:value-type="float">
            <text:p><text:s/>650 </text:p>
          </table:table-cell>
          <table:table-cell table:style-name="ce166" table:formula="of:=([.F35]/[.D35])*100" office:value-type="float" office:value="53.0179445350734" calcext:value-type="float">
            <text:p>53.02 </text:p>
          </table:table-cell>
          <table:table-cell table:style-name="ce169" table:number-columns-repeated="1017"/>
        </table:table-row>
        <table:table-row table:style-name="ro8">
          <table:table-cell table:style-name="ce106" office:value-type="string" calcext:value-type="string">
            <text:p><text:span text:style-name="T19">小</text:span><text:span text:style-name="T26">     </text:span><text:span text:style-name="T38">計</text:span><text:span text:style-name="T26">(</text:span><text:span text:style-name="T38">一至四</text:span><text:span text:style-name="T26">)</text:span></text:p>
          </table:table-cell>
          <table:table-cell table:style-name="ce118" office:value-type="float" office:value="12774721" calcext:value-type="float">
            <text:p><text:s/>12,774,721 </text:p>
          </table:table-cell>
          <table:table-cell table:style-name="ce131" office:value-type="float" office:value="99.99" calcext:value-type="float">
            <text:p>99.99 </text:p>
          </table:table-cell>
          <table:table-cell table:style-name="ce118" office:value-type="float" office:value="12332483" calcext:value-type="float">
            <text:p><text:s/>12,332,483 </text:p>
            <draw:custom-shape table:end-cell-address="附表2.D36" table:end-x="0.632cm" table:end-y="0.785cm" draw:z-index="4" draw:name="文字方塊 5" draw:style-name="gr1" draw:text-style-name="P1" svg:width="0.632cm" svg:height="0.785cm" svg:x="0cm" svg:y="0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36" table:end-x="0.608cm" table:end-y="0.848cm" draw:z-index="8" draw:name="文字方塊 9" draw:style-name="gr1" draw:text-style-name="P1" svg:width="0.599cm" svg:height="0.804cm" svg:x="0.009cm" svg:y="0.044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1" office:value-type="float" office:value="99.98" calcext:value-type="float">
            <text:p>99.98 </text:p>
          </table:table-cell>
          <table:table-cell table:style-name="ce151" table:formula="of:=[.B36]-[.D36]" office:value-type="float" office:value="442238" calcext:value-type="float">
            <text:p><text:s/>442,238 </text:p>
          </table:table-cell>
          <table:table-cell table:style-name="ce160" table:formula="of:=([.F36]/[.D36])*100" office:value-type="float" office:value="3.58596075096961" calcext:value-type="float">
            <text:p>3.59 </text:p>
          </table:table-cell>
          <table:table-cell table:style-name="ce169" table:number-columns-repeated="1017"/>
        </table:table-row>
        <table:table-row table:style-name="ro8">
          <table:table-cell table:style-name="ce107" office:value-type="string" calcext:value-type="string">
            <text:p><text:span text:style-name="T19">五、信用有關契約</text:span><text:span text:style-name="T26">(Credit Contracts)</text:span></text:p>
          </table:table-cell>
          <table:table-cell table:style-name="ce118" office:value-type="float" office:value="1808" calcext:value-type="float">
            <text:p><text:s/>1,808 </text:p>
          </table:table-cell>
          <table:table-cell table:style-name="ce131" office:value-type="float" office:value="0.01" calcext:value-type="float">
            <text:p>0.01 </text:p>
          </table:table-cell>
          <table:table-cell table:style-name="ce118" office:value-type="float" office:value="2366" calcext:value-type="float">
            <text:p><text:s/>2,366 </text:p>
          </table:table-cell>
          <table:table-cell table:style-name="ce131" office:value-type="float" office:value="0.02" calcext:value-type="float">
            <text:p>0.02 </text:p>
          </table:table-cell>
          <table:table-cell table:style-name="ce151" table:formula="of:=[.B37]-[.D37]" office:value-type="float" office:value="-558" calcext:value-type="float">
            <text:p><text:s/>-558 </text:p>
          </table:table-cell>
          <table:table-cell table:style-name="ce160" table:formula="of:=([.F37]/[.D37])*100" office:value-type="float" office:value="-23.5841081994928" calcext:value-type="float">
            <text:p>-23.58 </text:p>
          </table:table-cell>
          <table:table-cell table:style-name="ce170" table:number-columns-repeated="1017"/>
        </table:table-row>
        <table:table-row table:style-name="ro8">
          <table:table-cell table:style-name="ce108" office:value-type="string" calcext:value-type="string">
            <text:p>    1.<text:span text:style-name="T15">信用違約交換</text:span><text:span text:style-name="T16">(Credit Default Swap)</text:span></text:p>
          </table:table-cell>
          <table:table-cell table:style-name="ce125" office:value-type="float" office:value="1808" calcext:value-type="float">
            <text:p><text:s/>1,808 </text:p>
          </table:table-cell>
          <table:table-cell table:style-name="ce132" office:value-type="float" office:value="0.01" calcext:value-type="float">
            <text:p>0.01 </text:p>
          </table:table-cell>
          <table:table-cell table:style-name="ce125" office:value-type="float" office:value="2366" calcext:value-type="float">
            <text:p><text:s/>2,366 </text:p>
          </table:table-cell>
          <table:table-cell table:style-name="ce132" office:value-type="float" office:value="0.02" calcext:value-type="float">
            <text:p>0.02 </text:p>
          </table:table-cell>
          <table:table-cell table:style-name="ce152" table:formula="of:=[.B38]-[.D38]" office:value-type="float" office:value="-558" calcext:value-type="float">
            <text:p><text:s/>-558 </text:p>
          </table:table-cell>
          <table:table-cell table:style-name="ce161" table:formula="of:=([.F38]/[.D38])*100" office:value-type="float" office:value="-23.5841081994928" calcext:value-type="float">
            <text:p>-23.58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  2.<text:span text:style-name="T15">買入信用違約選擇權</text:span><text:span text:style-name="T18">(Bought Credit Default Options)</text:span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53" table:formula="of:=[.B39]-[.D39]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8" office:value-type="string" calcext:value-type="string">
            <text:p>    3.<text:span text:style-name="T15">賣出信用違約選擇權</text:span><text:span text:style-name="T18">(Sold Credit Default Options)</text:span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54" table:formula="of:=[.B40]-[.D40]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5" office:value-type="string" calcext:value-type="string">
            <text:p>    4.<text:span text:style-name="T15">其他</text:span><text:span text:style-name="T16">(Other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4" table:formula="of:=[.B41]-[.D41]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2" office:value-type="string" calcext:value-type="string">
            <text:p><text:span text:style-name="T19">六、其他有關契約</text:span><text:span text:style-name="T26">(Other Contracts)</text:span>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6" table:formula="of:=[.B42]-[.D42]" office:value-type="float" office:value="0" calcext:value-type="float">
            <text:p><text:s/>- </text:p>
          </table:table-cell>
          <table:table-cell table:style-name="ce167" table:formula="of:=[.C42]-[.E42]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1.<text:span text:style-name="T15">遠期契約</text:span><text:span text:style-name="T16">(Outright Forwards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53" table:formula="of:=[.B43]-[.D43]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  2.<text:span text:style-name="T15">交換</text:span><text:span text:style-name="T16">(Swaps)</text:span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53" table:formula="of:=[.B44]-[.D44]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9" office:value-type="string" calcext:value-type="string">
            <text:p>    3.<text:span text:style-name="T15">選擇權</text:span><text:span text:style-name="T16">(Option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3" table:formula="of:=[.B45]-[.D45]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10" office:value-type="string" calcext:value-type="string">
            <text:p><text:span text:style-name="T23">總</text:span><text:span text:style-name="T24">        </text:span><text:span text:style-name="T25">計</text:span></text:p>
          </table:table-cell>
          <table:table-cell table:style-name="ce118" office:value-type="float" office:value="12776529" calcext:value-type="float">
            <text:p><text:s/>12,776,529 </text:p>
          </table:table-cell>
          <table:table-cell table:style-name="ce131" office:value-type="float" office:value="100" calcext:value-type="float">
            <text:p>100.00 </text:p>
          </table:table-cell>
          <table:table-cell table:style-name="ce118" office:value-type="float" office:value="12334849" calcext:value-type="float">
            <text:p><text:s/>12,334,849 </text:p>
            <draw:custom-shape table:end-cell-address="附表2.D46" table:end-x="0.632cm" table:end-y="0.793cm" draw:z-index="0" draw:name="文字方塊 1" draw:style-name="gr1" draw:text-style-name="P1" svg:width="0.632cm" svg:height="0.793cm" svg:x="0cm" svg:y="0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46" table:end-x="0.608cm" table:end-y="0.846cm" draw:z-index="9" draw:name="文字方塊 10" draw:style-name="gr1" draw:text-style-name="P1" svg:width="0.599cm" svg:height="0.793cm" svg:x="0.009cm" svg:y="0.053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1" office:value-type="float" office:value="100" calcext:value-type="float">
            <text:p>100.00 </text:p>
          </table:table-cell>
          <table:table-cell table:style-name="ce151" table:formula="of:=[.B46]-[.D46]" office:value-type="float" office:value="441680" calcext:value-type="float">
            <text:p><text:s/>441,680 </text:p>
          </table:table-cell>
          <table:table-cell table:style-name="ce160" table:formula="of:=([.F46]/[.D46])*100" office:value-type="float" office:value="3.58074914415247" calcext:value-type="float">
            <text:p>3.58 </text:p>
          </table:table-cell>
          <table:table-cell table:style-name="ce169" table:number-columns-repeated="1017"/>
        </table:table-row>
        <table:table-row table:style-name="ro14">
          <table:table-cell table:style-name="ce111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27" table:number-columns-repeated="2"/>
          <table:table-cell table:style-name="ce141"/>
          <table:table-cell table:style-name="ce146"/>
          <table:table-cell table:style-name="ce127"/>
          <table:table-cell table:style-name="ce168"/>
          <table:table-cell table:style-name="ce171" table:number-columns-repeated="1017"/>
        </table:table-row>
        <table:table-row table:style-name="ro14">
          <table:table-cell table:style-name="ce26"/>
          <table:table-cell table:style-name="ce128" table:number-columns-repeated="2"/>
          <table:table-cell table:style-name="ce142" table:number-columns-repeated="2"/>
          <table:table-cell table:style-name="ce128"/>
          <table:table-cell table:style-name="ce168"/>
          <table:table-cell table:style-name="ce171" table:number-columns-repeated="1017"/>
        </table:table-row>
        <table:table-row table:style-name="ro14">
          <table:table-cell table:style-name="ce112" table:number-columns-spanned="6" table:number-rows-spanned="1"/>
          <table:covered-table-cell table:number-columns-repeated="5" table:style-name="ce111"/>
          <table:table-cell table:style-name="ce168"/>
          <table:table-cell table:style-name="ce171" table:number-columns-repeated="1017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附表1.$A$1" table:cell-range-address="$附表2.$A$1:.$G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ableStyleLight1" style:family="table-cell" style:parent-style-name="Default" style:data-style-name="N0">
      <style:table-cell-properties fo:border-bottom="1.76pt double-thin #ff0000" style:border-line-width-bottom="0.018cm 0.026cm 0.018c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499cm" fo:margin-left="0.9cm" fo:margin-right="0.9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杜漢忠</meta:initial-creator>
    <dc:creator>凃欽智</dc:creator>
    <meta:creation-date>2021-11-23T07:56:17</meta:creation-date>
    <dc:date>2021-11-24T03:00:05</dc:date>
    <meta:generator>LibreOffice/6.3.4.2$Windows_X86_64 LibreOffice_project/60da17e045e08f1793c57c00ba83cdfce946d0aa</meta:generator>
    <meta:document-statistic meta:table-count="2" meta:cell-count="580" meta:object-count="32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