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254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7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3"/>
          <table:table-cell table:style-name="ce7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4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9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8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5" office:value-type="string" calcext:value-type="string">
            <text:p><text:span text:style-name="T1">建築貸款</text:span><text:span text:style-name="T6">2</text:span></text:p>
          </table:table-cell>
          <table:table-cell table:style-name="ce70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6"/>
          <table:table-cell table:style-name="ce71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7"/>
          <table:table-cell table:style-name="ce72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7" office:value-type="string" calcext:value-type="string">
            <text:p>Loans for </text:p>
          </table:table-cell>
          <table:table-cell table:style-name="ce73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7" office:value-type="string" calcext:value-type="string">
            <text:p>construction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68"/>
          <table:table-cell table:style-name="ce74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5"/>
          <table:table-cell table:style-name="ce31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55" office:value-type="float" office:value="1367488" calcext:value-type="float">
            <text:p><text:s text:c="2"/>1,367,488 </text:p>
          </table:table-cell>
          <table:table-cell table:style-name="ce75" office:value-type="string" calcext:value-type="string">
            <text:p><text:s/>Dec. <text:s/>201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5"/>
          <table:table-cell table:style-name="ce31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55" office:value-type="float" office:value="1467735" calcext:value-type="float">
            <text:p><text:s text:c="2"/>1,467,735 </text:p>
          </table:table-cell>
          <table:table-cell table:style-name="ce75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5"/>
          <table:table-cell table:style-name="ce31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55" office:value-type="float" office:value="1494623" calcext:value-type="float">
            <text:p><text:s text:c="2"/>1,494,623 </text:p>
          </table:table-cell>
          <table:table-cell table:style-name="ce75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5"/>
          <table:table-cell table:style-name="ce31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55" office:value-type="float" office:value="1624087" calcext:value-type="float">
            <text:p><text:s text:c="2"/>1,624,087 </text:p>
          </table:table-cell>
          <table:table-cell table:style-name="ce75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5"/>
          <table:table-cell table:style-name="ce31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55" office:value-type="float" office:value="1608126" calcext:value-type="float">
            <text:p><text:s text:c="2"/>1,608,126 </text:p>
          </table:table-cell>
          <table:table-cell table:style-name="ce75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5"/>
          <table:table-cell table:style-name="ce31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55" office:value-type="float" office:value="1648346" calcext:value-type="float">
            <text:p><text:s text:c="2"/>1,648,346 </text:p>
          </table:table-cell>
          <table:table-cell table:style-name="ce75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5"/>
          <table:table-cell table:style-name="ce31" office:value-type="float" office:value="896115" calcext:value-type="float">
            <text:p><text:s text:c="2"/>896,115 </text:p>
          </table:table-cell>
          <table:table-cell table:style-name="ce62" office:value-type="float" office:value="110181" calcext:value-type="float">
            <text:p><text:s text:c="2"/>110,181 </text:p>
          </table:table-cell>
          <table:table-cell table:style-name="ce55" office:value-type="float" office:value="1738404" calcext:value-type="float">
            <text:p><text:s text:c="2"/>1,738,404 </text:p>
          </table:table-cell>
          <table:table-cell table:style-name="ce75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2" office:value-type="float" office:value="112887" calcext:value-type="float">
            <text:p><text:s text:c="2"/>112,887 </text:p>
          </table:table-cell>
          <table:table-cell table:style-name="ce55" office:value-type="float" office:value="1858113" calcext:value-type="float">
            <text:p><text:s text:c="2"/>1,858,113 </text:p>
          </table:table-cell>
          <table:table-cell table:style-name="ce75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7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9 <text:s text:c="2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/>2020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5" office:value-type="float" office:value="52675" calcext:value-type="float">
            <text:p><text:s text:c="2"/>52,675 </text:p>
          </table:table-cell>
          <table:table-cell table:style-name="ce55" office:value-type="float" office:value="970446" calcext:value-type="float">
            <text:p><text:s text:c="2"/>970,446 </text:p>
          </table:table-cell>
          <table:table-cell table:style-name="ce62" office:value-type="float" office:value="113070" calcext:value-type="float">
            <text:p><text:s text:c="2"/>113,070 </text:p>
          </table:table-cell>
          <table:table-cell table:style-name="ce55" office:value-type="float" office:value="2094370" calcext:value-type="float">
            <text:p><text:s text:c="2"/>2,094,370 </text:p>
          </table:table-cell>
          <table:table-cell table:style-name="ce75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5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2" office:value-type="float" office:value="112548" calcext:value-type="float">
            <text:p><text:s text:c="2"/>112,548 </text:p>
          </table:table-cell>
          <table:table-cell table:style-name="ce55" office:value-type="float" office:value="2104306" calcext:value-type="float">
            <text:p><text:s text:c="2"/>2,104,306 </text:p>
          </table:table-cell>
          <table:table-cell table:style-name="ce75" office:value-type="string" calcext:value-type="string">
            <text:p><text:s/>Jan. <text:s text:c="2"/>2020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5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2" office:value-type="float" office:value="110018" calcext:value-type="float">
            <text:p><text:s text:c="2"/>110,018 </text:p>
          </table:table-cell>
          <table:table-cell table:style-name="ce55" office:value-type="float" office:value="2127942" calcext:value-type="float">
            <text:p><text:s text:c="2"/>2,127,942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5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2" office:value-type="float" office:value="108748" calcext:value-type="float">
            <text:p><text:s text:c="2"/>108,748 </text:p>
          </table:table-cell>
          <table:table-cell table:style-name="ce55" office:value-type="float" office:value="2155961" calcext:value-type="float">
            <text:p><text:s text:c="2"/>2,155,961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5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2" office:value-type="float" office:value="107405" calcext:value-type="float">
            <text:p><text:s text:c="2"/>107,405 </text:p>
          </table:table-cell>
          <table:table-cell table:style-name="ce55" office:value-type="float" office:value="2179008" calcext:value-type="float">
            <text:p><text:s text:c="2"/>2,179,008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5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2" office:value-type="float" office:value="105216" calcext:value-type="float">
            <text:p><text:s text:c="2"/>105,216 </text:p>
          </table:table-cell>
          <table:table-cell table:style-name="ce55" office:value-type="float" office:value="2208769" calcext:value-type="float">
            <text:p><text:s text:c="2"/>2,208,769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5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2" office:value-type="float" office:value="100980" calcext:value-type="float">
            <text:p><text:s text:c="2"/>100,980 </text:p>
          </table:table-cell>
          <table:table-cell table:style-name="ce55" office:value-type="float" office:value="2246172" calcext:value-type="float">
            <text:p><text:s text:c="2"/>2,246,172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9136229" calcext:value-type="float">
            <text:p><text:s text:c="2"/>9,136,229 </text:p>
          </table:table-cell>
          <table:table-cell table:style-name="ce31" office:value-type="float" office:value="7670086" calcext:value-type="float">
            <text:p><text:s text:c="2"/>7,670,086 </text:p>
          </table:table-cell>
          <table:table-cell table:style-name="ce31" office:value-type="float" office:value="66243" calcext:value-type="float">
            <text:p><text:s text:c="2"/>66,243 </text:p>
          </table:table-cell>
          <table:table-cell table:style-name="ce31" office:value-type="float" office:value="159211" calcext:value-type="float">
            <text:p><text:s text:c="2"/>159,211 </text:p>
          </table:table-cell>
          <table:table-cell table:style-name="ce50"/>
          <table:table-cell table:style-name="ce55" office:value-type="float" office:value="54655" calcext:value-type="float">
            <text:p><text:s text:c="2"/>54,655 </text:p>
          </table:table-cell>
          <table:table-cell table:style-name="ce31" office:value-type="float" office:value="1084388" calcext:value-type="float">
            <text:p><text:s text:c="2"/>1,084,388 </text:p>
          </table:table-cell>
          <table:table-cell table:style-name="ce62" office:value-type="float" office:value="101646" calcext:value-type="float">
            <text:p><text:s text:c="2"/>101,646 </text:p>
          </table:table-cell>
          <table:table-cell table:style-name="ce55" office:value-type="float" office:value="2268841" calcext:value-type="float">
            <text:p><text:s text:c="2"/>2,268,841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9207278" calcext:value-type="float">
            <text:p><text:s text:c="2"/>9,207,278 </text:p>
          </table:table-cell>
          <table:table-cell table:style-name="ce31" office:value-type="float" office:value="7737736" calcext:value-type="float">
            <text:p><text:s text:c="2"/>7,737,736 </text:p>
          </table:table-cell>
          <table:table-cell table:style-name="ce31" office:value-type="float" office:value="65373" calcext:value-type="float">
            <text:p><text:s text:c="2"/>65,373 </text:p>
          </table:table-cell>
          <table:table-cell table:style-name="ce31" office:value-type="float" office:value="160484" calcext:value-type="float">
            <text:p><text:s text:c="2"/>160,484 </text:p>
          </table:table-cell>
          <table:table-cell table:style-name="ce50"/>
          <table:table-cell table:style-name="ce55" office:value-type="float" office:value="54454" calcext:value-type="float">
            <text:p><text:s text:c="2"/>54,454 </text:p>
          </table:table-cell>
          <table:table-cell table:style-name="ce31" office:value-type="float" office:value="1086578" calcext:value-type="float">
            <text:p><text:s text:c="2"/>1,086,578 </text:p>
          </table:table-cell>
          <table:table-cell table:style-name="ce62" office:value-type="float" office:value="102653" calcext:value-type="float">
            <text:p><text:s text:c="2"/>102,653 </text:p>
          </table:table-cell>
          <table:table-cell table:style-name="ce55" office:value-type="float" office:value="2293294" calcext:value-type="float">
            <text:p><text:s text:c="2"/>2,293,294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9288860" calcext:value-type="float">
            <text:p><text:s text:c="2"/>9,288,860 </text:p>
          </table:table-cell>
          <table:table-cell table:style-name="ce31" office:value-type="float" office:value="7811290" calcext:value-type="float">
            <text:p><text:s text:c="2"/>7,811,290 </text:p>
          </table:table-cell>
          <table:table-cell table:style-name="ce31" office:value-type="float" office:value="64503" calcext:value-type="float">
            <text:p><text:s text:c="2"/>64,503 </text:p>
          </table:table-cell>
          <table:table-cell table:style-name="ce31" office:value-type="float" office:value="162826" calcext:value-type="float">
            <text:p><text:s text:c="2"/>162,826 </text:p>
          </table:table-cell>
          <table:table-cell table:style-name="ce50"/>
          <table:table-cell table:style-name="ce55" office:value-type="float" office:value="54325" calcext:value-type="float">
            <text:p><text:s text:c="2"/>54,325 </text:p>
          </table:table-cell>
          <table:table-cell table:style-name="ce31" office:value-type="float" office:value="1092914" calcext:value-type="float">
            <text:p><text:s text:c="2"/>1,092,914 </text:p>
          </table:table-cell>
          <table:table-cell table:style-name="ce62" office:value-type="float" office:value="103002" calcext:value-type="float">
            <text:p><text:s text:c="2"/>103,002 </text:p>
          </table:table-cell>
          <table:table-cell table:style-name="ce55" office:value-type="float" office:value="2323405" calcext:value-type="float">
            <text:p><text:s text:c="2"/>2,323,405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9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9358307" calcext:value-type="float">
            <text:p><text:s text:c="2"/>9,358,307 </text:p>
          </table:table-cell>
          <table:table-cell table:style-name="ce31" office:value-type="float" office:value="7876884" calcext:value-type="float">
            <text:p><text:s text:c="2"/>7,876,884 </text:p>
          </table:table-cell>
          <table:table-cell table:style-name="ce31" office:value-type="float" office:value="63671" calcext:value-type="float">
            <text:p><text:s text:c="2"/>63,671 </text:p>
          </table:table-cell>
          <table:table-cell table:style-name="ce31" office:value-type="float" office:value="164244" calcext:value-type="float">
            <text:p><text:s text:c="2"/>164,244 </text:p>
          </table:table-cell>
          <table:table-cell table:style-name="ce50"/>
          <table:table-cell table:style-name="ce55" office:value-type="float" office:value="54014" calcext:value-type="float">
            <text:p><text:s text:c="2"/>54,014 </text:p>
          </table:table-cell>
          <table:table-cell table:style-name="ce31" office:value-type="float" office:value="1095633" calcext:value-type="float">
            <text:p><text:s text:c="2"/>1,095,633 </text:p>
          </table:table-cell>
          <table:table-cell table:style-name="ce62" office:value-type="float" office:value="103861" calcext:value-type="float">
            <text:p><text:s text:c="2"/>103,861 </text:p>
          </table:table-cell>
          <table:table-cell table:style-name="ce55" office:value-type="float" office:value="2365151" calcext:value-type="float">
            <text:p><text:s text:c="2"/>2,365,15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9449602" calcext:value-type="float">
            <text:p><text:s text:c="2"/>9,449,602 </text:p>
          </table:table-cell>
          <table:table-cell table:style-name="ce31" office:value-type="float" office:value="7949340" calcext:value-type="float">
            <text:p><text:s text:c="2"/>7,949,340 </text:p>
          </table:table-cell>
          <table:table-cell table:style-name="ce31" office:value-type="float" office:value="63035" calcext:value-type="float">
            <text:p><text:s text:c="2"/>63,035 </text:p>
          </table:table-cell>
          <table:table-cell table:style-name="ce31" office:value-type="float" office:value="166809" calcext:value-type="float">
            <text:p><text:s text:c="2"/>166,809 </text:p>
          </table:table-cell>
          <table:table-cell table:style-name="ce50"/>
          <table:table-cell table:style-name="ce55" office:value-type="float" office:value="53805" calcext:value-type="float">
            <text:p><text:s text:c="2"/>53,805 </text:p>
          </table:table-cell>
          <table:table-cell table:style-name="ce31" office:value-type="float" office:value="1112649" calcext:value-type="float">
            <text:p><text:s text:c="2"/>1,112,649 </text:p>
          </table:table-cell>
          <table:table-cell table:style-name="ce62" office:value-type="float" office:value="103964" calcext:value-type="float">
            <text:p><text:s text:c="2"/>103,964 </text:p>
          </table:table-cell>
          <table:table-cell table:style-name="ce55" office:value-type="float" office:value="2410191" calcext:value-type="float">
            <text:p><text:s text:c="2"/>2,410,191 </text:p>
          </table:table-cell>
          <table:table-cell table:style-name="ce75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9559212" calcext:value-type="float">
            <text:p><text:s text:c="2"/>9,559,212 </text:p>
          </table:table-cell>
          <table:table-cell table:style-name="ce31" office:value-type="float" office:value="8042296" calcext:value-type="float">
            <text:p><text:s text:c="2"/>8,042,296 </text:p>
          </table:table-cell>
          <table:table-cell table:style-name="ce31" office:value-type="float" office:value="62182" calcext:value-type="float">
            <text:p><text:s text:c="2"/>62,182 </text:p>
          </table:table-cell>
          <table:table-cell table:style-name="ce31" office:value-type="float" office:value="170287" calcext:value-type="float">
            <text:p><text:s text:c="2"/>170,287 </text:p>
          </table:table-cell>
          <table:table-cell table:style-name="ce50"/>
          <table:table-cell table:style-name="ce55" office:value-type="float" office:value="54563" calcext:value-type="float">
            <text:p><text:s text:c="2"/>54,563 </text:p>
          </table:table-cell>
          <table:table-cell table:style-name="ce31" office:value-type="float" office:value="1124998" calcext:value-type="float">
            <text:p><text:s text:c="2"/>1,124,998 </text:p>
          </table:table-cell>
          <table:table-cell table:style-name="ce62" office:value-type="float" office:value="104886" calcext:value-type="float">
            <text:p><text:s text:c="2"/>104,886 </text:p>
          </table:table-cell>
          <table:table-cell table:style-name="ce55" office:value-type="float" office:value="2461246" calcext:value-type="float">
            <text:p><text:s text:c="2"/>2,461,246 </text:p>
          </table:table-cell>
          <table:table-cell table:style-name="ce75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10 <text:s text:c="4"/>1 </text:p>
          </table:table-cell>
          <table:covered-table-cell table:style-name="ce8"/>
          <table:table-cell table:style-name="ce31" office:value-type="float" office:value="9624013" calcext:value-type="float">
            <text:p><text:s text:c="2"/>9,624,013 </text:p>
          </table:table-cell>
          <table:table-cell table:style-name="ce31" office:value-type="float" office:value="8105757" calcext:value-type="float">
            <text:p><text:s text:c="2"/>8,105,757 </text:p>
          </table:table-cell>
          <table:table-cell table:style-name="ce31" office:value-type="float" office:value="61392" calcext:value-type="float">
            <text:p><text:s text:c="2"/>61,392 </text:p>
          </table:table-cell>
          <table:table-cell table:style-name="ce31" office:value-type="float" office:value="172596" calcext:value-type="float">
            <text:p><text:s text:c="2"/>172,596 </text:p>
          </table:table-cell>
          <table:table-cell table:style-name="ce50"/>
          <table:table-cell table:style-name="ce55" office:value-type="float" office:value="54664" calcext:value-type="float">
            <text:p><text:s text:c="2"/>54,664 </text:p>
          </table:table-cell>
          <table:table-cell table:style-name="ce31" office:value-type="float" office:value="1124109" calcext:value-type="float">
            <text:p><text:s text:c="2"/>1,124,109 </text:p>
          </table:table-cell>
          <table:table-cell table:style-name="ce62" office:value-type="float" office:value="105495" calcext:value-type="float">
            <text:p><text:s text:c="2"/>105,495 </text:p>
          </table:table-cell>
          <table:table-cell table:style-name="ce55" office:value-type="float" office:value="2497809" calcext:value-type="float">
            <text:p><text:s text:c="2"/>2,497,809 </text:p>
          </table:table-cell>
          <table:table-cell table:style-name="ce75" office:value-type="string" calcext:value-type="string">
            <text:p><text:s/>Jan. <text:s text:c="3"/>202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9641825" calcext:value-type="float">
            <text:p><text:s text:c="2"/>9,641,825 </text:p>
          </table:table-cell>
          <table:table-cell table:style-name="ce31" office:value-type="float" office:value="8131946" calcext:value-type="float">
            <text:p><text:s text:c="2"/>8,131,946 </text:p>
          </table:table-cell>
          <table:table-cell table:style-name="ce31" office:value-type="float" office:value="60699" calcext:value-type="float">
            <text:p><text:s text:c="2"/>60,699 </text:p>
          </table:table-cell>
          <table:table-cell table:style-name="ce31" office:value-type="float" office:value="172964" calcext:value-type="float">
            <text:p><text:s text:c="2"/>172,964 </text:p>
          </table:table-cell>
          <table:table-cell table:style-name="ce50"/>
          <table:table-cell table:style-name="ce55" office:value-type="float" office:value="54214" calcext:value-type="float">
            <text:p><text:s text:c="2"/>54,214 </text:p>
          </table:table-cell>
          <table:table-cell table:style-name="ce31" office:value-type="float" office:value="1118596" calcext:value-type="float">
            <text:p><text:s text:c="2"/>1,118,596 </text:p>
          </table:table-cell>
          <table:table-cell table:style-name="ce62" office:value-type="float" office:value="103406" calcext:value-type="float">
            <text:p><text:s text:c="2"/>103,406 </text:p>
          </table:table-cell>
          <table:table-cell table:style-name="ce55" office:value-type="float" office:value="2514794" calcext:value-type="float">
            <text:p><text:s text:c="2"/>2,514,794 </text:p>
          </table:table-cell>
          <table:table-cell table:style-name="ce75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9696796" calcext:value-type="float">
            <text:p><text:s text:c="2"/>9,696,796 </text:p>
          </table:table-cell>
          <table:table-cell table:style-name="ce31" office:value-type="float" office:value="8187509" calcext:value-type="float">
            <text:p><text:s text:c="2"/>8,187,509 </text:p>
          </table:table-cell>
          <table:table-cell table:style-name="ce31" office:value-type="float" office:value="59728" calcext:value-type="float">
            <text:p><text:s text:c="2"/>59,728 </text:p>
          </table:table-cell>
          <table:table-cell table:style-name="ce31" office:value-type="float" office:value="173730" calcext:value-type="float">
            <text:p><text:s text:c="2"/>173,730 </text:p>
          </table:table-cell>
          <table:table-cell table:style-name="ce50"/>
          <table:table-cell table:style-name="ce55" office:value-type="float" office:value="54018" calcext:value-type="float">
            <text:p><text:s text:c="2"/>54,018 </text:p>
          </table:table-cell>
          <table:table-cell table:style-name="ce31" office:value-type="float" office:value="1119888" calcext:value-type="float">
            <text:p><text:s text:c="2"/>1,119,888 </text:p>
          </table:table-cell>
          <table:table-cell table:style-name="ce62" office:value-type="float" office:value="101923" calcext:value-type="float">
            <text:p><text:s text:c="2"/>101,923 </text:p>
          </table:table-cell>
          <table:table-cell table:style-name="ce55" office:value-type="float" office:value="2539403" calcext:value-type="float">
            <text:p><text:s text:c="2"/>2,539,403 </text:p>
          </table:table-cell>
          <table:table-cell table:style-name="ce75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9764116" calcext:value-type="float">
            <text:p><text:s text:c="2"/>9,764,116 </text:p>
          </table:table-cell>
          <table:table-cell table:style-name="ce31" office:value-type="float" office:value="8247293" calcext:value-type="float">
            <text:p><text:s text:c="2"/>8,247,293 </text:p>
          </table:table-cell>
          <table:table-cell table:style-name="ce31" office:value-type="float" office:value="59049" calcext:value-type="float">
            <text:p><text:s text:c="2"/>59,049 </text:p>
          </table:table-cell>
          <table:table-cell table:style-name="ce31" office:value-type="float" office:value="174485" calcext:value-type="float">
            <text:p><text:s text:c="2"/>174,485 </text:p>
          </table:table-cell>
          <table:table-cell table:style-name="ce50"/>
          <table:table-cell table:style-name="ce55" office:value-type="float" office:value="53869" calcext:value-type="float">
            <text:p><text:s text:c="2"/>53,869 </text:p>
          </table:table-cell>
          <table:table-cell table:style-name="ce31" office:value-type="float" office:value="1127120" calcext:value-type="float">
            <text:p><text:s text:c="2"/>1,127,120 </text:p>
          </table:table-cell>
          <table:table-cell table:style-name="ce62" office:value-type="float" office:value="102300" calcext:value-type="float">
            <text:p><text:s text:c="2"/>102,300 </text:p>
          </table:table-cell>
          <table:table-cell table:style-name="ce55" office:value-type="float" office:value="2559176" calcext:value-type="float">
            <text:p><text:s text:c="2"/>2,559,176 </text:p>
          </table:table-cell>
          <table:table-cell table:style-name="ce75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849117" calcext:value-type="float">
            <text:p><text:s text:c="2"/>9,849,117 </text:p>
          </table:table-cell>
          <table:table-cell table:style-name="ce31" office:value-type="float" office:value="8324555" calcext:value-type="float">
            <text:p><text:s text:c="2"/>8,324,555 </text:p>
          </table:table-cell>
          <table:table-cell table:style-name="ce31" office:value-type="float" office:value="58313" calcext:value-type="float">
            <text:p><text:s text:c="2"/>58,313 </text:p>
          </table:table-cell>
          <table:table-cell table:style-name="ce31" office:value-type="float" office:value="175368" calcext:value-type="float">
            <text:p><text:s text:c="2"/>175,368 </text:p>
          </table:table-cell>
          <table:table-cell table:style-name="ce50"/>
          <table:table-cell table:style-name="ce55" office:value-type="float" office:value="54104" calcext:value-type="float">
            <text:p><text:s text:c="2"/>54,104 </text:p>
          </table:table-cell>
          <table:table-cell table:style-name="ce31" office:value-type="float" office:value="1134742" calcext:value-type="float">
            <text:p><text:s text:c="2"/>1,134,742 </text:p>
          </table:table-cell>
          <table:table-cell table:style-name="ce62" office:value-type="float" office:value="102035" calcext:value-type="float">
            <text:p><text:s text:c="2"/>102,035 </text:p>
          </table:table-cell>
          <table:table-cell table:style-name="ce55" office:value-type="float" office:value="2582035" calcext:value-type="float">
            <text:p><text:s text:c="2"/>2,582,035 </text:p>
          </table:table-cell>
          <table:table-cell table:style-name="ce75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976004" calcext:value-type="float">
            <text:p><text:s text:c="2"/>9,976,004 </text:p>
          </table:table-cell>
          <table:table-cell table:style-name="ce31" office:value-type="float" office:value="8406898" calcext:value-type="float">
            <text:p><text:s text:c="2"/>8,406,898 </text:p>
          </table:table-cell>
          <table:table-cell table:style-name="ce31" office:value-type="float" office:value="57711" calcext:value-type="float">
            <text:p><text:s text:c="2"/>57,711 </text:p>
          </table:table-cell>
          <table:table-cell table:style-name="ce31" office:value-type="float" office:value="174502" calcext:value-type="float">
            <text:p><text:s text:c="2"/>174,502 </text:p>
          </table:table-cell>
          <table:table-cell table:style-name="ce50"/>
          <table:table-cell table:style-name="ce55" office:value-type="float" office:value="53764" calcext:value-type="float">
            <text:p><text:s text:c="2"/>53,764 </text:p>
          </table:table-cell>
          <table:table-cell table:style-name="ce31" office:value-type="float" office:value="1181727" calcext:value-type="float">
            <text:p><text:s text:c="2"/>1,181,727 </text:p>
          </table:table-cell>
          <table:table-cell table:style-name="ce62" office:value-type="float" office:value="101402" calcext:value-type="float">
            <text:p><text:s text:c="2"/>101,402 </text:p>
          </table:table-cell>
          <table:table-cell table:style-name="ce55" office:value-type="float" office:value="2620935" calcext:value-type="float">
            <text:p><text:s text:c="2"/>2,620,935 </text:p>
          </table:table-cell>
          <table:table-cell table:style-name="ce75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10028772" calcext:value-type="float">
            <text:p><text:s text:c="2"/>10,028,772 </text:p>
          </table:table-cell>
          <table:table-cell table:style-name="ce31" office:value-type="float" office:value="8452189" calcext:value-type="float">
            <text:p><text:s text:c="2"/>8,452,189 </text:p>
          </table:table-cell>
          <table:table-cell table:style-name="ce31" office:value-type="float" office:value="57075" calcext:value-type="float">
            <text:p><text:s text:c="2"/>57,075 </text:p>
          </table:table-cell>
          <table:table-cell table:style-name="ce31" office:value-type="float" office:value="174864" calcext:value-type="float">
            <text:p><text:s text:c="2"/>174,864 </text:p>
          </table:table-cell>
          <table:table-cell table:style-name="ce50"/>
          <table:table-cell table:style-name="ce55" office:value-type="float" office:value="53669" calcext:value-type="float">
            <text:p><text:s text:c="2"/>53,669 </text:p>
          </table:table-cell>
          <table:table-cell table:style-name="ce31" office:value-type="float" office:value="1192933" calcext:value-type="float">
            <text:p><text:s text:c="2"/>1,192,933 </text:p>
          </table:table-cell>
          <table:table-cell table:style-name="ce62" office:value-type="float" office:value="98042" calcext:value-type="float">
            <text:p><text:s text:c="2"/>98,042 </text:p>
          </table:table-cell>
          <table:table-cell table:style-name="ce55" office:value-type="float" office:value="2656000" calcext:value-type="float">
            <text:p><text:s text:c="2"/>2,656,000 </text:p>
          </table:table-cell>
          <table:table-cell table:style-name="ce75" office:value-type="string" calcext:value-type="string">
            <text:p><text:s/>July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10062312" calcext:value-type="float">
            <text:p><text:s text:c="2"/>10,062,312 </text:p>
          </table:table-cell>
          <table:table-cell table:style-name="ce31" office:value-type="float" office:value="8483391" calcext:value-type="float">
            <text:p><text:s text:c="2"/>8,483,391 </text:p>
          </table:table-cell>
          <table:table-cell table:style-name="ce31" office:value-type="float" office:value="56620" calcext:value-type="float">
            <text:p><text:s text:c="2"/>56,620 </text:p>
          </table:table-cell>
          <table:table-cell table:style-name="ce31" office:value-type="float" office:value="175436" calcext:value-type="float">
            <text:p><text:s text:c="2"/>175,436 </text:p>
          </table:table-cell>
          <table:table-cell table:style-name="ce50"/>
          <table:table-cell table:style-name="ce55" office:value-type="float" office:value="53652" calcext:value-type="float">
            <text:p><text:s text:c="2"/>53,652 </text:p>
          </table:table-cell>
          <table:table-cell table:style-name="ce31" office:value-type="float" office:value="1195729" calcext:value-type="float">
            <text:p><text:s text:c="2"/>1,195,729 </text:p>
          </table:table-cell>
          <table:table-cell table:style-name="ce62" office:value-type="float" office:value="97484" calcext:value-type="float">
            <text:p><text:s text:c="2"/>97,484 </text:p>
          </table:table-cell>
          <table:table-cell table:style-name="ce55" office:value-type="float" office:value="2682617" calcext:value-type="float">
            <text:p><text:s text:c="2"/>2,682,617 </text:p>
          </table:table-cell>
          <table:table-cell table:style-name="ce75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10127030" calcext:value-type="float">
            <text:p><text:s text:c="2"/>10,127,030 </text:p>
          </table:table-cell>
          <table:table-cell table:style-name="ce31" office:value-type="float" office:value="8544347" calcext:value-type="float">
            <text:p><text:s text:c="2"/>8,544,347 </text:p>
          </table:table-cell>
          <table:table-cell table:style-name="ce31" office:value-type="float" office:value="56115" calcext:value-type="float">
            <text:p><text:s text:c="2"/>56,115 </text:p>
          </table:table-cell>
          <table:table-cell table:style-name="ce31" office:value-type="float" office:value="176801" calcext:value-type="float">
            <text:p><text:s text:c="2"/>176,801 </text:p>
          </table:table-cell>
          <table:table-cell table:style-name="ce50"/>
          <table:table-cell table:style-name="ce55" office:value-type="float" office:value="53342" calcext:value-type="float">
            <text:p><text:s text:c="2"/>53,342 </text:p>
          </table:table-cell>
          <table:table-cell table:style-name="ce31" office:value-type="float" office:value="1197882" calcext:value-type="float">
            <text:p><text:s text:c="2"/>1,197,882 </text:p>
          </table:table-cell>
          <table:table-cell table:style-name="ce62" office:value-type="float" office:value="98543" calcext:value-type="float">
            <text:p><text:s text:c="2"/>98,543 </text:p>
          </table:table-cell>
          <table:table-cell table:style-name="ce55" office:value-type="float" office:value="2701827" calcext:value-type="float">
            <text:p><text:s text:c="2"/>2,701,827 </text:p>
          </table:table-cell>
          <table:table-cell table:style-name="ce75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5"/>
          <table:table-cell table:style-name="ce31"/>
          <table:table-cell table:style-name="ce62"/>
          <table:table-cell table:style-name="ce55"/>
          <table:table-cell table:style-name="ce75"/>
          <table:table-cell table:style-name="ce51" table:number-columns-repeated="1012"/>
        </table:table-row>
        <table:table-row table:style-name="ro3">
          <table:table-cell table:style-name="ce9"/>
          <table:table-cell table:style-name="ce8" office:value-type="float" office:value="10" calcext:value-type="float">
            <text:p>10</text:p>
          </table:table-cell>
          <table:table-cell table:style-name="ce31" office:value-type="float" office:value="10205291" calcext:value-type="float">
            <text:p><text:s text:c="2"/>10,205,291 </text:p>
          </table:table-cell>
          <table:table-cell table:style-name="ce31" office:value-type="float" office:value="8614600" calcext:value-type="float">
            <text:p><text:s text:c="2"/>8,614,600 </text:p>
          </table:table-cell>
          <table:table-cell table:style-name="ce31" office:value-type="float" office:value="55656" calcext:value-type="float">
            <text:p><text:s text:c="2"/>55,656 </text:p>
          </table:table-cell>
          <table:table-cell table:style-name="ce31" office:value-type="float" office:value="178026" calcext:value-type="float">
            <text:p><text:s text:c="2"/>178,026 </text:p>
          </table:table-cell>
          <table:table-cell table:style-name="ce51"/>
          <table:table-cell table:style-name="ce55" office:value-type="float" office:value="52975" calcext:value-type="float">
            <text:p><text:s text:c="2"/>52,975 </text:p>
          </table:table-cell>
          <table:table-cell table:style-name="ce55" office:value-type="float" office:value="1204586" calcext:value-type="float">
            <text:p><text:s text:c="2"/>1,204,586 </text:p>
          </table:table-cell>
          <table:table-cell table:style-name="ce62" office:value-type="float" office:value="99448" calcext:value-type="float">
            <text:p><text:s text:c="2"/>99,448 </text:p>
          </table:table-cell>
          <table:table-cell table:style-name="ce55" office:value-type="float" office:value="2725781" calcext:value-type="float">
            <text:p><text:s text:c="2"/>2,725,781 </text:p>
          </table:table-cell>
          <table:table-cell table:style-name="ce75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2" table:number-columns-spanned="2" table:number-rows-spanned="1"/>
          <table:covered-table-cell table:style-name="ce52"/>
          <table:table-cell table:style-name="ce32"/>
          <table:table-cell table:style-name="ce63"/>
          <table:table-cell table:style-name="ce52"/>
          <table:table-cell table:style-name="ce76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11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1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7"/>
          <table:table-cell table:number-columns-repeated="1011"/>
        </table:table-row>
        <table:table-row table:style-name="ro11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CBC.$A$1" table:cell-range-address="$CBC.$A$1:.$L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許怡君</dc:creator>
    <dc:date>2021-11-18T11:38:35</dc:date>
    <meta:print-date>2021-10-19T14:32:35</meta:print-date>
    <meta:document-statistic meta:table-count="1" meta:cell-count="381" meta:object-count="0"/>
    <meta:generator>LibreOffice/6.3.4.2$Windows_X86_64 LibreOffice_project/60da17e045e08f1793c57c00ba83cdfce946d0aa</meta:generator>
  </office:meta>
</office:document-meta>
</file>