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953.5" calcext:value-type="float" table:number-columns-spanned="3" table:number-rows-spanned="1">
            <text:p>953.5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730.1" calcext:value-type="float" table:number-columns-spanned="3" table:number-rows-spanned="1">
            <text:p>8,730.1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539.65" calcext:value-type="float" table:number-columns-spanned="3" table:number-rows-spanned="1">
            <text:p>539.65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591" calcext:value-type="float" table:number-columns-spanned="3" table:number-rows-spanned="1">
            <text:p>591.00</text:p>
          </table:table-cell>
          <table:covered-table-cell table:number-columns-repeated="2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922.4" calcext:value-type="float" table:number-columns-spanned="3" table:number-rows-spanned="1">
            <text:p>922.40</text:p>
          </table:table-cell>
          <table:covered-table-cell table:number-columns-repeated="2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style-name="ce3" office:value-type="string" calcext:value-type="string">
            <text:p>110/12/09</text:p>
          </table:table-cell>
          <table:table-cell table:style-name="ce12" office:value-type="float" office:value="654.1" calcext:value-type="float">
            <text:p>654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439.1" calcext:value-type="float">
            <text:p>439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style-name="ce3" office:value-type="string" calcext:value-type="string">
            <text:p>110/12/13</text:p>
          </table:table-cell>
          <table:table-cell table:style-name="ce12" office:value-type="float" office:value="188.2" calcext:value-type="float">
            <text:p>188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001.2" calcext:value-type="float" table:number-columns-spanned="3" table:number-rows-spanned="1">
            <text:p>37,001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148" calcext:value-type="float">
            <text:p>25,1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2" calcext:value-type="float">
            <text:p>2,5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569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