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2"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_22283__20154__25237__36039__22283__22806__26399__36008__35519__26597__34920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5"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7" style:family="table-cell" style:parent-style-name="_19968__33324___21463__35351__36023__36067__22806__22283__26377__20729__35657__21048__35519__26597__34920_"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8"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_21463__35351__36023__36067__22806__22283__26377__20729__35657__21048__35519__2659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_19968__33324___21463__35351__36023__36067__22806__22283__26377__20729__35657__21048__35519__26597__34920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automatic"/>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automatic"/>
      <style:text-properties style:font-name="Times New Roman" style:font-name-asian="Times New Roman" style:font-name-complex="Times New Roman" fo:font-size="13pt" style:font-size-asian="13pt" style:font-size-complex="13pt"/>
    </style:style>
    <style:style style:name="ce16" style:family="table-cell" style:parent-style-name="_19968__33324___22283__20154__25237__36039__22283__22806__26399__36008__35519__26597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22283__20154__25237__36039__22283__22806__26399__3600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_21463__35351__36023__36067__22806__22283__26377__20729__35657__21048__35519__26597__34920_"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463__35351__36023__36067__22806__22283__26377__20729__35657__21048__35519__26597__34920_"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27"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_19968__33324___21463__35351__36023__36067__22806__22283__26377__20729__35657__21048__35519__26597__34920_" style:data-style-name="N0">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_21463__35351__36023__36067__22806__22283__26377__20729__35657__21048__35519__2659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style>
    <style:style style:name="ce34"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_21463__35351__36023__36067__22806__22283__26377__20729__35657__21048__35519__26597__34920_"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_19968__33324___21463__35351__36023__36067__22806__22283__26377__20729__35657__21048__35519__26597__34920_"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39"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48">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_19968__33324___21463__35351__36023__36067__22806__22283__26377__20729__35657__21048__35519__26597__34920_" style:data-style-name="N48">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_19968__33324___21463__35351__36023__36067__22806__22283__26377__20729__35657__21048__35519__26597__34920_" style:data-style-name="N48">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_19968__33324___21463__35351__36023__36067__22806__22283__26377__20729__35657__21048__35519__26597__34920_" style:data-style-name="N48">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44" style:family="table-cell" style:parent-style-name="Default" style:data-style-name="N48">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48">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style:style>
    <style:style style:name="ce46" style:family="table-cell" style:parent-style-name="_19968__33324___21463__35351__36023__36067__22806__22283__26377__20729__35657__21048__35519__26597__34920_"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2" style:family="table-cell" style:parent-style-name="_19968__33324___21463__35351__36023__36067__22806__22283__26377__20729__35657__21048__35519__26597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21463__35351__36023__36067__22806__22283__26377__20729__35657__21048__35519__26597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_21463__35351__36023__36067__22806__22283__26377__20729__35657__21048__35519__2659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1"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_21463__35351__36023__36067__22806__22283__26377__20729__35657__21048__35519__26597__34920_"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_19968__33324___21463__35351__36023__36067__22806__22283__26377__20729__35657__21048__35519__26597__34920_"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6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48">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style:style>
    <style:style style:name="ce66" style:family="table-cell" style:parent-style-name="_19968__33324___21463__35351__36023__36067__22806__22283__26377__20729__35657__21048__35519__26597__34920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_19968__33324___21463__35351__36023__36067__22806__22283__26377__20729__35657__21048__35519__26597__34920_"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_21463__35351__36023__36067__22806__22283__26377__20729__35657__21048__35519__26597__34920_"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_19968__33324___21463__35351__36023__36067__22806__22283__26377__20729__35657__21048__35519__26597__34920_" style:data-style-name="N49">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_19968__33324___21463__35351__36023__36067__22806__22283__26377__20729__35657__21048__35519__26597__34920_"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4" style:family="table-cell" style:parent-style-name="Default" style:data-style-name="N49">
      <style:table-cell-properties fo:border-top="thin solid #000000" fo:border-bottom="thin solid #000000" fo:border-left="none" fo:border-right="thin double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5" style:family="table-cell" style:parent-style-name="_19968__33324___21463__35351__36023__36067__22806__22283__26377__20729__35657__21048__35519__26597__34920_" style:data-style-name="N49">
      <style:table-cell-properties fo:border-top="thin solid #000000" fo:border-bottom="thin solid #000000" fo:border-left="thin double #000000" fo:border-right="thin solid #000000" style:diagonal-bl-t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Default"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8" style:family="table-cell" style:parent-style-name="Default" style:data-style-name="N49">
      <style:table-cell-properties fo:border-top="thin solid #000000" fo:border-bottom="thin solid #000000" fo:border-left="none" fo:border-right="thin double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9"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_19968__33324___21463__35351__36023__36067__22806__22283__26377__20729__35657__21048__35519__26597__34920_" style:data-style-name="N49">
      <style:table-cell-properties fo:border-top="thin solid #000000" fo:border-bottom="thin solid #000000" fo:border-left="none" fo:border-right="thin double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_19968__33324___21463__35351__36023__36067__22806__22283__26377__20729__35657__21048__35519__26597__34920_" style:data-style-name="N49">
      <style:table-cell-properties fo:border-top="thin solid #000000" fo:border-bottom="thin solid #000000" fo:border-left="thin double #000000" fo:border-right="thin solid #000000" style:diagonal-bl-t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9"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_19968__33324___21463__35351__36023__36067__22806__22283__26377__20729__35657__21048__35519__26597__34920_" style:data-style-name="N0">
      <style:table-cell-properties fo:border-top="thin solid #000000" fo:border-bottom="thin double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_19968__33324___21463__35351__36023__36067__22806__22283__26377__20729__35657__21048__35519__26597__34920_"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_19968__33324___21463__35351__36023__36067__22806__22283__26377__20729__35657__21048__35519__26597__34920_" style:data-style-name="N49">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_19968__33324___21463__35351__36023__36067__22806__22283__26377__20729__35657__21048__35519__26597__34920_"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9"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_19968__33324___21463__35351__36023__36067__22806__22283__26377__20729__35657__21048__35519__26597__34920_" style:data-style-name="N49">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_19968__33324___21463__35351__36023__36067__22806__22283__26377__20729__35657__21048__35519__26597__34920_" style:data-style-name="N49">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_19968__33324___21463__35351__36023__36067__22806__22283__26377__20729__35657__21048__35519__26597__34920_"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3" style:family="table-cell" style:parent-style-name="_19968__33324___21463__35351__36023__36067__22806__22283__26377__20729__35657__21048__35519__26597__34920_" style:data-style-name="N49">
      <style:table-cell-properties fo:border-top="thin solid #000000" fo:border-bottom="thin solid #000000" fo:border-left="thin double #000000" fo:border-right="thin solid #000000" style:diagonal-bl-t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5"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7"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double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8"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9"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_19968__33324___21463__35351__36023__36067__22806__22283__26377__20729__35657__21048__35519__26597__34920_"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117" style:family="table-cell" style:parent-style-name="_19968__33324___21463__35351__36023__36067__22806__22283__26377__20729__35657__21048__35519__2659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118"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_21463__35351__36023__36067__22806__22283__26377__20729__35657__21048__35519__2659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_21463__35351__36023__36067__22806__22283__26377__20729__35657__21048__35519__2659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_21463__35351__36023__36067__22806__22283__26377__20729__35657__21048__35519__2659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_21463__35351__36023__36067__22806__22283__26377__20729__35657__21048__35519__26597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_21463__35351__36023__36067__22806__22283__26377__20729__35657__21048__35519__2659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_21463__35351__36023__36067__22806__22283__26377__20729__35657__21048__35519__2659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_19968__33324___21463__35351__36023__36067__22806__22283__26377__20729__35657__21048__35519__26597__34920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_19968__33324___21463__35351__36023__36067__22806__22283__26377__20729__35657__21048__35519__26597__34920_"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4" style:family="table-cell" style:parent-style-name="_19968__33324___21463__35351__36023__36067__22806__22283__26377__20729__35657__21048__35519__26597__34920_"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5" style:family="table-cell" style:parent-style-name="_19968__33324___21463__35351__36023__36067__22806__22283__26377__20729__35657__21048__35519__26597__34920_"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6"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38"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9"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_19968__33324___21463__35351__36023__36067__22806__22283__26377__20729__35657__21048__35519__26597__34920_" style:data-style-name="N0">
      <style:table-cell-properties fo:border-top="none" fo:border-bottom="thin dashe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_21463__35351__36023__36067__22806__22283__26377__20729__35657__21048__35519__26597__34920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_21463__35351__36023__36067__22806__22283__26377__20729__35657__21048__35519__26597__34920_"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_19968__33324___21463__35351__36023__36067__22806__22283__26377__20729__35657__21048__35519__26597__34920_"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_19968__33324___21463__35351__36023__36067__22806__22283__26377__20729__35657__21048__35519__26597__34920_"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_19968__33324___21463__35351__36023__36067__22806__22283__26377__20729__35657__21048__35519__2659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_21463__35351__36023__36067__22806__22283__26377__20729__35657__21048__35519__2659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_21463__35351__36023__36067__22806__22283__26377__20729__35657__21048__35519__26597__34920_"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_21463__35351__36023__36067__22806__22283__26377__20729__35657__21048__35519__2659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_21463__35351__36023__36067__22806__22283__26377__20729__35657__21048__35519__26597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_19968__33324___21463__35351__36023__36067__22806__22283__26377__20729__35657__21048__35519__26597__34920_"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9033333333333cm"/>
    </style:style>
    <style:style style:name="co2" style:family="table-column">
      <style:table-column-properties fo:break-before="page" style:column-width="5.99016666666667cm"/>
    </style:style>
    <style:style style:name="co3" style:family="table-column">
      <style:table-column-properties fo:break-before="auto" style:column-width="3.40783333333333cm"/>
    </style:style>
    <style:style style:name="co4" style:family="table-column">
      <style:table-column-properties fo:break-before="auto" style:column-width="3.00566666666667cm"/>
    </style:style>
    <style:style style:name="co5" style:family="table-column">
      <style:table-column-properties fo:break-before="auto" style:column-width="3.51366666666667cm"/>
    </style:style>
    <style:style style:name="co6" style:family="table-column">
      <style:table-column-properties fo:break-before="auto" style:column-width="3.4925cm" style:use-optimal-column-width="true"/>
    </style:style>
    <style:style style:name="co7" style:family="table-column">
      <style:table-column-properties fo:break-before="auto" style:column-width="4.55083333333333cm"/>
    </style:style>
    <style:style style:name="co8" style:family="table-column">
      <style:table-column-properties fo:break-before="auto" style:column-width="4.33916666666667cm"/>
    </style:style>
    <style:style style:name="co9" style:family="table-column">
      <style:table-column-properties fo:break-before="auto" style:column-width="1.905cm"/>
    </style:style>
    <style:style style:name="co10" style:family="table-column">
      <style:table-column-properties fo:break-before="auto" style:column-width="3.47133333333333cm"/>
    </style:style>
    <style:style style:name="co11" style:family="table-column">
      <style:table-column-properties fo:break-before="auto" style:column-width="3.4925cm"/>
    </style:style>
    <style:style style:name="co12" style:family="table-column">
      <style:table-column-properties fo:break-before="auto" style:column-width="4.445cm"/>
    </style:style>
    <style:style style:name="co13" style:family="table-column">
      <style:table-column-properties fo:break-before="auto" style:column-width="4.08516666666667cm"/>
    </style:style>
    <style:style style:name="ro1" style:family="table-row">
      <style:table-row-properties style:row-height="28.2pt" style:use-optimal-row-height="true" fo:break-before="auto"/>
    </style:style>
    <style:style style:name="ro2" style:family="table-row">
      <style:table-row-properties style:row-height="12.6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9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8.2pt" style:use-optimal-row-height="false" fo:break-before="auto"/>
    </style:style>
    <style:style style:name="ro12" style:family="table-row">
      <style:table-row-properties style:row-height="247.9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19.9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29.4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105.6pt" style:use-optimal-row-height="false" fo:break-before="auto"/>
    </style:style>
    <style:style style:name="ta1" style:family="table" style:master-page-name="mp1">
      <style:table-properties table:display="tru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in" fo:padding-bottom="0.02in" fo:padding-left="0.03in" fo:padding-right="0.03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3in" fo:padding-bottom="0.03in" fo:padding-left="0.03in" fo:padding-right="0.03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壽險1" table:style-name="ta1">
        <table:table-column table:style-name="co1" table:default-cell-style-name="ce4"/>
        <table:table-column table:style-name="co2" table:default-cell-style-name="ce4"/>
        <table:table-column table:style-name="co3" table:default-cell-style-name="ce4"/>
        <table:table-column table:style-name="co4" table:number-columns-repeated="3" table:default-cell-style-name="ce4"/>
        <table:table-column table:style-name="co5" table:default-cell-style-name="ce4"/>
        <table:table-column table:style-name="co4" table:default-cell-style-name="ce4"/>
        <table:table-column table:style-name="co6" table:default-cell-style-name="ce4"/>
        <table:table-column table:style-name="co4" table:number-columns-repeated="2" table:default-cell-style-name="ce4"/>
        <table:table-column table:style-name="co7" table:default-cell-style-name="ce4"/>
        <table:table-column table:style-name="co8" table:default-cell-style-name="ce4"/>
        <table:table-column table:style-name="co9" table:number-columns-repeated="16371" table:default-cell-style-name="ce4"/>
        <table:table-row table:style-name="ro1">
          <table:table-cell office:value-type="string" table:number-columns-spanned="11" table:number-rows-spanned="1" table:style-name="ce110">
            <text:p><text:span text:style-name="T2">中央銀行經濟研究處</text:span><text:s/><text:span text:style-name="T2">國際投資部位統計調查表</text:span></text:p>
          </table:table-cell>
          <table:covered-table-cell table:number-columns-repeated="10"/>
          <table:table-cell table:number-columns-repeated="2" table:style-name="ce51"/>
          <table:table-cell table:number-columns-repeated="16371" table:style-name="ce1"/>
        </table:table-row>
        <table:table-row table:style-name="ro2">
          <table:table-cell table:number-columns-repeated="11" table:style-name="ce60"/>
          <table:table-cell table:number-columns-repeated="2" table:style-name="ce51"/>
          <table:table-cell table:number-columns-repeated="16371" table:style-name="ce1"/>
        </table:table-row>
        <table:table-row table:style-name="ro3">
          <table:table-cell office:value-type="string" table:number-columns-spanned="11" table:number-rows-spanned="1" table:style-name="ce104">
            <text:p><text:span text:style-name="T3">表一</text:span><text:s text:c="2"/><text:span text:style-name="T3">投資國外有價證券及國外存款</text:span></text:p>
          </table:table-cell>
          <table:covered-table-cell table:number-columns-repeated="8"/>
          <table:covered-table-cell>
            <draw:frame draw:z-index="1" draw:id="id0" draw:style-name="a6" draw:name="Text Box 2" svg:x="0.825in" svg:y="0.11042in" svg:width="1.54992in" svg:height="0.82618in">
              <draw:text-box>
                <text:p text:style-name="a1" text:class-names="" text:cond-style-name=""><text:span text:style-name="a0" text:class-names="">本資料僅供編製國</text:span></text:p>
                <text:p text:style-name="a3" text:class-names="" text:cond-style-name=""><text:span text:style-name="a2" text:class-names="">際投資部位表之參</text:span></text:p>
                <text:p text:style-name="a5" text:class-names="" text:cond-style-name=""><text:span text:style-name="a4" text:class-names="">考並負責絕對保密</text:span></text:p>
              </draw:text-box>
              <svg:title/>
              <svg:desc/>
            </draw:frame>
          </table:covered-table-cell>
          <table:covered-table-cell/>
          <table:table-cell table:number-columns-repeated="2" table:style-name="ce51"/>
          <table:table-cell table:number-columns-repeated="16371" table:style-name="ce1"/>
        </table:table-row>
        <table:table-row table:style-name="ro2">
          <table:table-cell table:number-columns-spanned="11" table:number-rows-spanned="1" table:style-name="ce104"/>
          <table:covered-table-cell table:number-columns-repeated="10"/>
          <table:table-cell table:number-columns-repeated="2" table:style-name="ce51"/>
          <table:table-cell table:number-columns-repeated="16371" table:style-name="ce1"/>
        </table:table-row>
        <table:table-row table:style-name="ro4">
          <table:table-cell office:value-type="string" table:number-columns-spanned="11" table:number-rows-spanned="1" table:style-name="ce111">
            <text:p>民國<text:span text:style-name="T7"><text:s text:c="10"/></text:span>年<text:span text:style-name="T7"><text:s text:c="2"/></text:span>第<text:span text:style-name="T7"><text:s text:c="10"/></text:span>季底</text:p>
          </table:table-cell>
          <table:covered-table-cell table:number-columns-repeated="10"/>
          <table:table-cell table:number-columns-repeated="16373" table:style-name="ce33"/>
        </table:table-row>
        <table:table-row table:style-name="ro5">
          <table:table-cell office:value-type="string" table:style-name="ce5">
            <text:p><text:s text:c="64"/></text:p>
          </table:table-cell>
          <table:table-cell table:style-name="ce5"/>
          <table:table-cell office:value-type="string" table:style-name="ce61">
            <text:p>填表單位：</text:p>
          </table:table-cell>
          <table:table-cell table:number-columns-repeated="5" table:style-name="ce58"/>
          <table:table-cell table:number-columns-repeated="3" table:style-name="ce5"/>
          <table:table-cell table:number-columns-repeated="16373" table:style-name="ce4"/>
        </table:table-row>
        <table:table-row table:style-name="ro6">
          <table:table-cell table:number-columns-repeated="10" table:style-name="ce6"/>
          <table:table-cell table:number-columns-repeated="16374" table:style-name="ce4"/>
        </table:table-row>
        <table:table-row table:style-name="ro7">
          <table:table-cell table:number-columns-repeated="5" table:style-name="ce7"/>
          <table:table-cell table:number-columns-repeated="5" table:style-name="ce6"/>
          <table:table-cell office:value-type="string" table:style-name="ce27">
            <text:p><text:span text:style-name="T8">單位：新台幣千元</text:span></text:p>
          </table:table-cell>
          <table:table-cell table:number-columns-repeated="16373" table:style-name="ce4"/>
        </table:table-row>
        <table:table-row table:style-name="ro8">
          <table:table-cell office:value-type="string" table:number-columns-spanned="3" table:number-rows-spanned="3" table:style-name="ce155">
            <text:p>季底庫存市值</text:p>
          </table:table-cell>
          <table:covered-table-cell table:number-columns-repeated="2"/>
          <table:table-cell office:value-type="string" table:number-columns-spanned="7" table:number-rows-spanned="1" table:style-name="ce160">
            <text:p>國外有價證券</text:p>
          </table:table-cell>
          <table:covered-table-cell table:number-columns-repeated="6"/>
          <table:table-cell office:value-type="string" table:style-name="ce9">
            <text:p>(<text:span text:style-name="T6">二</text:span>)<text:s/></text:p>
          </table:table-cell>
          <table:table-cell table:number-columns-repeated="16373" table:style-name="ce4"/>
        </table:table-row>
        <table:table-row table:style-name="ro9">
          <table:covered-table-cell/>
          <table:covered-table-cell table:number-columns-repeated="2"/>
          <table:table-cell office:value-type="string" table:style-name="ce57">
            <text:p>股票</text:p>
          </table:table-cell>
          <table:table-cell office:value-type="string" table:number-columns-spanned="2" table:number-rows-spanned="1" table:style-name="ce161">
            <text:p><text:span text:style-name="T6">債券</text:span></text:p>
          </table:table-cell>
          <table:covered-table-cell/>
          <table:table-cell office:value-type="string" table:style-name="ce56">
            <text:p><text:span text:style-name="T6">貨幣市場工具</text:span></text:p>
          </table:table-cell>
          <table:table-cell office:value-type="string" table:style-name="ce55">
            <text:p><text:s/><text:span text:style-name="T6">基金</text:span></text:p>
          </table:table-cell>
          <table:table-cell office:value-type="string" table:style-name="ce55">
            <text:p><text:span text:style-name="T6">其他╴╴╴╴</text:span></text:p>
          </table:table-cell>
          <table:table-cell office:value-type="string" table:style-name="ce20">
            <text:p><text:span text:style-name="T6">合計</text:span></text:p>
          </table:table-cell>
          <table:table-cell office:value-type="string" table:style-name="ce52">
            <text:p><text:span text:style-name="T6">國外存款</text:span></text:p>
          </table:table-cell>
          <table:table-cell table:number-columns-repeated="16373" table:style-name="ce4"/>
        </table:table-row>
        <table:table-row table:style-name="ro10">
          <table:covered-table-cell/>
          <table:covered-table-cell table:number-columns-repeated="2"/>
          <table:table-cell table:style-name="ce28"/>
          <table:table-cell office:value-type="string" table:style-name="ce28">
            <text:p><text:span text:style-name="T6">短期</text:span></text:p>
          </table:table-cell>
          <table:table-cell office:value-type="string" table:style-name="ce29">
            <text:p><text:span text:style-name="T6">長期</text:span></text:p>
          </table:table-cell>
          <table:table-cell office:value-type="string" table:style-name="ce10">
            <text:p>(<text:span text:style-name="T9">不含存款</text:span>)</text:p>
            <text:p>(<text:span text:style-name="T9">請註明投資標的</text:span>)</text:p>
          </table:table-cell>
          <table:table-cell office:value-type="string" table:style-name="ce30">
            <text:p>(<text:span text:style-name="T9">含已撤銷核備</text:span>)</text:p>
          </table:table-cell>
          <table:table-cell office:value-type="string" table:style-name="ce10">
            <text:p>(<text:span text:style-name="T9">請註明投資標的</text:span>)</text:p>
          </table:table-cell>
          <table:table-cell table:style-name="ce31"/>
          <table:table-cell office:value-type="string" table:style-name="ce32">
            <text:p>(<text:span text:style-name="T9">不含國內</text:span></text:p>
            <text:p><text:span text:style-name="T9">外幣存款</text:span>)</text:p>
          </table:table-cell>
          <table:table-cell table:number-columns-repeated="16373" table:style-name="ce4"/>
        </table:table-row>
        <table:table-row table:style-name="ro11">
          <table:table-cell office:value-type="string" table:number-columns-spanned="1" table:number-rows-spanned="2" table:style-name="ce153">
            <text:p>自有資金</text:p>
          </table:table-cell>
          <table:table-cell office:value-type="string" table:number-columns-spanned="2" table:number-rows-spanned="1" table:style-name="ce156">
            <text:p><text:span text:style-name="T6">國內保險公司</text:span>(DIU)</text:p>
          </table:table-cell>
          <table:covered-table-cell/>
          <table:table-cell table:number-columns-repeated="3" table:style-name="ce93"/>
          <table:table-cell table:style-name="ce94"/>
          <table:table-cell table:style-name="ce93"/>
          <table:table-cell table:style-name="ce95"/>
          <table:table-cell table:style-name="ce96"/>
          <table:table-cell table:style-name="ce97"/>
          <table:table-cell table:number-columns-repeated="16373" table:style-name="ce4"/>
        </table:table-row>
        <table:table-row table:style-name="ro11">
          <table:covered-table-cell/>
          <table:table-cell office:value-type="string" table:number-columns-spanned="2" table:number-rows-spanned="1" table:style-name="ce157">
            <text:p><text:span text:style-name="T6">國際保險業務分公司</text:span>(OIU)</text:p>
          </table:table-cell>
          <table:covered-table-cell/>
          <table:table-cell table:number-columns-repeated="3" table:style-name="ce98"/>
          <table:table-cell table:style-name="ce99"/>
          <table:table-cell table:style-name="ce98"/>
          <table:table-cell table:style-name="ce100"/>
          <table:table-cell table:style-name="ce101"/>
          <table:table-cell table:style-name="ce102"/>
          <table:table-cell table:number-columns-repeated="16373" table:style-name="ce4"/>
        </table:table-row>
        <table:table-row table:style-name="ro11">
          <table:table-cell office:value-type="string" table:style-name="ce59">
            <text:p>投資型保單</text:p>
          </table:table-cell>
          <table:table-cell office:value-type="string" table:number-columns-spanned="2" table:number-rows-spanned="1" table:style-name="ce158">
            <text:p><text:span text:style-name="T6">國內保險公司</text:span>(DIU)</text:p>
          </table:table-cell>
          <table:covered-table-cell/>
          <table:table-cell table:number-columns-repeated="3" table:style-name="ce67"/>
          <table:table-cell table:style-name="ce68"/>
          <table:table-cell table:style-name="ce67"/>
          <table:table-cell table:style-name="ce69"/>
          <table:table-cell table:style-name="ce70"/>
          <table:table-cell table:style-name="ce71"/>
          <table:table-cell table:number-columns-repeated="16373" table:style-name="ce4"/>
        </table:table-row>
        <table:table-row table:style-name="ro11">
          <table:table-cell office:value-type="string" table:number-columns-spanned="11" table:number-rows-spanned="1" table:style-name="ce159">
            <text:p><text:span text:style-name="T8">※</text:span><text:s/><text:span text:style-name="T8">上述金額中，透過「</text:span><text:span text:style-name="T10">國內</text:span><text:span text:style-name="T11">銀行特定金錢信託</text:span><text:span text:style-name="T8">」</text:span><text:span text:style-name="T10">買賣下單</text:span><text:span text:style-name="T12">者</text:span><text:span text:style-name="T8">，請再填報下列資料：</text:span></text:p>
          </table:table-cell>
          <table:covered-table-cell table:number-columns-repeated="10"/>
          <table:table-cell table:number-columns-repeated="16373" table:style-name="ce11"/>
        </table:table-row>
        <table:table-row table:style-name="ro11">
          <table:table-cell office:value-type="string" table:number-columns-spanned="1" table:number-rows-spanned="4" table:style-name="ce153">
            <text:p>自有資金</text:p>
          </table:table-cell>
          <table:table-cell office:value-type="string" table:number-columns-spanned="1" table:number-rows-spanned="2" table:style-name="ce154">
            <text:p><text:span text:style-name="T6">國內保險公司</text:span>(DIU)</text:p>
          </table:table-cell>
          <table:table-cell office:value-type="string" table:style-name="ce36">
            <text:p><text:span text:style-name="T6">受託機構名稱</text:span></text:p>
          </table:table-cell>
          <table:table-cell table:number-columns-repeated="4" table:style-name="ce72"/>
          <table:table-cell table:number-columns-repeated="2" table:style-name="ce73"/>
          <table:table-cell table:style-name="ce74"/>
          <table:table-cell table:style-name="ce75"/>
          <table:table-cell table:number-columns-repeated="16373" table:style-name="ce4"/>
        </table:table-row>
        <table:table-row table:style-name="ro11">
          <table:covered-table-cell/>
          <table:covered-table-cell/>
          <table:table-cell office:value-type="string" table:style-name="ce34">
            <text:p><text:span text:style-name="T6">受託金額</text:span></text:p>
          </table:table-cell>
          <table:table-cell table:number-columns-repeated="4" table:style-name="ce76"/>
          <table:table-cell table:number-columns-repeated="2" table:style-name="ce77"/>
          <table:table-cell table:style-name="ce78"/>
          <table:table-cell table:style-name="ce103"/>
          <table:table-cell table:number-columns-repeated="16373"/>
        </table:table-row>
        <table:table-row table:style-name="ro11">
          <table:covered-table-cell/>
          <table:table-cell office:value-type="string" table:number-columns-spanned="1" table:number-rows-spanned="2" table:style-name="ce154">
            <text:p><text:span text:style-name="T6">國際保險業務分公司</text:span>(OIU)</text:p>
          </table:table-cell>
          <table:table-cell office:value-type="string" table:style-name="ce36">
            <text:p><text:span text:style-name="T6">受託機構名稱</text:span></text:p>
          </table:table-cell>
          <table:table-cell table:number-columns-repeated="4" table:style-name="ce72"/>
          <table:table-cell table:number-columns-repeated="2" table:style-name="ce73"/>
          <table:table-cell table:style-name="ce74"/>
          <table:table-cell table:style-name="ce75"/>
          <table:table-cell table:number-columns-repeated="16373"/>
        </table:table-row>
        <table:table-row table:style-name="ro11">
          <table:covered-table-cell/>
          <table:covered-table-cell/>
          <table:table-cell office:value-type="string" table:style-name="ce34">
            <text:p><text:span text:style-name="T6">受託金額</text:span></text:p>
          </table:table-cell>
          <table:table-cell office:value-type="string" table:style-name="ce79">
            <text:p/>
            <text:p/>
          </table:table-cell>
          <table:table-cell table:number-columns-repeated="5" table:style-name="ce80"/>
          <table:table-cell table:style-name="ce81"/>
          <table:table-cell table:style-name="ce82"/>
          <table:table-cell table:number-columns-repeated="16373"/>
        </table:table-row>
        <table:table-row table:style-name="ro11">
          <table:table-cell office:value-type="string" table:number-columns-spanned="1" table:number-rows-spanned="2" table:style-name="ce153">
            <text:p>投資型保單</text:p>
          </table:table-cell>
          <table:table-cell office:value-type="string" table:number-columns-spanned="1" table:number-rows-spanned="2" table:style-name="ce154">
            <text:p><text:span text:style-name="T6">國內保險公司</text:span>(DIU)</text:p>
          </table:table-cell>
          <table:table-cell office:value-type="string" table:style-name="ce36">
            <text:p><text:span text:style-name="T6">受託機構名稱</text:span></text:p>
          </table:table-cell>
          <table:table-cell table:number-columns-repeated="4" table:style-name="ce72"/>
          <table:table-cell table:number-columns-repeated="2" table:style-name="ce73"/>
          <table:table-cell table:style-name="ce74"/>
          <table:table-cell table:style-name="ce75"/>
          <table:table-cell table:number-columns-repeated="16373"/>
        </table:table-row>
        <table:table-row table:style-name="ro11">
          <table:covered-table-cell/>
          <table:covered-table-cell/>
          <table:table-cell office:value-type="string" table:style-name="ce34">
            <text:p><text:span text:style-name="T6">受託金額</text:span></text:p>
          </table:table-cell>
          <table:table-cell office:value-type="string" table:style-name="ce79">
            <text:p/>
            <text:p/>
          </table:table-cell>
          <table:table-cell table:number-columns-repeated="5" table:style-name="ce80"/>
          <table:table-cell table:style-name="ce81"/>
          <table:table-cell table:style-name="ce82"/>
          <table:table-cell table:number-columns-repeated="16373"/>
        </table:table-row>
        <table:table-row table:style-name="ro12">
          <table:table-cell office:value-type="string" table:number-columns-spanned="11" table:number-rows-spanned="1" table:style-name="ce117">
            <text:p><text:span text:style-name="T13">填表說明</text:span><text:s/><text:span text:style-name="T13">：</text:span></text:p>
            <text:p>1.<text:s/><text:span text:style-name="T13">本表</text:span><text:span text:style-name="T19">自有資金對外投資總部位</text:span><text:span text:style-name="T20">=</text:span><text:span text:style-name="T19">國內保險公司</text:span><text:span text:style-name="T20">(DIU)</text:span><text:span text:style-name="T19">對外投資部位</text:span><text:span text:style-name="T20">+</text:span><text:span text:style-name="T19">國際保險業務分公司</text:span><text:span text:style-name="T20">(OIU)</text:span><text:span text:style-name="T19">對外投資部位，請予以分列。</text:span></text:p>
            <text:p>2.<text:s/><text:span text:style-name="T13">請依各投資標的分別填列庫存市值金額。</text:span></text:p>
            <text:p>3.<text:s/><text:span text:style-name="T13">國外有價證券包括「非居民」發行之各式有價證券，</text:span></text:p>
            <text:p><text:s text:c="4"/>(1)<text:span text:style-name="T13">需列計下列投資標的：</text:span>A.<text:span text:style-name="T13">「非居民」「在台灣」發行之新台幣或外幣</text:span>(<text:span text:style-name="T13">含人民幣</text:span>)<text:span text:style-name="T13">計價之各類有價證券；</text:span></text:p>
            <text:p><text:s text:c="50"/>B.<text:span text:style-name="T13">「非居民」「在國外」發行之新台幣或外幣</text:span>(<text:span text:style-name="T13">含人民幣</text:span>)<text:span text:style-name="T13">計價之各類有價證券。</text:span></text:p>
            <text:p><text:s text:c="4"/>(2)<text:span text:style-name="T13">不需列下列投資標的：</text:span>A.<text:span text:style-name="T13">投資國外分公司或持股超過</text:span>10%<text:span text:style-name="T13">以上公司之股票</text:span>(<text:span text:style-name="T13">雖為國外資產，惟非本表填報範圍</text:span>)<text:span text:style-name="T13">；</text:span></text:p>
            <text:p><text:s text:c="50"/>B.<text:span text:style-name="T13">投資國內企業或銀行</text:span>(<text:span text:style-name="T13">含外商及陸資銀行在台分行、子行</text:span>)<text:span text:style-name="T13">在台灣或國外發行之各類有價證券</text:span>(<text:span text:style-name="T13">屬國內資產</text:span>)<text:span text:style-name="T13">。</text:span></text:p>
            <text:p>4.<text:s/><text:span text:style-name="T13">債券長、短期係依證券發行的原始期限為一年期以上或一年期以下</text:span>(<text:span text:style-name="T13">含</text:span>)<text:span text:style-name="T13">區分；連動式債券視投資主體「債券」之原始期限區分長、短期。</text:span></text:p>
            <text:p>5.<text:s/><text:span text:style-name="T13">投資國外受益憑證，請列於基金；投資利率連結其他商品之國外存款，請列於國外存款。</text:span></text:p>
            <text:p>6.<text:s/><text:span text:style-name="T13">國外存款係指存於國外銀行之存款，不含存於國內之外幣存款</text:span>(<text:span text:style-name="T13">屬國內資產</text:span>)<text:span text:style-name="T13">。</text:span></text:p>
            <text:p><text:s text:c="4"/>(1)<text:span text:style-name="T13">前述「國外」包括外國及本國銀行在國外之總行、分行、子行；</text:span></text:p>
            <text:p><text:s text:c="4"/>(2)<text:span text:style-name="T13">前述「國內」包括在台灣境內之</text:span>A.<text:span text:style-name="T13">外匯指定銀行</text:span>(DBU)<text:span text:style-name="T13">，含外商及陸資銀行在台分行、子行；及</text:span>B.<text:span text:style-name="T13">國際金融業務分行</text:span>(OBU)<text:span text:style-name="T13">。</text:span></text:p>
            <text:p>7.<text:s/><text:span text:style-name="T13">貴公司買賣國外有價證券中，若係透過「國內銀行特定金錢信託」下單者，請再填報受託機構名稱及金額。</text:span></text:p>
          </table:table-cell>
          <table:covered-table-cell table:number-columns-repeated="10"/>
          <table:table-cell table:number-columns-repeated="16373"/>
        </table:table-row>
        <table:table-row table:style-name="ro13">
          <table:table-cell office:value-type="string" table:style-name="ce15">
            <text:p>*<text:span text:style-name="T13">請於填報日期前，寄送或傳真至國際收支統計科，電子信箱</text:span>:bop@mail.cbc.gov.tw<text:span text:style-name="T13">；傳真：</text:span>(02)2357-1757<text:span text:style-name="T13">。</text:span></text:p>
          </table:table-cell>
          <table:table-cell table:style-name="ce15"/>
          <table:table-cell table:number-columns-repeated="3" table:style-name="ce26"/>
          <table:table-cell table:style-name="ce13"/>
          <table:table-cell table:number-columns-repeated="16378" table:style-name="ce14"/>
        </table:table-row>
        <table:table-row table:style-name="ro14">
          <table:table-cell office:value-type="string" table:style-name="ce15">
            <text:p>*<text:span text:style-name="T13">填送本表如有疑問，請洽國際收支統計科，電話：</text:span>(02)2357-1784<text:span text:style-name="T13">。</text:span></text:p>
          </table:table-cell>
          <table:table-cell table:style-name="ce15"/>
          <table:table-cell table:number-columns-repeated="4" table:style-name="ce13"/>
          <table:table-cell table:number-columns-repeated="16378" table:style-name="ce14"/>
        </table:table-row>
        <table:table-row table:style-name="ro15">
          <table:table-cell table:number-columns-repeated="4" table:style-name="ce16"/>
          <table:table-cell table:number-columns-repeated="7" table:style-name="ce17"/>
          <table:table-cell table:number-columns-repeated="16373"/>
        </table:table-row>
        <table:table-row table:style-name="ro8">
          <table:table-cell office:value-type="string" table:style-name="ce18">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number-columns-repeated="3" table:style-name="ce18"/>
          <table:table-cell table:number-columns-repeated="16380" table:style-name="ce4"/>
        </table:table-row>
        <table:table-row table:number-rows-repeated="1048550" table:style-name="ro16">
          <table:table-cell table:number-columns-repeated="16384"/>
        </table:table-row>
        <table:named-expressions>
          <table:named-range table:name="Print_Area" table:cell-range-address="壽險1.$A$1:壽險1.$K$26" table:base-cell-address="壽險1.$A$1"/>
        </table:named-expressions>
      </table:table>
      <table:table table:name="壽險2" table:style-name="ta1">
        <table:table-column table:style-name="co10" table:default-cell-style-name="ce4"/>
        <table:table-column table:style-name="co11" table:default-cell-style-name="ce4"/>
        <table:table-column table:style-name="co12" table:default-cell-style-name="ce4"/>
        <table:table-column table:style-name="co4" table:number-columns-repeated="4" table:default-cell-style-name="ce4"/>
        <table:table-column table:style-name="co13" table:default-cell-style-name="ce4"/>
        <table:table-column table:style-name="co4" table:number-columns-repeated="2" table:default-cell-style-name="ce4"/>
        <table:table-column table:style-name="co7" table:default-cell-style-name="ce4"/>
        <table:table-column table:style-name="co8" table:default-cell-style-name="ce4"/>
        <table:table-column table:style-name="co9" table:number-columns-repeated="16372" table:default-cell-style-name="ce4"/>
        <table:table-row table:style-name="ro1">
          <table:table-cell office:value-type="string" table:number-columns-spanned="10" table:number-rows-spanned="1" table:style-name="ce137">
            <text:p>中央銀行經濟研究處<text:span text:style-name="T16"><text:s/></text:span>國際投資部位統計調查表</text:p>
          </table:table-cell>
          <table:covered-table-cell table:number-columns-repeated="9"/>
          <table:table-cell table:number-columns-repeated="2" table:style-name="ce51"/>
          <table:table-cell table:number-columns-repeated="16372" table:style-name="ce1"/>
        </table:table-row>
        <table:table-row table:style-name="ro2">
          <table:table-cell table:number-columns-spanned="10" table:number-rows-spanned="1" table:style-name="ce138"/>
          <table:covered-table-cell table:number-columns-repeated="9"/>
          <table:table-cell table:style-name="ce51"/>
          <table:table-cell table:number-columns-repeated="16373" table:style-name="ce1"/>
        </table:table-row>
        <table:table-row table:style-name="ro3">
          <table:table-cell office:value-type="string" table:number-columns-spanned="10" table:number-rows-spanned="1" table:style-name="ce138">
            <text:p>表二<text:span text:style-name="T4"><text:s text:c="2"/></text:span>衍生金融商品國外交易</text:p>
          </table:table-cell>
          <table:covered-table-cell table:number-columns-repeated="7"/>
          <table:covered-table-cell>
            <draw:frame draw:z-index="1" draw:id="id1" draw:style-name="a13" draw:name="Text Box 2" svg:x="0.85in" svg:y="0in" svg:width="1.51744in" svg:height="0.79216in">
              <draw:text-box>
                <text:p text:style-name="a8" text:class-names="" text:cond-style-name=""><text:span text:style-name="a7" text:class-names="">本資料僅供編製國</text:span></text:p>
                <text:p text:style-name="a10" text:class-names="" text:cond-style-name=""><text:span text:style-name="a9" text:class-names="">際投資部位表之參</text:span></text:p>
                <text:p text:style-name="a12" text:class-names="" text:cond-style-name=""><text:span text:style-name="a11" text:class-names="">考並負責絕對保密</text:span></text:p>
              </draw:text-box>
              <svg:title/>
              <svg:desc/>
            </draw:frame>
          </table:covered-table-cell>
          <table:covered-table-cell/>
          <table:table-cell table:number-columns-repeated="2" table:style-name="ce51"/>
          <table:table-cell table:number-columns-repeated="16372" table:style-name="ce1"/>
        </table:table-row>
        <table:table-row table:style-name="ro16">
          <table:table-cell table:number-columns-repeated="9" table:style-name="ce2"/>
          <table:table-cell table:style-name="ce3"/>
          <table:table-cell table:number-columns-repeated="16374" table:style-name="ce4"/>
        </table:table-row>
        <table:table-row table:style-name="ro4">
          <table:table-cell office:value-type="string" table:number-columns-spanned="10" table:number-rows-spanned="1" table:style-name="ce111">
            <text:p>民國<text:span text:style-name="T7"><text:s text:c="10"/></text:span>年<text:span text:style-name="T7"><text:s text:c="2"/></text:span>第<text:span text:style-name="T7"><text:s text:c="10"/></text:span>季底</text:p>
          </table:table-cell>
          <table:covered-table-cell table:number-columns-repeated="9"/>
          <table:table-cell table:number-columns-repeated="16374" table:style-name="ce33"/>
        </table:table-row>
        <table:table-row table:style-name="ro17">
          <table:table-cell office:value-type="string" table:style-name="ce5">
            <text:p><text:s text:c="64"/></text:p>
          </table:table-cell>
          <table:table-cell table:style-name="ce5"/>
          <table:table-cell office:value-type="string" table:style-name="ce61">
            <text:p>填表單位：</text:p>
          </table:table-cell>
          <table:table-cell table:style-name="ce7"/>
          <table:table-cell table:number-columns-repeated="3" table:style-name="ce58"/>
          <table:table-cell table:number-columns-repeated="3" table:style-name="ce5"/>
          <table:table-cell table:number-columns-repeated="16374" table:style-name="ce4"/>
        </table:table-row>
        <table:table-row table:style-name="ro6">
          <table:table-cell table:number-columns-repeated="9" table:style-name="ce6"/>
          <table:table-cell table:number-columns-repeated="16375" table:style-name="ce4"/>
        </table:table-row>
        <table:table-row table:style-name="ro7">
          <table:table-cell table:number-columns-repeated="4" table:style-name="ce7"/>
          <table:table-cell table:number-columns-repeated="5" table:style-name="ce6"/>
          <table:table-cell office:value-type="string" table:style-name="ce8">
            <text:p>單位：新台幣千元</text:p>
          </table:table-cell>
          <table:table-cell table:number-columns-repeated="16374" table:style-name="ce4"/>
        </table:table-row>
        <table:table-row table:style-name="ro8">
          <table:table-cell office:value-type="string" table:number-columns-spanned="3" table:number-rows-spanned="2" table:style-name="ce155">
            <text:p>季底部位</text:p>
          </table:table-cell>
          <table:covered-table-cell table:number-columns-repeated="2"/>
          <table:table-cell office:value-type="string" table:number-columns-spanned="7" table:number-rows-spanned="1" table:style-name="ce161">
            <text:p><text:span text:style-name="T6">衍生金融商品</text:span>-<text:span text:style-name="T6">國外交易</text:span></text:p>
          </table:table-cell>
          <table:covered-table-cell table:number-columns-repeated="6"/>
          <table:table-cell table:number-columns-repeated="16374" table:style-name="ce4"/>
        </table:table-row>
        <table:table-row table:style-name="ro18">
          <table:covered-table-cell/>
          <table:covered-table-cell table:number-columns-repeated="2"/>
          <table:table-cell office:value-type="string" table:style-name="ce19">
            <text:p><text:s/>(1)<text:s/><text:span text:style-name="T6">遠匯</text:span></text:p>
          </table:table-cell>
          <table:table-cell office:value-type="string" table:style-name="ce55">
            <text:p>(2)<text:s/><text:span text:style-name="T6">期貨</text:span></text:p>
          </table:table-cell>
          <table:table-cell office:value-type="string" table:style-name="ce19">
            <text:p>(3)<text:s/><text:span text:style-name="T6">交換</text:span></text:p>
          </table:table-cell>
          <table:table-cell office:value-type="string" table:style-name="ce55">
            <text:p>(4)<text:s/><text:span text:style-name="T6">選擇權</text:span></text:p>
          </table:table-cell>
          <table:table-cell office:value-type="string" table:style-name="ce55">
            <text:p>(5)<text:s/><text:span text:style-name="T6">其他╴╴╴╴</text:span></text:p>
            <text:p><text:span text:style-name="T9">(請註明投資標的)</text:span></text:p>
          </table:table-cell>
          <table:table-cell office:value-type="string" table:style-name="ce20">
            <text:p>(1)~(5)</text:p>
            <text:p><text:span text:style-name="T6">合計</text:span></text:p>
          </table:table-cell>
          <table:table-cell office:value-type="string" table:style-name="ce9">
            <text:p>(6)<text:s/><text:span text:style-name="T6">保證金</text:span></text:p>
            <text:p><text:s text:c="5"/><text:span text:style-name="T6">權益數</text:span></text:p>
          </table:table-cell>
          <table:table-cell table:number-columns-repeated="16374" table:style-name="ce4"/>
        </table:table-row>
        <table:table-row table:style-name="ro19">
          <table:table-cell office:value-type="string" table:number-columns-spanned="1" table:number-rows-spanned="2" table:style-name="ce163">
            <text:p><text:span text:style-name="T6">國內保險公司</text:span>(DIU)</text:p>
          </table:table-cell>
          <table:table-cell office:value-type="string" table:number-columns-spanned="2" table:number-rows-spanned="1" table:style-name="ce164">
            <text:p>資產<text:span text:style-name="T9">(評價後為正值)</text:span></text:p>
          </table:table-cell>
          <table:covered-table-cell/>
          <table:table-cell table:number-columns-repeated="3" table:style-name="ce22"/>
          <table:table-cell table:number-columns-repeated="2" table:style-name="ce21"/>
          <table:table-cell table:style-name="ce23"/>
          <table:table-cell table:style-name="ce35"/>
          <table:table-cell table:number-columns-repeated="16374" table:style-name="ce4"/>
        </table:table-row>
        <table:table-row table:style-name="ro19">
          <table:covered-table-cell/>
          <table:table-cell office:value-type="string" table:number-columns-spanned="2" table:number-rows-spanned="1" table:style-name="ce165">
            <text:p>負債<text:span text:style-name="T9">(評價後為負值)</text:span></text:p>
          </table:table-cell>
          <table:covered-table-cell/>
          <table:table-cell table:number-columns-repeated="3" table:style-name="ce83"/>
          <table:table-cell table:style-name="ce84"/>
          <table:table-cell table:style-name="ce85"/>
          <table:table-cell table:style-name="ce86"/>
          <table:table-cell table:style-name="ce87"/>
          <table:table-cell table:number-columns-repeated="16374" table:style-name="ce4"/>
        </table:table-row>
        <table:table-row table:style-name="ro19">
          <table:table-cell office:value-type="string" table:number-columns-spanned="1" table:number-rows-spanned="2" table:style-name="ce167">
            <text:p><text:span text:style-name="T6">國際保險業務分公司</text:span>(OIU)</text:p>
          </table:table-cell>
          <table:table-cell office:value-type="string" table:number-columns-spanned="2" table:number-rows-spanned="1" table:style-name="ce164">
            <text:p>資產<text:span text:style-name="T9">(評價後為正值)</text:span></text:p>
          </table:table-cell>
          <table:covered-table-cell/>
          <table:table-cell table:number-columns-repeated="3" table:style-name="ce22"/>
          <table:table-cell table:number-columns-repeated="2" table:style-name="ce21"/>
          <table:table-cell table:style-name="ce23"/>
          <table:table-cell table:style-name="ce35"/>
          <table:table-cell table:number-columns-repeated="16374" table:style-name="ce4"/>
        </table:table-row>
        <table:table-row table:style-name="ro19">
          <table:covered-table-cell/>
          <table:table-cell office:value-type="string" table:number-columns-spanned="2" table:number-rows-spanned="1" table:style-name="ce166">
            <text:p>負債<text:span text:style-name="T9">(評價後為負值)</text:span></text:p>
          </table:table-cell>
          <table:covered-table-cell/>
          <table:table-cell table:number-columns-repeated="3" table:style-name="ce88"/>
          <table:table-cell table:style-name="ce89"/>
          <table:table-cell table:style-name="ce90"/>
          <table:table-cell table:style-name="ce91"/>
          <table:table-cell table:style-name="ce92"/>
          <table:table-cell table:number-columns-repeated="16374" table:style-name="ce4"/>
        </table:table-row>
        <table:table-row table:style-name="ro20">
          <table:table-cell office:value-type="string" table:number-columns-spanned="10" table:number-rows-spanned="1" table:style-name="ce168">
            <text:p>※<text:span text:style-name="T17"><text:s/></text:span>上述總額中，若有透過「<text:span text:style-name="T11">國內其他金融機構</text:span><text:span text:style-name="T18">(</text:span><text:span text:style-name="T10">含外商及陸資在台機構</text:span><text:span text:style-name="T18">)</text:span>」從事投資交易，且資金直接撥付前述機構，請填報下列資料<text:span text:style-name="T17">(</text:span>受託機構名稱及其受託金額<text:span text:style-name="T17">)</text:span>；惟前述機構不包括僅為資金收付代管性質者。</text:p>
          </table:table-cell>
          <table:covered-table-cell table:number-columns-repeated="9"/>
          <table:table-cell table:number-columns-repeated="2" table:style-name="ce24"/>
          <table:table-cell table:number-columns-repeated="16372" table:style-name="ce11"/>
        </table:table-row>
        <table:table-row table:style-name="ro19">
          <table:table-cell office:value-type="string" table:number-columns-spanned="1" table:number-rows-spanned="2" table:style-name="ce163">
            <text:p><text:span text:style-name="T6">國內保險公司</text:span>(DIU)</text:p>
          </table:table-cell>
          <table:table-cell office:value-type="string" table:number-columns-spanned="1" table:number-rows-spanned="2" table:style-name="ce162">
            <text:p>受託機構名稱</text:p>
            <text:p>╴╴╴╴╴╴</text:p>
          </table:table-cell>
          <table:table-cell office:value-type="string" table:style-name="ce53">
            <text:p>資產<text:span text:style-name="T9">(評價後為正值)</text:span></text:p>
          </table:table-cell>
          <table:table-cell table:style-name="ce42"/>
          <table:table-cell table:style-name="ce43"/>
          <table:table-cell table:number-columns-repeated="2" table:style-name="ce42"/>
          <table:table-cell table:style-name="ce44"/>
          <table:table-cell table:style-name="ce45"/>
          <table:table-cell table:style-name="ce46"/>
          <table:table-cell table:number-columns-repeated="16374" table:style-name="ce4"/>
        </table:table-row>
        <table:table-row table:style-name="ro19">
          <table:covered-table-cell/>
          <table:covered-table-cell/>
          <table:table-cell office:value-type="string" table:style-name="ce25">
            <text:p>負債<text:span text:style-name="T9">(評價後為負值)</text:span></text:p>
          </table:table-cell>
          <table:table-cell table:style-name="ce62"/>
          <table:table-cell table:style-name="ce63"/>
          <table:table-cell table:number-columns-repeated="2" table:style-name="ce62"/>
          <table:table-cell table:style-name="ce64"/>
          <table:table-cell table:style-name="ce65"/>
          <table:table-cell table:style-name="ce66"/>
          <table:table-cell table:number-columns-repeated="16374"/>
        </table:table-row>
        <table:table-row table:style-name="ro19">
          <table:table-cell office:value-type="string" table:number-columns-spanned="1" table:number-rows-spanned="2" table:style-name="ce163">
            <text:p><text:span text:style-name="T6">國際保險業務分公司</text:span>(OIU)</text:p>
          </table:table-cell>
          <table:table-cell office:value-type="string" table:number-columns-spanned="1" table:number-rows-spanned="2" table:style-name="ce162">
            <text:p>受託機構名稱</text:p>
            <text:p>╴╴╴╴╴╴</text:p>
          </table:table-cell>
          <table:table-cell office:value-type="string" table:style-name="ce54">
            <text:p>資產<text:span text:style-name="T9">(評價後為正值)</text:span></text:p>
          </table:table-cell>
          <table:table-cell table:style-name="ce37"/>
          <table:table-cell table:style-name="ce38"/>
          <table:table-cell table:number-columns-repeated="2" table:style-name="ce37"/>
          <table:table-cell table:style-name="ce39"/>
          <table:table-cell table:style-name="ce40"/>
          <table:table-cell table:style-name="ce41"/>
          <table:table-cell table:number-columns-repeated="16374"/>
        </table:table-row>
        <table:table-row table:style-name="ro19">
          <table:covered-table-cell/>
          <table:covered-table-cell/>
          <table:table-cell office:value-type="string" table:style-name="ce25">
            <text:p>負債<text:span text:style-name="T9">(評價後為負值)</text:span></text:p>
          </table:table-cell>
          <table:table-cell office:value-type="string" table:style-name="ce47">
            <text:p/>
            <text:p/>
          </table:table-cell>
          <table:table-cell table:number-columns-repeated="4" table:style-name="ce48"/>
          <table:table-cell table:style-name="ce49"/>
          <table:table-cell table:style-name="ce50"/>
          <table:table-cell table:number-columns-repeated="16374"/>
        </table:table-row>
        <table:table-row table:style-name="ro21">
          <table:table-cell office:value-type="string" table:number-columns-spanned="10" table:number-rows-spanned="1" table:style-name="ce117">
            <text:p><text:span text:style-name="T13">填表說明</text:span><text:s/><text:span text:style-name="T13">：</text:span></text:p>
            <text:p>1.<text:s/><text:span text:style-name="T13">本表係填列貴公司與國外進行衍生金融商品交易之資料；若交易對手為國內金融機構（含外商及陸資在台機構），即使與匯率相關，不需填列。</text:span></text:p>
            <text:p>2.<text:s/><text:span text:style-name="T13">請依各投資標的分別填列評價後價值，評價為正值請填列資產，評價為負值填列負債。</text:span></text:p>
            <text:p>3.<text:s/><text:span text:style-name="T13">保證金權益含括上述各項與國外交易之衍生金融商品所產生的保證金；其中，期貨保證金＝每日「保證金專戶餘額」</text:span>±<text:s/><text:span text:style-name="T13">未平倉損益；</text:span></text:p>
            <text:p><text:s text:c="4"/><text:span text:style-name="T13">每日保證金專戶餘額＝前一日保證金專戶餘額</text:span><text:s/>±<text:s/><text:span text:style-name="T13">本日客戶入出金</text:span><text:s/>±<text:s/><text:span text:style-name="T13">已實現損益</text:span>-<text:span text:style-name="T13">手續費。</text:span><text:s text:c="6"/></text:p>
            <text:p>4.<text:s/><text:span text:style-name="T13">貴公司與國外進行衍生金融商品交易中，若有部分係透過「國內」其他金融機構（含外商及陸資在台機構）下單者，請再填報受託機構名稱</text:span><text:span text:style-name="T13">及金額。</text:span></text:p>
          </table:table-cell>
          <table:covered-table-cell table:number-columns-repeated="9"/>
          <table:table-cell table:number-columns-repeated="16374"/>
        </table:table-row>
        <table:table-row table:style-name="ro14">
          <table:table-cell office:value-type="string" table:style-name="ce15">
            <text:p>*<text:span text:style-name="T13">請於填報日期前，寄送或傳真至國際收支統計科，電子信箱</text:span>:bop@mail.cbc.gov.tw<text:span text:style-name="T13">；傳真：</text:span>(02)2357-1757<text:span text:style-name="T13">。</text:span></text:p>
          </table:table-cell>
          <table:table-cell table:number-columns-repeated="2" table:style-name="ce12"/>
          <table:table-cell table:style-name="ce26"/>
          <table:table-cell table:style-name="ce13"/>
          <table:table-cell table:number-columns-repeated="16379" table:style-name="ce14"/>
        </table:table-row>
        <table:table-row table:style-name="ro14">
          <table:table-cell office:value-type="string" table:style-name="ce15">
            <text:p>*<text:span text:style-name="T13">填送本表如有疑問，請洽國際收支統計科，電話：</text:span>(02)2357-1784<text:span text:style-name="T13">。</text:span></text:p>
          </table:table-cell>
          <table:table-cell table:number-columns-repeated="2" table:style-name="ce15"/>
          <table:table-cell table:number-columns-repeated="2" table:style-name="ce13"/>
          <table:table-cell table:number-columns-repeated="16379" table:style-name="ce14"/>
        </table:table-row>
        <table:table-row table:style-name="ro8">
          <table:table-cell office:value-type="string" table:style-name="ce18">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number-columns-repeated="2" table:style-name="ce18"/>
          <table:table-cell table:number-columns-repeated="16381" table:style-name="ce4"/>
        </table:table-row>
        <table:table-row table:number-rows-repeated="1048553" table:style-name="ro16">
          <table:table-cell table:number-columns-repeated="16384"/>
        </table:table-row>
        <table:named-expressions>
          <table:named-range table:name="Print_Area" table:cell-range-address="壽險2.$A$1:壽險2.$J$23" table:base-cell-address="壽險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1" number:min-decimal-places="1" number:min-integer-digits="1" number:grouping="true"/>
    </number:number-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63__35351__36023__36067__22806__22283__26377__20729__35657__21048__35519__26597__34920_" style:display-name="一般_受託買賣外國有價證券調查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_22283__20154__25237__36039__22283__22806__26399__36008__35519__26597__34920_" style:display-name="一般_國人投資國外期貨調查表"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in" fo:margin-bottom="0in" fo:margin-left="0.118110236220472in" fo:margin-right="0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惠君</meta:initial-creator>
    <dc:creator>林赫哲</dc:creator>
    <meta:creation-date>2011-12-29T01:51:36Z</meta:creation-date>
    <dc:date>2026-03-26T08:23:06Z</dc:date>
    <meta:print-date>2026-03-26T08:22:45Z</meta:print-date>
  </office:meta>
</office:document-meta>
</file>