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386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4.741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122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12.176cm"/>
    </style:style>
    <style:style style:name="co9" style:family="table-column">
      <style:table-column-properties fo:break-before="auto" style:column-width="3.247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2.542cm"/>
    </style:style>
    <style:style style:name="co13" style:family="table-column">
      <style:table-column-properties fo:break-before="auto" style:column-width="3.097cm"/>
    </style:style>
    <style:style style:name="ro1" style:family="table-row">
      <style:table-row-properties style:row-height="1.101cm" fo:break-before="auto" style:use-optimal-row-height="tru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699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4cm" fo:break-before="auto" style:use-optimal-row-height="false"/>
    </style:style>
    <style:style style:name="ro14" style:family="table-row">
      <style:table-row-properties style:row-height="0.572cm" fo:break-before="auto" style:use-optimal-row-height="true"/>
    </style:style>
    <style:style style:name="ro15" style:family="table-row">
      <style:table-row-properties style:row-height="0.995cm" fo:break-before="auto" style:use-optimal-row-height="true"/>
    </style:style>
    <style:style style:name="ro16" style:family="table-row">
      <style:table-row-properties style:row-height="0.889cm" fo:break-before="auto" style:use-optimal-row-height="true"/>
    </style:style>
    <style:style style:name="ro17" style:family="table-row">
      <style:table-row-properties style:row-height="1.471cm" fo:break-before="auto" style:use-optimal-row-height="false"/>
    </style:style>
    <style:style style:name="ro18" style:family="table-row">
      <style:table-row-properties style:row-height="1.259cm" fo:break-before="auto" style:use-optimal-row-height="false"/>
    </style:style>
    <style:style style:name="ro19" style:family="table-row">
      <style:table-row-properties style:row-height="0.598cm" fo:break-before="auto" style:use-optimal-row-height="false"/>
    </style:style>
    <style:style style:name="ro20" style:family="table-row">
      <style:table-row-properties style:row-height="1.154cm" fo:break-before="auto" style:use-optimal-row-height="false"/>
    </style:style>
    <style:style style:name="ro21" style:family="table-row">
      <style:table-row-properties style:row-height="1.08cm" fo:break-before="auto" style:use-optimal-row-height="true"/>
    </style:style>
    <style:style style:name="ro22" style:family="table-row">
      <style:table-row-properties style:row-height="0.783cm" fo:break-before="auto" style:use-optimal-row-height="true"/>
    </style:style>
    <style:style style:name="ro23" style:family="table-row">
      <style:table-row-properties style:row-height="0.593c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4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4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/>
    </style:style>
    <style:style style:name="gr2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9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2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1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3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number-columns-repeated="1018" table:default-cell-style-name="ce92"/>
        <table:table-row table:style-name="ro1">
          <table:table-cell table:style-name="ce1" office:value-type="string" calcext:value-type="string" table:number-columns-spanned="5" table:number-rows-spanned="1">
            <text:p><text:span text:style-name="T4">附表</text:span><text:span text:style-name="T5">1  </text:span><text:span text:style-name="T6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110<text:span text:style-name="T7">年</text:span><text:span text:style-name="T8">9</text:span><text:span text:style-name="T9">月</text:span></text:p>
          </table:table-cell>
          <table:covered-table-cell table:number-columns-repeated="4" table:style-name="ce31"/>
          <table:table-cell table:style-name="ce81"/>
          <table:table-cell table:number-columns-repeated="1018"/>
        </table:table-row>
        <table:table-row table:style-name="ro4">
          <table:table-cell table:style-name="ce4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33">單位：新臺幣百萬元；</text:span><text:span text:style-name="T34">%</text:span></text:p>
          </table:table-cell>
          <table:covered-table-cell table:style-name="ce61"/>
          <table:table-cell table:style-name="ce52"/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10">商</text:span><text:span text:style-name="T11">  </text:span><text:span text:style-name="T12">品</text:span><text:span text:style-name="T11">  </text:span><text:span text:style-name="T12">種</text:span><text:span text:style-name="T11">  </text:span><text:span text:style-name="T12">類</text:span></text:p>
          </table:table-cell>
          <table:table-cell table:style-name="ce33" office:value-type="string" calcext:value-type="string" table:number-columns-spanned="4" table:number-rows-spanned="1">
            <text:p><text:span text:style-name="T7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018"/>
        </table:table-row>
        <table:table-row table:style-name="ro6">
          <table:table-cell table:style-name="ce6"/>
          <table:table-cell table:style-name="ce34" office:value-type="string" calcext:value-type="string">
            <text:p><text:span text:style-name="T15">涉及新臺幣交易</text:span></text:p>
          </table:table-cell>
          <table:table-cell table:style-name="ce54" office:value-type="string" calcext:value-type="string">
            <text:p><text:span text:style-name="T15">純外幣交易</text:span></text:p>
          </table:table-cell>
          <table:table-cell table:style-name="ce54" office:value-type="string" calcext:value-type="string">
            <text:p><text:span text:style-name="T15">合</text:span><text:span text:style-name="T16">  </text:span><text:span text:style-name="T17">計</text:span></text:p>
          </table:table-cell>
          <table:table-cell table:style-name="ce65" office:value-type="string" calcext:value-type="string">
            <text:p><text:span text:style-name="T15">比重</text:span></text:p>
          </table:table-cell>
          <table:table-cell table:style-name="ce83"/>
          <table:table-cell table:style-name="ce95" table:number-columns-repeated="1018"/>
        </table:table-row>
        <table:table-row table:style-name="ro7">
          <table:table-cell table:style-name="ce7" office:value-type="string" calcext:value-type="string">
            <text:p><text:span text:style-name="T13">一、利率有關契約</text:span><text:span text:style-name="T14">(Interest Rate Contracts)</text:span></text:p>
          </table:table-cell>
          <table:table-cell table:style-name="ce35" office:value-type="float" office:value="296294" calcext:value-type="float">
            <text:p><text:s/>296,294 </text:p>
          </table:table-cell>
          <table:table-cell table:style-name="ce55" office:value-type="float" office:value="812015" calcext:value-type="float">
            <text:p><text:s/>812,015 </text:p>
          </table:table-cell>
          <table:table-cell table:style-name="ce38" office:value-type="float" office:value="1108309" calcext:value-type="float">
            <text:p><text:s/>1,108,309 </text:p>
          </table:table-cell>
          <table:table-cell table:style-name="ce66" office:value-type="float" office:value="8.99" calcext:value-type="float">
            <text:p>8.99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5" table:number-columns-repeated="1018"/>
        </table:table-row>
        <table:table-row table:style-name="ro7">
          <table:table-cell table:style-name="ce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296294" calcext:value-type="float">
            <text:p><text:s/>296,294 </text:p>
          </table:table-cell>
          <table:table-cell table:style-name="ce36" office:value-type="float" office:value="253150" calcext:value-type="float">
            <text:p><text:s/>253,150 </text:p>
          </table:table-cell>
          <table:table-cell table:style-name="ce36" office:value-type="float" office:value="549444" calcext:value-type="float">
            <text:p><text:s/>549,444 </text:p>
          </table:table-cell>
          <table:table-cell table:style-name="ce67" office:value-type="float" office:value="4.46" calcext:value-type="float">
            <text:p>4.46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5">遠期利率協議</text:span><text:span text:style-name="T16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5">換利</text:span><text:span text:style-name="T16">(IRS)</text:span></text:p>
          </table:table-cell>
          <table:table-cell table:style-name="ce36" office:value-type="float" office:value="254865" calcext:value-type="float">
            <text:p><text:s/>254,865 </text:p>
          </table:table-cell>
          <table:table-cell table:style-name="ce36" office:value-type="float" office:value="244684" calcext:value-type="float">
            <text:p><text:s/>244,684 </text:p>
          </table:table-cell>
          <table:table-cell table:style-name="ce36" office:value-type="float" office:value="499549" calcext:value-type="float">
            <text:p><text:s/>499,549 </text:p>
          </table:table-cell>
          <table:table-cell table:style-name="ce68" office:value-type="float" office:value="4.05" calcext:value-type="float">
            <text:p>4.05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36" office:value-type="float" office:value="21505" calcext:value-type="float">
            <text:p><text:s/>21,505 </text:p>
          </table:table-cell>
          <table:table-cell table:style-name="ce36" office:value-type="float" office:value="991" calcext:value-type="float">
            <text:p><text:s/>991 </text:p>
          </table:table-cell>
          <table:table-cell table:style-name="ce36" office:value-type="float" office:value="22496" calcext:value-type="float">
            <text:p><text:s/>22,496 </text:p>
          </table:table-cell>
          <table:table-cell table:style-name="ce68" office:value-type="float" office:value="0.19" calcext:value-type="float">
            <text:p>0.1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6" office:value-type="float" office:value="19924" calcext:value-type="float">
            <text:p><text:s/>19,924 </text:p>
          </table:table-cell>
          <table:table-cell table:style-name="ce36" office:value-type="float" office:value="7475" calcext:value-type="float">
            <text:p><text:s/>7,475 </text:p>
          </table:table-cell>
          <table:table-cell table:style-name="ce36" office:value-type="float" office:value="27399" calcext:value-type="float">
            <text:p><text:s/>27,399 </text:p>
          </table:table-cell>
          <table:table-cell table:style-name="ce68" office:value-type="float" office:value="0.22" calcext:value-type="float">
            <text:p>0.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6">
          <table:table-cell table:style-name="ce8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58865" calcext:value-type="float">
            <text:p><text:s/>558,865 </text:p>
          </table:table-cell>
          <table:table-cell table:style-name="ce68" office:value-type="float" office:value="4.53" calcext:value-type="float">
            <text:p>4.53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84032" calcext:value-type="float">
            <text:p><text:s/>284,032 </text:p>
          </table:table-cell>
          <table:table-cell table:style-name="ce68" office:value-type="float" office:value="2.3" calcext:value-type="float">
            <text:p>2.30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5">期貨</text:span><text:span text:style-name="T16">-</text:span><text:span text:style-name="T17">短部位</text:span><text:span text:style-name="T18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74833" calcext:value-type="float">
            <text:p><text:s/>274,833 </text:p>
          </table:table-cell>
          <table:table-cell table:style-name="ce68" office:value-type="float" office:value="2.23" calcext:value-type="float">
            <text:p>2.23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0" office:value-type="string" calcext:value-type="string">
            <text:p><text:span text:style-name="T19">二、匯率有關契約</text:span><text:span text:style-name="T14">(Foreign Exchange Transactions)</text:span></text:p>
          </table:table-cell>
          <table:table-cell table:style-name="ce35" office:value-type="float" office:value="5103792" calcext:value-type="float">
            <text:p><text:s/>5,103,792 </text:p>
          </table:table-cell>
          <table:table-cell table:style-name="ce55" office:value-type="float" office:value="5981523" calcext:value-type="float">
            <text:p><text:s/>5,981,523 </text:p>
          </table:table-cell>
          <table:table-cell table:style-name="ce38" office:value-type="float" office:value="11085315" calcext:value-type="float">
            <text:p><text:s/>11,085,315 </text:p>
          </table:table-cell>
          <table:table-cell table:style-name="ce66" office:value-type="float" office:value="89.87" calcext:value-type="float">
            <text:p>89.87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5" table:number-columns-repeated="1018"/>
        </table:table-row>
        <table:table-row table:style-name="ro9">
          <table:table-cell table:style-name="ce11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5103792" calcext:value-type="float">
            <text:p><text:s/>5,103,792 </text:p>
          </table:table-cell>
          <table:table-cell table:style-name="ce36" office:value-type="float" office:value="5970569" calcext:value-type="float">
            <text:p><text:s/>5,970,569 </text:p>
          </table:table-cell>
          <table:table-cell table:style-name="ce36" office:value-type="float" office:value="11074361" calcext:value-type="float">
            <text:p><text:s/>11,074,361 </text:p>
          </table:table-cell>
          <table:table-cell table:style-name="ce68" office:value-type="float" office:value="89.78" calcext:value-type="float">
            <text:p>89.78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36" office:value-type="float" office:value="185107" calcext:value-type="float">
            <text:p><text:s/>185,107 </text:p>
          </table:table-cell>
          <table:table-cell table:style-name="ce36" office:value-type="float" office:value="913069" calcext:value-type="float">
            <text:p><text:s/>913,069 </text:p>
          </table:table-cell>
          <table:table-cell table:style-name="ce36" office:value-type="float" office:value="1098176" calcext:value-type="float">
            <text:p><text:s/>1,098,176 </text:p>
          </table:table-cell>
          <table:table-cell table:style-name="ce68" office:value-type="float" office:value="8.9" calcext:value-type="float">
            <text:p>8.90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5">換匯</text:span><text:span text:style-name="T16">(Fx Swaps)</text:span></text:p>
          </table:table-cell>
          <table:table-cell table:style-name="ce36" office:value-type="float" office:value="4806878" calcext:value-type="float">
            <text:p><text:s/>4,806,878 </text:p>
          </table:table-cell>
          <table:table-cell table:style-name="ce36" office:value-type="float" office:value="4469813" calcext:value-type="float">
            <text:p><text:s/>4,469,813 </text:p>
          </table:table-cell>
          <table:table-cell table:style-name="ce36" office:value-type="float" office:value="9276691" calcext:value-type="float">
            <text:p><text:s/>9,276,691 </text:p>
          </table:table-cell>
          <table:table-cell table:style-name="ce68" office:value-type="float" office:value="75.21" calcext:value-type="float">
            <text:p>75.21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36" office:value-type="float" office:value="75476" calcext:value-type="float">
            <text:p><text:s/>75,476 </text:p>
          </table:table-cell>
          <table:table-cell table:style-name="ce36" office:value-type="float" office:value="8782" calcext:value-type="float">
            <text:p><text:s/>8,782 </text:p>
          </table:table-cell>
          <table:table-cell table:style-name="ce36" office:value-type="float" office:value="84258" calcext:value-type="float">
            <text:p><text:s/>84,258 </text:p>
          </table:table-cell>
          <table:table-cell table:style-name="ce68" office:value-type="float" office:value="0.68" calcext:value-type="float">
            <text:p>0.68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36" office:value-type="float" office:value="17966" calcext:value-type="float">
            <text:p><text:s/>17,966 </text:p>
          </table:table-cell>
          <table:table-cell table:style-name="ce36" office:value-type="float" office:value="290651" calcext:value-type="float">
            <text:p><text:s/>290,651 </text:p>
          </table:table-cell>
          <table:table-cell table:style-name="ce36" office:value-type="float" office:value="308617" calcext:value-type="float">
            <text:p><text:s/>308,617 </text:p>
          </table:table-cell>
          <table:table-cell table:style-name="ce68" office:value-type="float" office:value="2.5" calcext:value-type="float">
            <text:p>2.50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36" office:value-type="float" office:value="18365" calcext:value-type="float">
            <text:p><text:s/>18,365 </text:p>
          </table:table-cell>
          <table:table-cell table:style-name="ce36" office:value-type="float" office:value="288254" calcext:value-type="float">
            <text:p><text:s/>288,254 </text:p>
          </table:table-cell>
          <table:table-cell table:style-name="ce36" office:value-type="float" office:value="306619" calcext:value-type="float">
            <text:p><text:s/>306,619 </text:p>
          </table:table-cell>
          <table:table-cell table:style-name="ce68" office:value-type="float" office:value="2.49" calcext:value-type="float">
            <text:p>2.49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5" table:number-columns-repeated="1018"/>
        </table:table-row>
        <table:table-row table:style-name="ro10">
          <table:table-cell table:style-name="ce8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954" calcext:value-type="float">
            <text:p><text:s/>10,954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272" calcext:value-type="float">
            <text:p><text:s/>5,272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5">期貨</text:span><text:span text:style-name="T16">-</text:span><text:span text:style-name="T17">短部位</text:span><text:span text:style-name="T20">(</text:span><text:span text:style-name="T21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682" calcext:value-type="float">
            <text:p><text:s/>5,682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0" office:value-type="string" calcext:value-type="string">
            <text:p><text:span text:style-name="T19">三、權益證券有關契約</text:span><text:span text:style-name="T14">(Equity-linked Contracts)</text:span></text:p>
          </table:table-cell>
          <table:table-cell table:style-name="ce38" office:value-type="float" office:value="118069" calcext:value-type="float">
            <text:p><text:s/>118,069 </text:p>
          </table:table-cell>
          <table:table-cell table:style-name="ce38" office:value-type="float" office:value="12828" calcext:value-type="float">
            <text:p><text:s/>12,828 </text:p>
          </table:table-cell>
          <table:table-cell table:style-name="ce38" office:value-type="float" office:value="130897" calcext:value-type="float">
            <text:p><text:s/>130,897 </text:p>
          </table:table-cell>
          <table:table-cell table:style-name="ce66" office:value-type="float" office:value="1.06" calcext:value-type="float">
            <text:p>1.06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5" table:number-columns-repeated="1018"/>
        </table:table-row>
        <table:table-row table:style-name="ro9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36" office:value-type="float" office:value="1141" calcext:value-type="float">
            <text:p><text:s/>1,141 </text:p>
          </table:table-cell>
          <table:table-cell table:style-name="ce36" office:value-type="float" office:value="1202" calcext:value-type="float">
            <text:p><text:s/>1,202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5" table:number-columns-repeated="1018"/>
        </table:table-row>
        <table:table-row table:style-name="ro9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118008" calcext:value-type="float">
            <text:p><text:s/>118,008 </text:p>
          </table:table-cell>
          <table:table-cell table:style-name="ce37" office:value-type="float" office:value="11687" calcext:value-type="float">
            <text:p><text:s/>11,687 </text:p>
          </table:table-cell>
          <table:table-cell table:style-name="ce37" office:value-type="float" office:value="129695" calcext:value-type="float">
            <text:p><text:s/>129,695 </text:p>
          </table:table-cell>
          <table:table-cell table:style-name="ce68" office:value-type="float" office:value="1.05" calcext:value-type="float">
            <text:p>1.05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5" table:number-columns-repeated="1018"/>
        </table:table-row>
        <table:table-row table:style-name="ro9">
          <table:table-cell table:style-name="ce10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7962" calcext:value-type="float">
            <text:p><text:s/>7,962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736" calcext:value-type="float">
            <text:p><text:s/>6,736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26" calcext:value-type="float">
            <text:p><text:s/>1,226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3" office:value-type="string" calcext:value-type="string">
            <text:p><text:span text:style-name="T23">小</text:span><text:span text:style-name="T24">     </text:span><text:span text:style-name="T25">計</text:span><text:span text:style-name="T24">(</text:span><text:span text:style-name="T25">一至四</text:span><text:span text:style-name="T24">)</text:span></text:p>
          </table:table-cell>
          <table:table-cell table:style-name="ce38" office:value-type="float" office:value="5518155" calcext:value-type="float">
            <text:p><text:s/>5,518,155 </text:p>
          </table:table-cell>
          <table:table-cell table:style-name="ce38" office:value-type="float" office:value="6814328" calcext:value-type="float">
            <text:p><text:s/>6,814,328 </text:p>
          </table:table-cell>
          <table:table-cell table:style-name="ce38" office:value-type="float" office:value="12332483" calcext:value-type="float">
            <text:p><text:s/>12,332,483 </text:p>
            <draw:custom-shape table:end-cell-address="附表1.D37" table:end-x="0.641cm" table:end-y="0.74cm" draw:z-index="4" draw:name="文字方塊 5" draw:style-name="gr1" draw:text-style-name="P1" svg:width="0.641cm" svg:height="0.814cm" svg:x="0cm" svg:y="0.984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office:value-type="float" office:value="99.98" calcext:value-type="float">
            <text:p>99.98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5" table:number-columns-repeated="1018"/>
        </table:table-row>
        <table:table-row table:style-name="ro9">
          <table:table-cell table:style-name="ce14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366" calcext:value-type="float">
            <text:p><text:s/>2,366 </text:p>
          </table:table-cell>
          <table:table-cell table:style-name="ce38" office:value-type="float" office:value="2366" calcext:value-type="float">
            <text:p><text:s/>2,366 </text:p>
            <draw:custom-shape table:end-cell-address="附表1.D37" table:end-x="1.045cm" table:end-y="1.057cm" draw:z-index="8" draw:name="文字方塊 9" draw:style-name="gr1" draw:text-style-name="P1" svg:width="0.604cm" svg:height="0.687cm" svg:x="0.441cm" svg:y="0.37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office:value-type="float" office:value="0.02" calcext:value-type="float">
            <text:p>0.0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5" office:value-type="string" calcext:value-type="string">
            <text:p>       1.<text:span text:style-name="T15">信用違約交換</text:span><text:span text:style-name="T16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366" calcext:value-type="float">
            <text:p><text:s/>2,366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 2.<text:span text:style-name="T15">買入信用違約選擇權</text:span><text:span text:style-name="T18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   3.<text:span text:style-name="T15">賣出信用違約選擇權</text:span><text:span text:style-name="T18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5" office:value-type="string" calcext:value-type="string">
            <text:p>        4.<text:span text:style-name="T15">其他</text:span><text:span text:style-name="T16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4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2" office:value-type="string" calcext:value-type="string">
            <text:p>        1.<text:span text:style-name="T15">遠期契約</text:span><text:span text:style-name="T16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 2.<text:span text:style-name="T15">交換</text:span><text:span text:style-name="T16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7" office:value-type="string" calcext:value-type="string">
            <text:p>        3.<text:span text:style-name="T15">選擇權</text:span><text:span text:style-name="T16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3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38" office:value-type="float" office:value="5518155" calcext:value-type="float">
            <text:p><text:s/>5,518,155 </text:p>
          </table:table-cell>
          <table:table-cell table:style-name="ce38" office:value-type="float" office:value="6816694" calcext:value-type="float">
            <text:p><text:s/>6,816,694 </text:p>
          </table:table-cell>
          <table:table-cell table:style-name="ce38" office:value-type="float" office:value="12334849" calcext:value-type="float">
            <text:p><text:s/>12,334,849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5" table:number-columns-repeated="1018"/>
        </table:table-row>
        <table:table-row table:style-name="ro11">
          <table:table-cell table:style-name="ce4" office:value-type="string" calcext:value-type="string">
            <text:p><text:span text:style-name="T15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019"/>
        </table:table-row>
        <table:table-row table:style-name="ro12">
          <table:table-cell table:style-name="ce18" table:number-columns-repeated="5"/>
          <table:table-cell table:number-columns-repeated="1019"/>
        </table:table-row>
        <table:table-row table:style-name="ro13">
          <table:table-cell table:style-name="ce18" table:number-columns-repeated="5"/>
          <table:table-cell table:number-columns-repeated="1019"/>
        </table:table-row>
        <table:table-row table:style-name="ro14" table:number-rows-repeated="4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9"/>
          <table:table-cell table:style-name="ce18" table:number-columns-repeated="4"/>
          <table:table-cell table:number-columns-repeated="1019"/>
        </table:table-row>
        <table:table-row table:style-name="ro15">
          <table:table-cell table:style-name="ce20" office:value-type="string" calcext:value-type="string" table:number-columns-spanned="5" table:number-rows-spanned="1">
            <text:p><text:span text:style-name="T27">交</text:span><text:span text:style-name="T28">  </text:span><text:span text:style-name="T29">易</text:span><text:span text:style-name="T28">  </text:span><text:span text:style-name="T29">幣</text:span><text:span text:style-name="T28">  </text:span><text:span text:style-name="T29">別</text:span><text:span text:style-name="T28">  </text:span><text:span text:style-name="T29">比</text:span><text:span text:style-name="T28">  </text:span><text:span text:style-name="T29">較</text:span><text:span text:style-name="T28">  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16">
          <table:table-cell table:style-name="ce19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33">單位：新臺幣百萬元；</text:span><text:span text:style-name="T34">%</text:span></text:p>
          </table:table-cell>
          <table:covered-table-cell table:style-name="ce61"/>
          <table:table-cell table:number-columns-repeated="1019"/>
        </table:table-row>
        <table:table-row table:style-name="ro17">
          <table:table-cell table:style-name="ce21" office:value-type="string" calcext:value-type="string" table:number-columns-spanned="2" table:number-rows-spanned="1">
            <text:p><text:span text:style-name="T30">交</text:span><text:span text:style-name="T31">  </text:span><text:span text:style-name="T32">易</text:span><text:span text:style-name="T31">  </text:span><text:span text:style-name="T32">幣</text:span><text:span text:style-name="T31">  </text:span><text:span text:style-name="T32">別</text:span></text:p>
          </table:table-cell>
          <table:covered-table-cell table:style-name="ce45"/>
          <table:table-cell table:style-name="ce56" office:value-type="string" calcext:value-type="string">
            <text:p><text:span text:style-name="T7">涉及新臺幣交易</text:span></text:p>
          </table:table-cell>
          <table:table-cell table:style-name="ce63" office:value-type="string" calcext:value-type="string">
            <text:p><text:span text:style-name="T7">純外幣交易</text:span></text:p>
          </table:table-cell>
          <table:table-cell table:style-name="ce72" office:value-type="string" calcext:value-type="string">
            <text:p><text:span text:style-name="T7">合</text:span><text:span text:style-name="T8">  </text:span><text:span text:style-name="T9">計</text:span>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0<text:span text:style-name="T30">年</text:span><text:span text:style-name="T31">9</text:span><text:span text:style-name="T32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5518155" calcext:value-type="float">
            <text:p><text:s/>5,518,155 </text:p>
          </table:table-cell>
          <table:table-cell table:style-name="ce57" table:formula="of:=+[.C46]" office:value-type="float" office:value="6816694" calcext:value-type="float">
            <text:p><text:s/>6,816,694 </text:p>
          </table:table-cell>
          <table:table-cell table:style-name="ce73" table:formula="of:=+[.D46]" office:value-type="float" office:value="12334849" calcext:value-type="float">
            <text:p><text:s/>12,334,849 </text:p>
          </table:table-cell>
          <table:table-cell table:number-columns-repeated="1019"/>
        </table:table-row>
        <table:table-row table:style-name="ro18">
          <table:covered-table-cell table:style-name="ce23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4.736299568807" calcext:value-type="float">
            <text:p>44.74 </text:p>
          </table:table-cell>
          <table:table-cell table:style-name="ce58" table:formula="of:=+[.D58]/[.E58]*100" office:value-type="float" office:value="55.263700431193" calcext:value-type="float">
            <text:p>55.26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0<text:span text:style-name="T30">年</text:span><text:span text:style-name="T31">8</text:span><text:span text:style-name="T32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5490317" calcext:value-type="float">
            <text:p><text:s/>5,490,317 </text:p>
          </table:table-cell>
          <table:table-cell table:style-name="ce57" office:value-type="float" office:value="7104836" calcext:value-type="float">
            <text:p><text:s/>7,104,836 </text:p>
            <draw:custom-shape table:end-cell-address="附表1.D60" table:end-x="0.644cm" table:end-y="1.233cm" draw:z-index="0" draw:name="文字方塊 1" draw:style-name="gr2" draw:text-style-name="P1" svg:width="0.644cm" svg:height="0.863cm" svg:x="0cm" svg:y="0.37cm">
              <text:p text:style-name="P2"><text:span text:style-name="T1"/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0.641cm" table:end-y="1.184cm" draw:z-index="5" draw:name="文字方塊 6" draw:style-name="gr1" draw:text-style-name="P1" svg:width="0.641cm" svg:height="0.805cm" svg:x="0cm" svg:y="0.379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0.684cm" table:end-y="1.184cm" draw:z-index="9" draw:name="文字方塊 10" draw:style-name="gr1" draw:text-style-name="P1" svg:width="0.631cm" svg:height="0.805cm" svg:x="0.053cm" svg:y="0.379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0.692cm" table:end-y="0.168cm" draw:z-index="14" draw:name="文字方塊 15" draw:style-name="gr1" draw:text-style-name="P1" svg:width="0.661cm" svg:height="0.794cm" svg:x="0.031cm" svg:y="0.634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0.683cm" table:end-y="1.234cm" draw:z-index="18" draw:name="文字方塊 19" draw:style-name="gr1" draw:text-style-name="P1" svg:width="0.64cm" svg:height="0.788cm" svg:x="0.043cm" svg:y="0.446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0.704cm" table:end-y="1.209cm" draw:z-index="19" draw:name="文字方塊 20" draw:style-name="gr1" draw:text-style-name="P1" svg:width="0.746cm" svg:height="0.763cm" svg:x="4.209cm" svg:y="0.446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2595153" calcext:value-type="float">
            <text:p><text:s/>12,595,153 </text:p>
            <draw:custom-shape table:end-cell-address="附表1.E60" table:end-x="0.731cm" table:end-y="1.242cm" draw:z-index="1" draw:name="文字方塊 2" draw:style-name="gr1" draw:text-style-name="P1" svg:width="0.669cm" svg:height="0.81cm" svg:x="0.062cm" svg:y="0.432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0.644cm" table:end-y="0.846cm" draw:z-index="6" draw:name="文字方塊 7" draw:style-name="gr1" draw:text-style-name="P1" svg:width="0.644cm" svg:height="0.846cm" svg:x="0cm" svg:y="0c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.09cm" table:end-y="0.008cm" draw:z-index="7" draw:name="文字方塊 8" draw:style-name="gr1" draw:text-style-name="P1" svg:width="0.649cm" svg:height="0.845cm" svg:x="0.441cm" svg:y="0.423c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0.731cm" table:end-y="1.167cm" draw:z-index="15" draw:name="文字方塊 16" draw:style-name="gr1" draw:text-style-name="P1" svg:width="0.669cm" svg:height="0.788cm" svg:x="0.062cm" svg:y="0.379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3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3.5907130306396" calcext:value-type="float">
            <text:p>43.59 </text:p>
            <draw:custom-shape table:end-cell-address="附表1.C62" table:end-x="0.644cm" table:end-y="0.008cm" draw:z-index="2" draw:name="文字方塊 3" draw:style-name="gr1" draw:text-style-name="P1" svg:width="0.644cm" svg:height="0.844cm" svg:x="0cm" svg:y="0.423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0.706cm" table:end-y="1.184cm" draw:z-index="13" draw:name="文字方塊 14" draw:style-name="gr1" draw:text-style-name="P1" svg:width="0.674cm" svg:height="0.805cm" svg:x="0.032cm" svg:y="0.379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0.648cm" table:end-y="1.233cm" draw:z-index="16" draw:name="文字方塊 17" draw:style-name="gr1" draw:text-style-name="P1" svg:width="0.622cm" svg:height="0.81cm" svg:x="0.026cm" svg:y="0.423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office:value-type="float" office:value="56.4092869693604" calcext:value-type="float">
            <text:p>56.41 </text:p>
            <draw:custom-shape table:end-cell-address="附表1.D61" table:end-x="0.644cm" table:end-y="1.204cm" draw:z-index="3" draw:name="文字方塊 4" draw:style-name="gr1" draw:text-style-name="P1" svg:width="0.644cm" svg:height="0.643cm" svg:x="0cm" svg:y="0.561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0.657cm" table:end-y="1.233cm" draw:z-index="17" draw:name="文字方塊 18" draw:style-name="gr1" draw:text-style-name="P1" svg:width="0.604cm" svg:height="0.81cm" svg:x="0.053cm" svg:y="0.423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24" office:value-type="string" calcext:value-type="string" table:number-columns-spanned="1" table:number-rows-spanned="2">
            <text:p><text:span text:style-name="T30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27838" calcext:value-type="float">
            <text:p>27,838 </text:p>
          </table:table-cell>
          <table:table-cell table:style-name="ce59" table:formula="of:=+[.D58]-[.D60]" office:value-type="float" office:value="-288142" calcext:value-type="float">
            <text:p>-288,142 </text:p>
          </table:table-cell>
          <table:table-cell table:style-name="ce75" table:formula="of:=+[.E58]-[.E60]" office:value-type="float" office:value="-260304" calcext:value-type="float">
            <text:p>-260,304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5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0.507038118199732" calcext:value-type="float">
            <text:p>0.51 </text:p>
          </table:table-cell>
          <table:table-cell table:style-name="ce60" table:formula="of:=+[.D62]/[.D60]*100" office:value-type="float" office:value="-4.05557566705269" calcext:value-type="float">
            <text:p>-4.06 </text:p>
          </table:table-cell>
          <table:table-cell table:style-name="ce76" table:formula="of:=+[.E62]/[.E60]*100" office:value-type="float" office:value="-2.0666997852269" calcext:value-type="float">
            <text:p>-2.07 </text:p>
          </table:table-cell>
          <table:table-cell table:style-name="ce94"/>
          <table:table-cell table:number-columns-repeated="1018"/>
        </table:table-row>
        <table:table-row table:style-name="ro19">
          <table:table-cell table:style-name="ce26"/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14" table:number-rows-repeated="24">
          <table:table-cell table:number-columns-repeated="1024"/>
        </table:table-row>
        <table:table-row table:style-name="ro14">
          <table:table-cell table:number-columns-repeated="3"/>
          <table:table-cell>
            <draw:custom-shape table:end-cell-address="附表1.D92" table:end-x="1.045cm" table:end-y="0.105cm" draw:z-index="10" draw:name="文字方塊 11" draw:style-name="gr2" draw:text-style-name="P1" svg:width="0.604cm" svg:height="0.776cm" svg:x="0.441cm" svg:y="0.472c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0.676cm" table:end-y="0.243cm" draw:z-index="12" draw:name="文字方塊 13" draw:style-name="gr2" draw:text-style-name="P1" svg:width="0.605cm" svg:height="0.783cm" svg:x="0.071cm" svg:y="0.032c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4">
          <table:table-cell table:number-columns-repeated="3"/>
          <table:table-cell>
            <draw:custom-shape table:end-cell-address="附表1.D92" table:end-x="1.491cm" table:end-y="0.525cm" draw:z-index="11" draw:name="文字方塊 12" draw:style-name="gr2" draw:text-style-name="P1" svg:width="0.657cm" svg:height="0.84cm" svg:x="0.834cm" svg:y="0.256c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table:table-column table:style-name="co8" table:default-cell-style-name="ce99"/>
        <table:table-column table:style-name="co9" table:default-cell-style-name="ce115"/>
        <table:table-column table:style-name="co10" table:default-cell-style-name="ce115"/>
        <table:table-column table:style-name="co11" table:default-cell-style-name="ce140"/>
        <table:table-column table:style-name="co12" table:default-cell-style-name="ce147"/>
        <table:table-column table:style-name="co13" table:default-cell-style-name="ce148"/>
        <table:table-column table:style-name="co12" table:default-cell-style-name="ce157"/>
        <table:table-column table:style-name="co7" table:number-columns-repeated="1017" table:default-cell-style-name="ce157"/>
        <table:table-row table:style-name="ro21">
          <table:table-cell table:style-name="ce96" office:value-type="string" calcext:value-type="string" table:number-columns-spanned="7" table:number-rows-spanned="1">
            <text:p><text:span text:style-name="T4">附表</text:span><text:span text:style-name="T5">2 </text:span><text:span text:style-name="T6">銀行衍生性金融商品交易量比較表</text:span></text:p>
          </table:table-cell>
          <table:covered-table-cell table:number-columns-repeated="6" table:style-name="ce113"/>
          <table:table-cell table:number-columns-repeated="1017"/>
        </table:table-row>
        <table:table-row table:style-name="ro14">
          <table:table-cell table:style-name="ce97" table:number-columns-spanned="7" table:number-rows-spanned="1"/>
          <table:covered-table-cell table:number-columns-repeated="6" table:style-name="ce98"/>
          <table:table-cell table:number-columns-repeated="1017"/>
        </table:table-row>
        <table:table-row table:style-name="ro14">
          <table:table-cell table:style-name="ce98"/>
          <table:table-cell table:style-name="ce114" table:number-columns-repeated="2"/>
          <table:table-cell table:style-name="ce139"/>
          <table:table-cell table:style-name="ce143"/>
          <table:table-cell table:number-columns-repeated="1019"/>
        </table:table-row>
        <table:table-row table:style-name="ro4">
          <table:table-cell table:number-columns-repeated="4"/>
          <table:table-cell table:style-name="ce144"/>
          <table:table-cell table:style-name="ce61" office:value-type="string" calcext:value-type="string" table:number-columns-spanned="2" table:number-rows-spanned="1">
            <text:p><text:span text:style-name="T33">單位：新臺幣百萬元；</text:span><text:span text:style-name="T34">%</text:span></text:p>
          </table:table-cell>
          <table:covered-table-cell table:style-name="ce61"/>
          <table:table-cell table:number-columns-repeated="1017"/>
        </table:table-row>
        <table:table-row table:style-name="ro22">
          <table:table-cell table:style-name="ce100" office:value-type="string" calcext:value-type="string">
            <text:p><text:span text:style-name="T35">商</text:span><text:span text:style-name="T36">  </text:span><text:span text:style-name="T37">品</text:span><text:span text:style-name="T36">  </text:span><text:span text:style-name="T37">種</text:span><text:span text:style-name="T36">  </text:span><text:span text:style-name="T37">類</text:span></text:p>
          </table:table-cell>
          <table:table-cell table:style-name="ce116" office:value-type="string" calcext:value-type="string" table:number-columns-spanned="2" table:number-rows-spanned="1">
            <text:p>110<text:span text:style-name="T7">年</text:span><text:span text:style-name="T8">9</text:span><text:span text:style-name="T9">月</text:span></text:p>
          </table:table-cell>
          <table:covered-table-cell table:style-name="ce129"/>
          <table:table-cell table:style-name="ce116" office:value-type="string" calcext:value-type="string" table:number-columns-spanned="2" table:number-rows-spanned="1">
            <text:p>110<text:span text:style-name="T7">年</text:span><text:span text:style-name="T8">8</text:span><text:span text:style-name="T9">月</text:span></text:p>
          </table:table-cell>
          <table:covered-table-cell table:style-name="ce129"/>
          <table:table-cell table:style-name="ce14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8"/>
          <table:table-cell table:style-name="ce169" table:number-columns-repeated="1017"/>
        </table:table-row>
        <table:table-row table:style-name="ro23">
          <table:table-cell table:style-name="ce101"/>
          <table:table-cell table:style-name="ce117" office:value-type="string" calcext:value-type="string">
            <text:p><text:span text:style-name="T15">合計</text:span></text:p>
          </table:table-cell>
          <table:table-cell table:style-name="ce130" office:value-type="string" calcext:value-type="string">
            <text:p><text:span text:style-name="T15">比重</text:span></text:p>
          </table:table-cell>
          <table:table-cell table:style-name="ce117" office:value-type="string" calcext:value-type="string">
            <text:p><text:span text:style-name="T15">合計</text:span></text:p>
          </table:table-cell>
          <table:table-cell table:style-name="ce145" office:value-type="string" calcext:value-type="string">
            <text:p><text:span text:style-name="T15">比重</text:span></text:p>
          </table:table-cell>
          <table:table-cell table:style-name="ce150" office:value-type="string" office:string-value="差  額" calcext:value-type="string">
            <text:p><text:s/>差 <text:s/>額 </text:p>
          </table:table-cell>
          <table:table-cell table:style-name="ce159" office:value-type="string" calcext:value-type="string">
            <text:p><text:span text:style-name="T15">變動率</text:span>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<text:span text:style-name="T19">一、利率有關契約</text:span><text:span text:style-name="T22">(Interest Rate Contracts)</text:span></text:p>
          </table:table-cell>
          <table:table-cell table:style-name="ce118" office:value-type="float" office:value="1108309" calcext:value-type="float">
            <text:p><text:s/>1,108,309 </text:p>
          </table:table-cell>
          <table:table-cell table:style-name="ce131" office:value-type="float" office:value="8.99" calcext:value-type="float">
            <text:p>8.99 </text:p>
          </table:table-cell>
          <table:table-cell table:style-name="ce118" office:value-type="float" office:value="971960" calcext:value-type="float">
            <text:p><text:s/>971,960 </text:p>
          </table:table-cell>
          <table:table-cell table:style-name="ce131" office:value-type="float" office:value="7.72" calcext:value-type="float">
            <text:p>7.72 </text:p>
          </table:table-cell>
          <table:table-cell table:style-name="ce151" table:formula="of:=[.B7]-[.D7]" office:value-type="float" office:value="136349" calcext:value-type="float">
            <text:p><text:s/>136,349 </text:p>
          </table:table-cell>
          <table:table-cell table:style-name="ce160" table:formula="of:=([.F7]/[.D7])*100" office:value-type="float" office:value="14.0282521914482" calcext:value-type="float">
            <text:p>14.03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19" office:value-type="float" office:value="549444" calcext:value-type="float">
            <text:p><text:s/>549,444 </text:p>
          </table:table-cell>
          <table:table-cell table:style-name="ce132" office:value-type="float" office:value="4.46" calcext:value-type="float">
            <text:p>4.46 </text:p>
          </table:table-cell>
          <table:table-cell table:style-name="ce119" office:value-type="float" office:value="428438" calcext:value-type="float">
            <text:p><text:s/>428,438 </text:p>
          </table:table-cell>
          <table:table-cell table:style-name="ce132" office:value-type="float" office:value="3.4" calcext:value-type="float">
            <text:p>3.40 </text:p>
          </table:table-cell>
          <table:table-cell table:style-name="ce152" table:formula="of:=[.B8]-[.D8]" office:value-type="float" office:value="121006" calcext:value-type="float">
            <text:p><text:s/>121,006 </text:p>
          </table:table-cell>
          <table:table-cell table:style-name="ce161" table:formula="of:=([.F8]/[.D8])*100" office:value-type="float" office:value="28.2435264845789" calcext:value-type="float">
            <text:p>28.24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5">遠期利率協議</text:span><text:span text:style-name="T16">(FRA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9]-[.D9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5">換利</text:span><text:span text:style-name="T16">(IRS)</text:span></text:p>
          </table:table-cell>
          <table:table-cell table:style-name="ce121" office:value-type="float" office:value="499549" calcext:value-type="float">
            <text:p><text:s/>499,549 </text:p>
          </table:table-cell>
          <table:table-cell table:style-name="ce134" office:value-type="float" office:value="4.05" calcext:value-type="float">
            <text:p>4.05 </text:p>
          </table:table-cell>
          <table:table-cell table:style-name="ce121" office:value-type="float" office:value="379466" calcext:value-type="float">
            <text:p><text:s/>379,466 </text:p>
          </table:table-cell>
          <table:table-cell table:style-name="ce134" office:value-type="float" office:value="3.01" calcext:value-type="float">
            <text:p>3.01 </text:p>
          </table:table-cell>
          <table:table-cell table:style-name="ce153" table:formula="of:=[.B10]-[.D10]" office:value-type="float" office:value="120083" calcext:value-type="float">
            <text:p><text:s/>120,083 </text:p>
          </table:table-cell>
          <table:table-cell table:style-name="ce163" table:formula="of:=([.F10]/[.D10])*100" office:value-type="float" office:value="31.6452593908282" calcext:value-type="float">
            <text:p>31.65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21" office:value-type="float" office:value="22496" calcext:value-type="float">
            <text:p><text:s/>22,496 </text:p>
          </table:table-cell>
          <table:table-cell table:style-name="ce134" office:value-type="float" office:value="0.19" calcext:value-type="float">
            <text:p>0.19 </text:p>
          </table:table-cell>
          <table:table-cell table:style-name="ce121" office:value-type="float" office:value="23673" calcext:value-type="float">
            <text:p><text:s/>23,673 </text:p>
          </table:table-cell>
          <table:table-cell table:style-name="ce134" office:value-type="float" office:value="0.19" calcext:value-type="float">
            <text:p>0.19 </text:p>
          </table:table-cell>
          <table:table-cell table:style-name="ce153" table:formula="of:=[.B11]-[.D11]" office:value-type="float" office:value="-1177" calcext:value-type="float">
            <text:p><text:s/>-1,177 </text:p>
          </table:table-cell>
          <table:table-cell table:style-name="ce164" table:formula="of:=([.F11]/[.D11])*100" office:value-type="float" office:value="-4.97190892578043" calcext:value-type="float">
            <text:p>-4.97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21" office:value-type="float" office:value="27399" calcext:value-type="float">
            <text:p><text:s/>27,399 </text:p>
          </table:table-cell>
          <table:table-cell table:style-name="ce134" office:value-type="float" office:value="0.22" calcext:value-type="float">
            <text:p>0.22 </text:p>
          </table:table-cell>
          <table:table-cell table:style-name="ce121" office:value-type="float" office:value="25299" calcext:value-type="float">
            <text:p><text:s/>25,299 </text:p>
          </table:table-cell>
          <table:table-cell table:style-name="ce134" office:value-type="float" office:value="0.2" calcext:value-type="float">
            <text:p>0.20 </text:p>
          </table:table-cell>
          <table:table-cell table:style-name="ce153" table:formula="of:=[.B12]-[.D12]" office:value-type="float" office:value="2100" calcext:value-type="float">
            <text:p><text:s/>2,100 </text:p>
          </table:table-cell>
          <table:table-cell table:style-name="ce164" table:formula="of:=([.F12]/[.D12])*100" office:value-type="float" office:value="8.30072334874896" calcext:value-type="float">
            <text:p>8.30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21" office:value-type="float" office:value="558865" calcext:value-type="float">
            <text:p><text:s/>558,865 </text:p>
          </table:table-cell>
          <table:table-cell table:style-name="ce134" office:value-type="float" office:value="4.53" calcext:value-type="float">
            <text:p>4.53 </text:p>
          </table:table-cell>
          <table:table-cell table:style-name="ce121" office:value-type="float" office:value="543522" calcext:value-type="float">
            <text:p><text:s/>543,522 </text:p>
          </table:table-cell>
          <table:table-cell table:style-name="ce134" office:value-type="float" office:value="4.32" calcext:value-type="float">
            <text:p>4.32 </text:p>
          </table:table-cell>
          <table:table-cell table:style-name="ce153" table:formula="of:=[.B13]-[.D13]" office:value-type="float" office:value="15343" calcext:value-type="float">
            <text:p><text:s/>15,343 </text:p>
          </table:table-cell>
          <table:table-cell table:style-name="ce163" table:formula="of:=([.F13]/[.D13])*100" office:value-type="float" office:value="2.82288481423015" calcext:value-type="float">
            <text:p>2.82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21" office:value-type="float" office:value="284032" calcext:value-type="float">
            <text:p><text:s/>284,032 </text:p>
          </table:table-cell>
          <table:table-cell table:style-name="ce134" office:value-type="float" office:value="2.3" calcext:value-type="float">
            <text:p>2.30 </text:p>
          </table:table-cell>
          <table:table-cell table:style-name="ce121" office:value-type="float" office:value="253227" calcext:value-type="float">
            <text:p><text:s/>253,227 </text:p>
          </table:table-cell>
          <table:table-cell table:style-name="ce134" office:value-type="float" office:value="2.01" calcext:value-type="float">
            <text:p>2.01 </text:p>
          </table:table-cell>
          <table:table-cell table:style-name="ce153" table:formula="of:=[.B14]-[.D14]" office:value-type="float" office:value="30805" calcext:value-type="float">
            <text:p><text:s/>30,805 </text:p>
          </table:table-cell>
          <table:table-cell table:style-name="ce165" table:formula="of:=([.F14]/[.D14])*100" office:value-type="float" office:value="12.1649745090373" calcext:value-type="float">
            <text:p>12.16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21" office:value-type="float" office:value="274833" calcext:value-type="float">
            <text:p><text:s/>274,833 </text:p>
          </table:table-cell>
          <table:table-cell table:style-name="ce134" office:value-type="float" office:value="2.23" calcext:value-type="float">
            <text:p>2.23 </text:p>
          </table:table-cell>
          <table:table-cell table:style-name="ce121" office:value-type="float" office:value="290295" calcext:value-type="float">
            <text:p><text:s/>290,295 </text:p>
          </table:table-cell>
          <table:table-cell table:style-name="ce134" office:value-type="float" office:value="2.31" calcext:value-type="float">
            <text:p>2.31 </text:p>
          </table:table-cell>
          <table:table-cell table:style-name="ce153" table:formula="of:=[.B15]-[.D15]" office:value-type="float" office:value="-15462" calcext:value-type="float">
            <text:p><text:s/>-15,462 </text:p>
          </table:table-cell>
          <table:table-cell table:style-name="ce165" table:formula="of:=([.F15]/[.D15])*100" office:value-type="float" office:value="-5.32630599906991" calcext:value-type="float">
            <text:p>-5.33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16]-[.D16]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  <draw:custom-shape table:end-cell-address="附表2.D18" table:end-x="0.608cm" table:end-y="0.74cm" draw:z-index="5" draw:name="文字方塊 6" draw:style-name="gr1" draw:text-style-name="P1" svg:width="0.599cm" svg:height="0.766cm" svg:x="0.009cm" svg:y="0.82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float" office:value="0" calcext:value-type="float">
            <text:p><text:s/>- </text:p>
          </table:table-cell>
          <table:table-cell table:style-name="ce154" table:formula="of:=[.B17]-[.D17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<text:span text:style-name="T19">二、匯率有關契約</text:span><text:span text:style-name="T22">(Foreign Exchange Transactions)</text:span></text:p>
          </table:table-cell>
          <table:table-cell table:style-name="ce118" office:value-type="float" office:value="11085315" calcext:value-type="float">
            <text:p><text:s/>11,085,315 </text:p>
          </table:table-cell>
          <table:table-cell table:style-name="ce131" office:value-type="float" office:value="89.87" calcext:value-type="float">
            <text:p>89.87 </text:p>
          </table:table-cell>
          <table:table-cell table:style-name="ce118" office:value-type="float" office:value="11457593" calcext:value-type="float">
            <text:p><text:s/>11,457,593 </text:p>
            <draw:custom-shape table:end-cell-address="附表2.D18" table:end-x="0.632cm" table:end-y="0.742cm" draw:z-index="1" draw:name="文字方塊 2" draw:style-name="gr1" draw:text-style-name="P1" svg:width="0.632cm" svg:height="0.742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90.97" calcext:value-type="float">
            <text:p>90.97 </text:p>
          </table:table-cell>
          <table:table-cell table:style-name="ce151" table:formula="of:=[.B18]-[.D18]" office:value-type="float" office:value="-372278" calcext:value-type="float">
            <text:p><text:s/>-372,278 </text:p>
          </table:table-cell>
          <table:table-cell table:style-name="ce160" table:formula="of:=([.F18]/[.D18])*100" office:value-type="float" office:value="-3.24918156893861" calcext:value-type="float">
            <text:p>-3.25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19" office:value-type="float" office:value="11074361" calcext:value-type="float">
            <text:p><text:s/>11,074,361 </text:p>
          </table:table-cell>
          <table:table-cell table:style-name="ce132" office:value-type="float" office:value="89.78" calcext:value-type="float">
            <text:p>89.78 </text:p>
          </table:table-cell>
          <table:table-cell table:style-name="ce119" office:value-type="float" office:value="11451587" calcext:value-type="float">
            <text:p><text:s/>11,451,587 </text:p>
            <draw:custom-shape table:end-cell-address="附表2.D19" table:end-x="0.632cm" table:end-y="0.785cm" draw:z-index="2" draw:name="文字方塊 3" draw:style-name="gr1" draw:text-style-name="P1" svg:width="0.632cm" svg:height="0.785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0.652cm" table:end-y="0.785cm" draw:z-index="6" draw:name="文字方塊 7" draw:style-name="gr1" draw:text-style-name="P1" svg:width="0.643cm" svg:height="0.785cm" svg:x="0.009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2" office:value-type="float" office:value="90.92" calcext:value-type="float">
            <text:p>90.92 </text:p>
          </table:table-cell>
          <table:table-cell table:style-name="ce155" table:formula="of:=[.B19]-[.D19]" office:value-type="float" office:value="-377226" calcext:value-type="float">
            <text:p><text:s/>-377,226 </text:p>
          </table:table-cell>
          <table:table-cell table:style-name="ce163" table:formula="of:=([.F19]/[.D19])*100" office:value-type="float" office:value="-3.29409364833014" calcext:value-type="float">
            <text:p>-3.29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21" office:value-type="float" office:value="1098176" calcext:value-type="float">
            <text:p><text:s/>1,098,176 </text:p>
          </table:table-cell>
          <table:table-cell table:style-name="ce134" office:value-type="float" office:value="8.9" calcext:value-type="float">
            <text:p>8.90 </text:p>
          </table:table-cell>
          <table:table-cell table:style-name="ce121" office:value-type="float" office:value="1226360" calcext:value-type="float">
            <text:p><text:s/>1,226,360 </text:p>
            <draw:custom-shape table:end-cell-address="附表2.D20" table:end-x="0.632cm" table:end-y="0.793cm" draw:z-index="3" draw:name="文字方塊 4" draw:style-name="gr1" draw:text-style-name="P1" svg:width="0.632cm" svg:height="0.793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0.632cm" table:end-y="0.043cm" draw:z-index="7" draw:name="文字方塊 8" draw:style-name="gr1" draw:text-style-name="P1" svg:width="0.632cm" svg:height="0.792cm" svg:x="0cm" svg:y="0.097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float" office:value="9.74" calcext:value-type="float">
            <text:p>9.74 </text:p>
          </table:table-cell>
          <table:table-cell table:style-name="ce152" table:formula="of:=[.B20]-[.D20]" office:value-type="float" office:value="-128184" calcext:value-type="float">
            <text:p><text:s/>-128,184 </text:p>
          </table:table-cell>
          <table:table-cell table:style-name="ce163" table:formula="of:=([.F20]/[.D20])*100" office:value-type="float" office:value="-10.4523957076226" calcext:value-type="float">
            <text:p>-10.45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5">換匯</text:span><text:span text:style-name="T16">(Fx Swaps)</text:span></text:p>
          </table:table-cell>
          <table:table-cell table:style-name="ce121" office:value-type="float" office:value="9276691" calcext:value-type="float">
            <text:p><text:s/>9,276,691 </text:p>
          </table:table-cell>
          <table:table-cell table:style-name="ce134" office:value-type="float" office:value="75.21" calcext:value-type="float">
            <text:p>75.21 </text:p>
          </table:table-cell>
          <table:table-cell table:style-name="ce121" office:value-type="float" office:value="9467947" calcext:value-type="float">
            <text:p><text:s/>9,467,947 </text:p>
          </table:table-cell>
          <table:table-cell table:style-name="ce134" office:value-type="float" office:value="75.17" calcext:value-type="float">
            <text:p>75.17 </text:p>
          </table:table-cell>
          <table:table-cell table:style-name="ce153" table:formula="of:=[.B21]-[.D21]" office:value-type="float" office:value="-191256" calcext:value-type="float">
            <text:p><text:s/>-191,256 </text:p>
          </table:table-cell>
          <table:table-cell table:style-name="ce163" table:formula="of:=([.F21]/[.D21])*100" office:value-type="float" office:value="-2.02003665630997" calcext:value-type="float">
            <text:p>-2.02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121" office:value-type="float" office:value="84258" calcext:value-type="float">
            <text:p><text:s/>84,258 </text:p>
          </table:table-cell>
          <table:table-cell table:style-name="ce134" office:value-type="float" office:value="0.68" calcext:value-type="float">
            <text:p>0.68 </text:p>
          </table:table-cell>
          <table:table-cell table:style-name="ce121" office:value-type="float" office:value="115870" calcext:value-type="float">
            <text:p><text:s/>115,870 </text:p>
          </table:table-cell>
          <table:table-cell table:style-name="ce134" office:value-type="float" office:value="0.92" calcext:value-type="float">
            <text:p>0.92 </text:p>
          </table:table-cell>
          <table:table-cell table:style-name="ce153" table:formula="of:=[.B22]-[.D22]" office:value-type="float" office:value="-31612" calcext:value-type="float">
            <text:p><text:s/>-31,612 </text:p>
          </table:table-cell>
          <table:table-cell table:style-name="ce163" table:formula="of:=([.F22]/[.D22])*100" office:value-type="float" office:value="-27.2822991283335" calcext:value-type="float">
            <text:p>-27.28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121" office:value-type="float" office:value="308617" calcext:value-type="float">
            <text:p><text:s/>308,617 </text:p>
          </table:table-cell>
          <table:table-cell table:style-name="ce134" office:value-type="float" office:value="2.5" calcext:value-type="float">
            <text:p>2.50 </text:p>
          </table:table-cell>
          <table:table-cell table:style-name="ce121" office:value-type="float" office:value="325562" calcext:value-type="float">
            <text:p><text:s/>325,562 </text:p>
          </table:table-cell>
          <table:table-cell table:style-name="ce134" office:value-type="float" office:value="2.58" calcext:value-type="float">
            <text:p>2.58 </text:p>
          </table:table-cell>
          <table:table-cell table:style-name="ce153" table:formula="of:=[.B23]-[.D23]" office:value-type="float" office:value="-16945" calcext:value-type="float">
            <text:p><text:s/>-16,945 </text:p>
          </table:table-cell>
          <table:table-cell table:style-name="ce163" table:formula="of:=([.F23]/[.D23])*100" office:value-type="float" office:value="-5.20484577438399" calcext:value-type="float">
            <text:p>-5.20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121" office:value-type="float" office:value="306619" calcext:value-type="float">
            <text:p><text:s/>306,619 </text:p>
          </table:table-cell>
          <table:table-cell table:style-name="ce134" office:value-type="float" office:value="2.49" calcext:value-type="float">
            <text:p>2.49 </text:p>
          </table:table-cell>
          <table:table-cell table:style-name="ce121" office:value-type="float" office:value="315848" calcext:value-type="float">
            <text:p><text:s/>315,848 </text:p>
          </table:table-cell>
          <table:table-cell table:style-name="ce134" office:value-type="float" office:value="2.51" calcext:value-type="float">
            <text:p>2.51 </text:p>
          </table:table-cell>
          <table:table-cell table:style-name="ce153" table:formula="of:=[.B24]-[.D24]" office:value-type="float" office:value="-9229" calcext:value-type="float">
            <text:p><text:s/>-9,229 </text:p>
          </table:table-cell>
          <table:table-cell table:style-name="ce163" table:formula="of:=([.F24]/[.D24])*100" office:value-type="float" office:value="-2.92197512727641" calcext:value-type="float">
            <text:p>-2.92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21" office:value-type="float" office:value="10954" calcext:value-type="float">
            <text:p><text:s/>10,954 </text:p>
          </table:table-cell>
          <table:table-cell table:style-name="ce134" office:value-type="float" office:value="0.09" calcext:value-type="float">
            <text:p>0.09 </text:p>
          </table:table-cell>
          <table:table-cell table:style-name="ce121" office:value-type="float" office:value="6006" calcext:value-type="float">
            <text:p><text:s/>6,006 </text:p>
          </table:table-cell>
          <table:table-cell table:style-name="ce134" office:value-type="float" office:value="0.05" calcext:value-type="float">
            <text:p>0.05 </text:p>
          </table:table-cell>
          <table:table-cell table:style-name="ce153" table:formula="of:=[.B25]-[.D25]" office:value-type="float" office:value="4948" calcext:value-type="float">
            <text:p><text:s/>4,948 </text:p>
          </table:table-cell>
          <table:table-cell table:style-name="ce163" table:formula="of:=([.F25]/[.D25])*100" office:value-type="float" office:value="82.3842823842824" calcext:value-type="float">
            <text:p>82.38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21" office:value-type="float" office:value="5272" calcext:value-type="float">
            <text:p><text:s/>5,272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21" office:value-type="float" office:value="3060" calcext:value-type="float">
            <text:p><text:s/>3,060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53" table:formula="of:=[.B26]-[.D26]" office:value-type="float" office:value="2212" calcext:value-type="float">
            <text:p><text:s/>2,212 </text:p>
          </table:table-cell>
          <table:table-cell table:style-name="ce163" table:formula="of:=([.F26]/[.D26])*100" office:value-type="float" office:value="72.2875816993464" calcext:value-type="float">
            <text:p>72.29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21" office:value-type="float" office:value="5682" calcext:value-type="float">
            <text:p><text:s/>5,682 </text:p>
          </table:table-cell>
          <table:table-cell table:style-name="ce134" office:value-type="float" office:value="0.05" calcext:value-type="float">
            <text:p>0.05 </text:p>
          </table:table-cell>
          <table:table-cell table:style-name="ce121" office:value-type="float" office:value="2946" calcext:value-type="float">
            <text:p><text:s/>2,946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53" table:formula="of:=[.B27]-[.D27]" office:value-type="float" office:value="2736" calcext:value-type="float">
            <text:p><text:s/>2,736 </text:p>
          </table:table-cell>
          <table:table-cell table:style-name="ce163" table:formula="of:=([.F27]/[.D27])*100" office:value-type="float" office:value="92.8716904276986" calcext:value-type="float">
            <text:p>92.87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28]-[.D28]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4" table:formula="of:=[.B29]-[.D29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<text:span text:style-name="T19">三、權益證券有關契約</text:span><text:span text:style-name="T22">(Equity-linked Contracts)</text:span></text:p>
          </table:table-cell>
          <table:table-cell table:style-name="ce118" office:value-type="float" office:value="130897" calcext:value-type="float">
            <text:p><text:s/>130,897 </text:p>
          </table:table-cell>
          <table:table-cell table:style-name="ce131" office:value-type="float" office:value="1.06" calcext:value-type="float">
            <text:p>1.06 </text:p>
          </table:table-cell>
          <table:table-cell table:style-name="ce118" office:value-type="float" office:value="154609" calcext:value-type="float">
            <text:p><text:s/>154,609 </text:p>
          </table:table-cell>
          <table:table-cell table:style-name="ce131" office:value-type="float" office:value="1.23" calcext:value-type="float">
            <text:p>1.23 </text:p>
          </table:table-cell>
          <table:table-cell table:style-name="ce151" table:formula="of:=[.B30]-[.D30]" office:value-type="float" office:value="-23712" calcext:value-type="float">
            <text:p><text:s/>-23,712 </text:p>
          </table:table-cell>
          <table:table-cell table:style-name="ce160" table:formula="of:=([.F30]/[.D30])*100" office:value-type="float" office:value="-15.3367527116791" calcext:value-type="float">
            <text:p>-15.34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19" office:value-type="float" office:value="1202" calcext:value-type="float">
            <text:p><text:s/>1,202 </text:p>
          </table:table-cell>
          <table:table-cell table:style-name="ce132" office:value-type="float" office:value="0.01" calcext:value-type="float">
            <text:p>0.01 </text:p>
          </table:table-cell>
          <table:table-cell table:style-name="ce119" office:value-type="float" office:value="1471" calcext:value-type="float">
            <text:p><text:s/>1,471 </text:p>
          </table:table-cell>
          <table:table-cell table:style-name="ce132" office:value-type="float" office:value="0.01" calcext:value-type="float">
            <text:p>0.01 </text:p>
          </table:table-cell>
          <table:table-cell table:style-name="ce152" table:formula="of:=[.B31]-[.D31]" office:value-type="float" office:value="-269" calcext:value-type="float">
            <text:p><text:s/>-269 </text:p>
          </table:table-cell>
          <table:table-cell table:style-name="ce163" table:formula="of:=([.F31]/[.D31])*100" office:value-type="float" office:value="-18.2868796736914" calcext:value-type="float">
            <text:p>-18.29 </text:p>
          </table:table-cell>
          <table:table-cell table:style-name="ce169" table:number-columns-repeated="1017"/>
        </table:table-row>
        <table:table-row table:style-name="ro8">
          <table:table-cell table:style-name="ce105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24" office:value-type="float" office:value="129695" calcext:value-type="float">
            <text:p><text:s/>129,695 </text:p>
          </table:table-cell>
          <table:table-cell table:style-name="ce136" office:value-type="float" office:value="1.05" calcext:value-type="float">
            <text:p>1.05 </text:p>
          </table:table-cell>
          <table:table-cell table:style-name="ce124" office:value-type="float" office:value="153138" calcext:value-type="float">
            <text:p><text:s/>153,138 </text:p>
          </table:table-cell>
          <table:table-cell table:style-name="ce136" office:value-type="float" office:value="1.22" calcext:value-type="float">
            <text:p>1.22 </text:p>
          </table:table-cell>
          <table:table-cell table:style-name="ce153" table:formula="of:=[.B32]-[.D32]" office:value-type="float" office:value="-23443" calcext:value-type="float">
            <text:p><text:s/>-23,443 </text:p>
          </table:table-cell>
          <table:table-cell table:style-name="ce166" table:formula="of:=([.F32]/[.D32])*100" office:value-type="float" office:value="-15.3084146325536" calcext:value-type="float">
            <text:p>-15.31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118" office:value-type="float" office:value="7962" calcext:value-type="float">
            <text:p><text:s/>7,962 </text:p>
          </table:table-cell>
          <table:table-cell table:style-name="ce131" office:value-type="float" office:value="0.06" calcext:value-type="float">
            <text:p>0.06 </text:p>
          </table:table-cell>
          <table:table-cell table:style-name="ce118" office:value-type="float" office:value="10713" calcext:value-type="float">
            <text:p><text:s/>10,713 </text:p>
            <draw:custom-shape table:end-cell-address="附表2.D33" table:end-x="0.632cm" table:end-y="0.828cm" draw:z-index="10" draw:name="文字方塊 11" draw:style-name="gr1" draw:text-style-name="P1" svg:width="0.632cm" svg:height="0.828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0.08" calcext:value-type="float">
            <text:p>0.08 </text:p>
          </table:table-cell>
          <table:table-cell table:style-name="ce151" table:formula="of:=[.B33]-[.D33]" office:value-type="float" office:value="-2751" calcext:value-type="float">
            <text:p><text:s/>-2,751 </text:p>
          </table:table-cell>
          <table:table-cell table:style-name="ce160" table:formula="of:=([.F33]/[.D33])*100" office:value-type="float" office:value="-25.6790814897788" calcext:value-type="float">
            <text:p>-25.68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19" office:value-type="float" office:value="6736" calcext:value-type="float">
            <text:p><text:s/>6,736 </text:p>
          </table:table-cell>
          <table:table-cell table:style-name="ce132" office:value-type="float" office:value="0.05" calcext:value-type="float">
            <text:p>0.05 </text:p>
          </table:table-cell>
          <table:table-cell table:style-name="ce119" office:value-type="float" office:value="7349" calcext:value-type="float">
            <text:p><text:s/>7,349 </text:p>
            <draw:custom-shape table:end-cell-address="附表2.D34" table:end-x="0.632cm" table:end-y="0.793cm" draw:z-index="11" draw:name="文字方塊 12" draw:style-name="gr1" draw:text-style-name="P1" svg:width="0.632cm" svg:height="0.793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2" office:value-type="float" office:value="0.06" calcext:value-type="float">
            <text:p>0.06 </text:p>
          </table:table-cell>
          <table:table-cell table:style-name="ce153" table:formula="of:=[.B34]-[.D34]" office:value-type="float" office:value="-613" calcext:value-type="float">
            <text:p><text:s/>-613 </text:p>
          </table:table-cell>
          <table:table-cell table:style-name="ce161" table:formula="of:=([.F34]/[.D34])*100" office:value-type="float" office:value="-8.34127092121377" calcext:value-type="float">
            <text:p>-8.34 </text:p>
          </table:table-cell>
          <table:table-cell table:style-name="ce169" table:number-columns-repeated="1017"/>
        </table:table-row>
        <table:table-row table:style-name="ro8">
          <table:table-cell table:style-name="ce105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24" office:value-type="float" office:value="1226" calcext:value-type="float">
            <text:p><text:s/>1,226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4" office:value-type="float" office:value="3364" calcext:value-type="float">
            <text:p><text:s/>3,364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53" table:formula="of:=[.B35]-[.D35]" office:value-type="float" office:value="-2138" calcext:value-type="float">
            <text:p><text:s/>-2,138 </text:p>
          </table:table-cell>
          <table:table-cell table:style-name="ce166" table:formula="of:=([.F35]/[.D35])*100" office:value-type="float" office:value="-63.5552913198573" calcext:value-type="float">
            <text:p>-63.56 </text:p>
          </table:table-cell>
          <table:table-cell table:style-name="ce169" table:number-columns-repeated="1017"/>
        </table:table-row>
        <table:table-row table:style-name="ro8">
          <table:table-cell table:style-name="ce106" office:value-type="string" calcext:value-type="string">
            <text:p><text:span text:style-name="T19">小</text:span><text:span text:style-name="T26">     </text:span><text:span text:style-name="T38">計</text:span><text:span text:style-name="T26">(</text:span><text:span text:style-name="T38">一至四</text:span><text:span text:style-name="T26">)</text:span></text:p>
          </table:table-cell>
          <table:table-cell table:style-name="ce118" office:value-type="float" office:value="12332483" calcext:value-type="float">
            <text:p><text:s/>12,332,483 </text:p>
          </table:table-cell>
          <table:table-cell table:style-name="ce131" office:value-type="float" office:value="99.98" calcext:value-type="float">
            <text:p>99.98 </text:p>
          </table:table-cell>
          <table:table-cell table:style-name="ce118" office:value-type="float" office:value="12594875" calcext:value-type="float">
            <text:p><text:s/>12,594,875 </text:p>
            <draw:custom-shape table:end-cell-address="附表2.D36" table:end-x="0.632cm" table:end-y="0.785cm" draw:z-index="4" draw:name="文字方塊 5" draw:style-name="gr1" draw:text-style-name="P1" svg:width="0.632cm" svg:height="0.785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0.608cm" table:end-y="0.848cm" draw:z-index="8" draw:name="文字方塊 9" draw:style-name="gr1" draw:text-style-name="P1" svg:width="0.599cm" svg:height="0.804cm" svg:x="0.009cm" svg:y="0.044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100" calcext:value-type="float">
            <text:p>100.00 </text:p>
          </table:table-cell>
          <table:table-cell table:style-name="ce151" table:formula="of:=[.B36]-[.D36]" office:value-type="float" office:value="-262392" calcext:value-type="float">
            <text:p><text:s/>-262,392 </text:p>
          </table:table-cell>
          <table:table-cell table:style-name="ce160" table:formula="of:=([.F36]/[.D36])*100" office:value-type="float" office:value="-2.08332357407279" calcext:value-type="float">
            <text:p>-2.08 </text:p>
          </table:table-cell>
          <table:table-cell table:style-name="ce169" table:number-columns-repeated="1017"/>
        </table:table-row>
        <table:table-row table:style-name="ro8">
          <table:table-cell table:style-name="ce107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118" office:value-type="float" office:value="2366" calcext:value-type="float">
            <text:p><text:s/>2,366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18" office:value-type="float" office:value="278" calcext:value-type="float">
            <text:p><text:s/>278 </text:p>
          </table:table-cell>
          <table:table-cell table:style-name="ce131" office:value-type="float" office:value="0" calcext:value-type="float">
            <text:p>0.00 </text:p>
          </table:table-cell>
          <table:table-cell table:style-name="ce151" table:formula="of:=[.B37]-[.D37]" office:value-type="float" office:value="2088" calcext:value-type="float">
            <text:p><text:s/>2,088 </text:p>
          </table:table-cell>
          <table:table-cell table:style-name="ce160" table:formula="of:=([.F37]/[.D37])*100" office:value-type="float" office:value="751.079136690648" calcext:value-type="float">
            <text:p>751.08 </text:p>
          </table:table-cell>
          <table:table-cell table:style-name="ce170" table:number-columns-repeated="1017"/>
        </table:table-row>
        <table:table-row table:style-name="ro8">
          <table:table-cell table:style-name="ce108" office:value-type="string" calcext:value-type="string">
            <text:p>    1.<text:span text:style-name="T15">信用違約交換</text:span><text:span text:style-name="T16">(Credit Default Swap)</text:span></text:p>
          </table:table-cell>
          <table:table-cell table:style-name="ce125" office:value-type="float" office:value="2366" calcext:value-type="float">
            <text:p><text:s/>2,366 </text:p>
          </table:table-cell>
          <table:table-cell table:style-name="ce132" office:value-type="float" office:value="0.02" calcext:value-type="float">
            <text:p>0.02 </text:p>
          </table:table-cell>
          <table:table-cell table:style-name="ce125" office:value-type="float" office:value="278" calcext:value-type="float">
            <text:p><text:s/>278 </text:p>
          </table:table-cell>
          <table:table-cell table:style-name="ce132" office:value-type="float" office:value="0" calcext:value-type="float">
            <text:p>0.00 </text:p>
          </table:table-cell>
          <table:table-cell table:style-name="ce152" table:formula="of:=[.B38]-[.D38]" office:value-type="float" office:value="2088" calcext:value-type="float">
            <text:p><text:s/>2,088 </text:p>
          </table:table-cell>
          <table:table-cell table:style-name="ce161" table:formula="of:=([.F38]/[.D38])*100" office:value-type="float" office:value="751.079136690648" calcext:value-type="float">
            <text:p>751.08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5">買入信用違約選擇權</text:span><text:span text:style-name="T18">(Bought Credit Default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39]-[.D39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8" office:value-type="string" calcext:value-type="string">
            <text:p>    3.<text:span text:style-name="T15">賣出信用違約選擇權</text:span><text:span text:style-name="T18">(Sold Credit Default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4" table:formula="of:=[.B40]-[.D40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15">其他</text:span><text:span text:style-name="T16">(Other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4" table:formula="of:=[.B41]-[.D41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2]-[.D42]" office:value-type="float" office:value="0" calcext:value-type="float">
            <text:p><text:s/>- </text:p>
          </table:table-cell>
          <table:table-cell table:style-name="ce167" table:formula="of:=[.C42]-[.E42]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3" table:formula="of:=[.B43]-[.D43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5">交換</text:span><text:span text:style-name="T16">(Swap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44]-[.D44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9" office:value-type="string" calcext:value-type="string">
            <text:p>    3.<text:span text:style-name="T15">選擇權</text:span><text:span text:style-name="T16">(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3" table:formula="of:=[.B45]-[.D45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10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118" office:value-type="float" office:value="12334849" calcext:value-type="float">
            <text:p><text:s/>12,334,849 </text:p>
          </table:table-cell>
          <table:table-cell table:style-name="ce131" office:value-type="float" office:value="100" calcext:value-type="float">
            <text:p>100.00 </text:p>
          </table:table-cell>
          <table:table-cell table:style-name="ce118" office:value-type="float" office:value="12595153" calcext:value-type="float">
            <text:p><text:s/>12,595,153 </text:p>
            <draw:custom-shape table:end-cell-address="附表2.D46" table:end-x="0.632cm" table:end-y="0.793cm" draw:z-index="0" draw:name="文字方塊 1" draw:style-name="gr1" draw:text-style-name="P1" svg:width="0.632cm" svg:height="0.793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0.608cm" table:end-y="0.846cm" draw:z-index="9" draw:name="文字方塊 10" draw:style-name="gr1" draw:text-style-name="P1" svg:width="0.599cm" svg:height="0.793cm" svg:x="0.009cm" svg:y="0.053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100" calcext:value-type="float">
            <text:p>100.00 </text:p>
          </table:table-cell>
          <table:table-cell table:style-name="ce151" table:formula="of:=[.B46]-[.D46]" office:value-type="float" office:value="-260304" calcext:value-type="float">
            <text:p><text:s/>-260,304 </text:p>
          </table:table-cell>
          <table:table-cell table:style-name="ce160" table:formula="of:=([.F46]/[.D46])*100" office:value-type="float" office:value="-2.0666997852269" calcext:value-type="float">
            <text:p>-2.07 </text:p>
          </table:table-cell>
          <table:table-cell table:style-name="ce169" table:number-columns-repeated="1017"/>
        </table:table-row>
        <table:table-row table:style-name="ro14">
          <table:table-cell table:style-name="ce111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27" table:number-columns-repeated="2"/>
          <table:table-cell table:style-name="ce141"/>
          <table:table-cell table:style-name="ce146"/>
          <table:table-cell table:style-name="ce127"/>
          <table:table-cell table:style-name="ce168"/>
          <table:table-cell table:style-name="ce171" table:number-columns-repeated="1017"/>
        </table:table-row>
        <table:table-row table:style-name="ro14">
          <table:table-cell table:style-name="ce26"/>
          <table:table-cell table:style-name="ce128" table:number-columns-repeated="2"/>
          <table:table-cell table:style-name="ce142" table:number-columns-repeated="2"/>
          <table:table-cell table:style-name="ce128"/>
          <table:table-cell table:style-name="ce168"/>
          <table:table-cell table:style-name="ce171" table:number-columns-repeated="1017"/>
        </table:table-row>
        <table:table-row table:style-name="ro14">
          <table:table-cell table:style-name="ce112" table:number-columns-spanned="6" table:number-rows-spanned="1"/>
          <table:covered-table-cell table:number-columns-repeated="5" table:style-name="ce111"/>
          <table:table-cell table:style-name="ce168"/>
          <table:table-cell table:style-name="ce171" table:number-columns-repeated="1017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size-asian="12pt" style:font-name-complex="Heiti TC" style:font-family-complex="'Heiti TC'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size-asian="12pt" style:font-style-asian="normal" style:font-weight-asian="normal" style:font-name-complex="Heiti TC" style:font-family-complex="'Heiti TC'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凃欽智</dc:creator>
    <meta:creation-date>2021-10-25T01:23:18</meta:creation-date>
    <dc:date>2021-10-25T08:00:56</dc:date>
    <meta:generator>LibreOffice/6.3.4.2$Windows_X86_64 LibreOffice_project/60da17e045e08f1793c57c00ba83cdfce946d0aa</meta:generator>
    <meta:document-statistic meta:table-count="2" meta:cell-count="580" meta:object-count="32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