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29</text:p>
          </table:table-cell>
          <table:table-cell table:style-name="ce7" office:value-type="float" office:value="4334.5" calcext:value-type="float" table:number-columns-spanned="3" table:number-rows-spanned="1">
            <text:p>4,334.50</text:p>
          </table:table-cell>
          <table:covered-table-cell table:number-columns-repeated="2"/>
          <table:table-cell table:style-name="ce3" office:value-type="string" calcext:value-type="string">
            <text:p>110/11/01</text:p>
          </table:table-cell>
          <table:table-cell table:style-name="ce12" office:value-type="float" office:value="408.2" calcext:value-type="float">
            <text:p>408.2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02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0/11/02</text:p>
          </table:table-cell>
          <table:table-cell table:style-name="ce12" office:value-type="float" office:value="8503.75" calcext:value-type="float">
            <text:p>8,503.75</text:p>
          </table:table-cell>
          <table:table-cell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11/03</text:p>
          </table:table-cell>
          <table:table-cell table:style-name="ce12" office:value-type="float" office:value="4438.8" calcext:value-type="float">
            <text:p>4,438.80</text:p>
          </table:table-cell>
          <table:table-cell/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11/04</text:p>
          </table:table-cell>
          <table:table-cell table:style-name="ce12" office:value-type="float" office:value="3998.7" calcext:value-type="float">
            <text:p>3,998.7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11/05</text:p>
          </table:table-cell>
          <table:table-cell table:style-name="ce12" office:value-type="float" office:value="2359.5" calcext:value-type="float">
            <text:p>2,359.50</text:p>
          </table:table-cell>
          <table:table-cell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11/09</text:p>
          </table:table-cell>
          <table:table-cell table:style-name="ce12" office:value-type="float" office:value="9106.1" calcext:value-type="float">
            <text:p>9,106.10</text:p>
          </table:table-cell>
          <table:table-cell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11/10</text:p>
          </table:table-cell>
          <table:table-cell table:style-name="ce12" office:value-type="float" office:value="3744.5" calcext:value-type="float">
            <text:p>3,744.50</text:p>
          </table:table-cell>
          <table:table-cell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11/11</text:p>
          </table:table-cell>
          <table:table-cell table:style-name="ce12" office:value-type="float" office:value="795.1" calcext:value-type="float">
            <text:p>795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2</text:p>
          </table:table-cell>
          <table:table-cell table:style-name="ce12" office:value-type="float" office:value="471.1" calcext:value-type="float">
            <text:p>471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5</text:p>
          </table:table-cell>
          <table:table-cell table:style-name="ce12" office:value-type="float" office:value="88.7" calcext:value-type="float">
            <text:p>88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6</text:p>
          </table:table-cell>
          <table:table-cell table:style-name="ce12" office:value-type="float" office:value="79.5" calcext:value-type="float">
            <text:p>7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7</text:p>
          </table:table-cell>
          <table:table-cell table:style-name="ce12" office:value-type="float" office:value="8214.1" calcext:value-type="float">
            <text:p>8,214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8</text:p>
          </table:table-cell>
          <table:table-cell table:style-name="ce12" office:value-type="float" office:value="184.15" calcext:value-type="float">
            <text:p>184.1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9</text:p>
          </table:table-cell>
          <table:table-cell table:style-name="ce12" office:value-type="float" office:value="174" calcext:value-type="float">
            <text:p>17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22</text:p>
          </table:table-cell>
          <table:table-cell table:style-name="ce12" office:value-type="float" office:value="204.4" calcext:value-type="float">
            <text:p>204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23</text:p>
          </table:table-cell>
          <table:table-cell table:style-name="ce12" office:value-type="float" office:value="349.4" calcext:value-type="float">
            <text:p>349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24</text:p>
          </table:table-cell>
          <table:table-cell table:style-name="ce12" office:value-type="float" office:value="9085.2" calcext:value-type="float">
            <text:p>9,08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25</text:p>
          </table:table-cell>
          <table:table-cell table:style-name="ce12" office:value-type="float" office:value="3173" calcext:value-type="float">
            <text:p>3,17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334.5" calcext:value-type="float" table:number-columns-spanned="3" table:number-rows-spanned="1">
            <text:p>4,334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6321.2" calcext:value-type="float">
            <text:p>56,321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7" calcext:value-type="float">
            <text:p>3,14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490" calcext:value-type="float">
            <text:p>1,4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4" table:number-rows-spanned="1">
            <text:p>2,29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2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3" table:number-rows-spanned="1">
            <text:p>2,2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>
            <text:p>2,3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420.7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6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