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481" calcext:value-type="float" table:number-columns-spanned="3" table:number-rows-spanned="1">
            <text:p>3,481.0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408.2" calcext:value-type="float">
            <text:p>408.2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4334.5" calcext:value-type="float" table:number-columns-spanned="3" table:number-rows-spanned="1">
            <text:p>4,334.5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503.75" calcext:value-type="float">
            <text:p>8,503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1/03</text:p>
          </table:table-cell>
          <table:table-cell table:style-name="ce12" office:value-type="float" office:value="4438.8" calcext:value-type="float">
            <text:p>4,438.8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8</text:p>
          </table:table-cell>
          <table:table-cell table:style-name="ce12" office:value-type="float" office:value="184.15" calcext:value-type="float">
            <text:p>18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9</text:p>
          </table:table-cell>
          <table:table-cell table:style-name="ce12" office:value-type="float" office:value="174" calcext:value-type="float">
            <text:p>1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2</text:p>
          </table:table-cell>
          <table:table-cell table:style-name="ce12" office:value-type="float" office:value="204.4" calcext:value-type="float">
            <text:p>204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3</text:p>
          </table:table-cell>
          <table:table-cell table:style-name="ce12" office:value-type="float" office:value="349.4" calcext:value-type="float">
            <text:p>34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9085.2" calcext:value-type="float">
            <text:p>9,08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815.5" calcext:value-type="float" table:number-columns-spanned="3" table:number-rows-spanned="1">
            <text:p>7,81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490.2" calcext:value-type="float">
            <text:p>52,490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070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