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10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1]-[.B200]" office:value-type="float" office:value="12051" calcext:value-type="float">
            <text:p>12,051 </text:p>
          </table:table-cell>
          <table:table-cell table:style-name="ce30" table:formula="of:=[.C201]-[.C200]" office:value-type="float" office:value="-0.00299999999999989" calcext:value-type="float">
            <text:p>-0.003 </text:p>
          </table:table-cell>
          <table:table-cell table:style-name="ce21" table:formula="of:=[.D201]-[.D200]" office:value-type="float" office:value="1473" calcext:value-type="float">
            <text:p>1,473 </text:p>
          </table:table-cell>
          <table:table-cell table:style-name="ce30" table:formula="of:=[.E201]-[.E200]" office:value-type="float" office:value="-0.038" calcext:value-type="float">
            <text:p>-0.038 </text:p>
          </table:table-cell>
          <table:table-cell table:style-name="ce21" table:formula="of:=[.F201]-[.F200]" office:value-type="float" office:value="64298" calcext:value-type="float">
            <text:p>64,298 </text:p>
          </table:table-cell>
          <table:table-cell table:style-name="ce30" table:formula="of:=[.G201]-[.G200]" office:value-type="float" office:value="-0.028" calcext:value-type="float">
            <text:p>-0.028 </text:p>
          </table:table-cell>
          <table:table-cell table:style-name="ce21" table:formula="of:=[.H201]-[.H200]" office:value-type="float" office:value="-372" calcext:value-type="float">
            <text:p>-372 </text:p>
          </table:table-cell>
          <table:table-cell table:style-name="ce30" table:formula="of:=[.I201]-[.I200]" office:value-type="float" office:value="-0.065" calcext:value-type="float">
            <text:p>-0.065 </text:p>
          </table:table-cell>
          <table:table-cell table:style-name="ce21" table:formula="of:=[.J201]-[.J200]" office:value-type="float" office:value="77450" calcext:value-type="float">
            <text:p>77,450 </text:p>
          </table:table-cell>
          <table:table-cell table:style-name="ce30" table:formula="of:=[.K201]-[.K200]" office:value-type="float" office:value="-0.0309999999999999" calcext:value-type="float">
            <text:p>-0.031 </text:p>
          </table:table-cell>
          <table:table-cell table:style-name="ce30" table:formula="of:=[.L201]-[.L200]" office:value-type="float" office:value="-0.002" calcext:value-type="float">
            <text:p>-0.002 </text:p>
          </table:table-cell>
          <table:table-cell table:style-name="ce46" table:formula="of:=[.M201]-[.M200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10-15T15:30:47</dc:date>
    <meta:print-date>2021-10-15T15:30:46</meta:print-date>
    <meta:document-statistic meta:table-count="1" meta:cell-count="2583" meta:object-count="0"/>
    <meta:generator>LibreOffice/6.3.4.2$Windows_X86_64 LibreOffice_project/60da17e045e08f1793c57c00ba83cdfce946d0aa</meta:generator>
  </office:meta>
</office:document-meta>
</file>