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10013.3" calcext:value-type="float" table:number-columns-spanned="3" table:number-rows-spanned="1">
            <text:p>10,013.3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519.35" calcext:value-type="float" table:number-columns-spanned="3" table:number-rows-spanned="1">
            <text:p>519.35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504" calcext:value-type="float" table:number-columns-spanned="3" table:number-rows-spanned="1">
            <text:p>504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288.4" calcext:value-type="float" table:number-columns-spanned="3" table:number-rows-spanned="1">
            <text:p>288.40</text:p>
          </table:table-cell>
          <table:covered-table-cell table:number-columns-repeated="2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407.9" calcext:value-type="float" table:number-columns-spanned="3" table:number-rows-spanned="1">
            <text:p>407.90</text:p>
          </table:table-cell>
          <table:covered-table-cell table:number-columns-repeated="2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3744.5" calcext:value-type="float">
            <text:p>3,744.5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style-name="ce3" office:value-type="string" calcext:value-type="string">
            <text:p>110/11/11</text:p>
          </table:table-cell>
          <table:table-cell table:style-name="ce12" office:value-type="float" office:value="795.1" calcext:value-type="float">
            <text:p>795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2</text:p>
          </table:table-cell>
          <table:table-cell table:style-name="ce12" office:value-type="float" office:value="471.1" calcext:value-type="float">
            <text:p>471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5</text:p>
          </table:table-cell>
          <table:table-cell table:style-name="ce12" office:value-type="float" office:value="88.7" calcext:value-type="float">
            <text:p>8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6</text:p>
          </table:table-cell>
          <table:table-cell table:style-name="ce12" office:value-type="float" office:value="79.5" calcext:value-type="float">
            <text:p>7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758.85" calcext:value-type="float" table:number-columns-spanned="3" table:number-rows-spanned="1">
            <text:p>27,758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965.25" calcext:value-type="float">
            <text:p>32,965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90" calcext:value-type="float">
            <text:p>1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437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