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7 <text:s text:c="2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 </text:p>
          </table:table-cell>
          <table:covered-table-cell table:style-name="ce7"/>
          <table:table-cell table:style-name="ce23" office:value-type="float" office:value="14636606" calcext:value-type="float">
            <text:p><text:s text:c="2"/>14,636,60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436" calcext:value-type="float">
            <text:p><text:s text:c="2"/>1,240,436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72999" calcext:value-type="float">
            <text:p><text:s text:c="2"/>472,999 </text:p>
          </table:table-cell>
          <table:table-cell table:style-name="ce23" office:value-type="float" office:value="16350172" calcext:value-type="float">
            <text:p><text:s text:c="2"/>16,350,172 </text:p>
          </table:table-cell>
          <table:table-cell table:style-name="ce23" office:value-type="float" office:value="2742927" calcext:value-type="float">
            <text:p><text:s text:c="2"/>2,742,927 </text:p>
          </table:table-cell>
          <table:table-cell table:style-name="ce23" office:value-type="float" office:value="250684" calcext:value-type="float">
            <text:p><text:s text:c="2"/>250,684 </text:p>
          </table:table-cell>
          <table:table-cell table:style-name="ce23" office:value-type="float" office:value="1811333" calcext:value-type="float">
            <text:p><text:s text:c="2"/>1,811,333 </text:p>
          </table:table-cell>
          <table:table-cell table:style-name="ce23" office:value-type="float" office:value="2148000" calcext:value-type="float">
            <text:p><text:s text:c="2"/>2,148,000 </text:p>
          </table:table-cell>
          <table:table-cell table:style-name="ce23" office:value-type="float" office:value="7693850" calcext:value-type="float">
            <text:p><text:s text:c="2"/>7,693,850 </text:p>
          </table:table-cell>
          <table:table-cell table:style-name="ce23" office:value-type="float" office:value="563611" calcext:value-type="float">
            <text:p><text:s text:c="2"/>563,611 </text:p>
          </table:table-cell>
          <table:table-cell table:style-name="ce23" office:value-type="float" office:value="1139767" calcext:value-type="float">
            <text:p><text:s text:c="2"/>1,139,767 </text:p>
          </table:table-cell>
          <table:table-cell table:style-name="ce52" office:value-type="string" calcext:value-type="string">
            <text:p><text:s/>Jan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685796" calcext:value-type="float">
            <text:p><text:s text:c="2"/>14,685,7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6061" calcext:value-type="float">
            <text:p><text:s text:c="2"/>1,226,061 </text:p>
          </table:table-cell>
          <table:table-cell table:style-name="ce23" office:value-type="float" office:value="123" calcext:value-type="float">
            <text:p><text:s text:c="2"/>123 </text:p>
          </table:table-cell>
          <table:table-cell table:style-name="ce23" office:value-type="float" office:value="446257" calcext:value-type="float">
            <text:p><text:s text:c="2"/>446,257 </text:p>
          </table:table-cell>
          <table:table-cell table:style-name="ce23" office:value-type="float" office:value="16358237" calcext:value-type="float">
            <text:p><text:s text:c="2"/>16,358,237 </text:p>
          </table:table-cell>
          <table:table-cell table:style-name="ce23" office:value-type="float" office:value="2509157" calcext:value-type="float">
            <text:p><text:s text:c="2"/>2,509,157 </text:p>
          </table:table-cell>
          <table:table-cell table:style-name="ce23" office:value-type="float" office:value="328329" calcext:value-type="float">
            <text:p><text:s text:c="2"/>328,329 </text:p>
          </table:table-cell>
          <table:table-cell table:style-name="ce23" office:value-type="float" office:value="1914178" calcext:value-type="float">
            <text:p><text:s text:c="2"/>1,914,178 </text:p>
          </table:table-cell>
          <table:table-cell table:style-name="ce23" office:value-type="float" office:value="2157580" calcext:value-type="float">
            <text:p><text:s text:c="2"/>2,157,580 </text:p>
          </table:table-cell>
          <table:table-cell table:style-name="ce23" office:value-type="float" office:value="7731150" calcext:value-type="float">
            <text:p><text:s text:c="2"/>7,731,150 </text:p>
          </table:table-cell>
          <table:table-cell table:style-name="ce23" office:value-type="float" office:value="566455" calcext:value-type="float">
            <text:p><text:s text:c="2"/>566,455 </text:p>
          </table:table-cell>
          <table:table-cell table:style-name="ce23" office:value-type="float" office:value="1151387" calcext:value-type="float">
            <text:p><text:s text:c="2"/>1,151,38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675955" calcext:value-type="float">
            <text:p><text:s text:c="2"/>14,675,95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8742" calcext:value-type="float">
            <text:p><text:s text:c="2"/>1,228,742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454608" calcext:value-type="float">
            <text:p><text:s text:c="2"/>454,608 </text:p>
          </table:table-cell>
          <table:table-cell table:style-name="ce23" office:value-type="float" office:value="16359440" calcext:value-type="float">
            <text:p><text:s text:c="2"/>16,359,440 </text:p>
          </table:table-cell>
          <table:table-cell table:style-name="ce23" office:value-type="float" office:value="2466561" calcext:value-type="float">
            <text:p><text:s text:c="2"/>2,466,561 </text:p>
          </table:table-cell>
          <table:table-cell table:style-name="ce23" office:value-type="float" office:value="324959" calcext:value-type="float">
            <text:p><text:s text:c="2"/>324,959 </text:p>
          </table:table-cell>
          <table:table-cell table:style-name="ce23" office:value-type="float" office:value="1974440" calcext:value-type="float">
            <text:p><text:s text:c="2"/>1,974,440 </text:p>
          </table:table-cell>
          <table:table-cell table:style-name="ce23" office:value-type="float" office:value="2153805" calcext:value-type="float">
            <text:p><text:s text:c="2"/>2,153,805 </text:p>
          </table:table-cell>
          <table:table-cell table:style-name="ce23" office:value-type="float" office:value="7788760" calcext:value-type="float">
            <text:p><text:s text:c="2"/>7,788,760 </text:p>
          </table:table-cell>
          <table:table-cell table:style-name="ce23" office:value-type="float" office:value="484322" calcext:value-type="float">
            <text:p><text:s text:c="2"/>484,322 </text:p>
          </table:table-cell>
          <table:table-cell table:style-name="ce23" office:value-type="float" office:value="1166591" calcext:value-type="float">
            <text:p><text:s text:c="2"/>1,166,591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24975" calcext:value-type="float">
            <text:p><text:s text:c="2"/>14,524,97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9096" calcext:value-type="float">
            <text:p><text:s text:c="2"/>1,229,096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659820" calcext:value-type="float">
            <text:p><text:s text:c="2"/>659,820 </text:p>
          </table:table-cell>
          <table:table-cell table:style-name="ce23" office:value-type="float" office:value="16414025" calcext:value-type="float">
            <text:p><text:s text:c="2"/>16,414,025 </text:p>
          </table:table-cell>
          <table:table-cell table:style-name="ce23" office:value-type="float" office:value="2467832" calcext:value-type="float">
            <text:p><text:s text:c="2"/>2,467,832 </text:p>
          </table:table-cell>
          <table:table-cell table:style-name="ce23" office:value-type="float" office:value="235105" calcext:value-type="float">
            <text:p><text:s text:c="2"/>235,105 </text:p>
          </table:table-cell>
          <table:table-cell table:style-name="ce23" office:value-type="float" office:value="1972576" calcext:value-type="float">
            <text:p><text:s text:c="2"/>1,972,576 </text:p>
          </table:table-cell>
          <table:table-cell table:style-name="ce23" office:value-type="float" office:value="2154808" calcext:value-type="float">
            <text:p><text:s text:c="2"/>2,154,808 </text:p>
          </table:table-cell>
          <table:table-cell table:style-name="ce23" office:value-type="float" office:value="7942020" calcext:value-type="float">
            <text:p><text:s text:c="2"/>7,942,020 </text:p>
          </table:table-cell>
          <table:table-cell table:style-name="ce23" office:value-type="float" office:value="461885" calcext:value-type="float">
            <text:p><text:s text:c="2"/>461,885 </text:p>
          </table:table-cell>
          <table:table-cell table:style-name="ce23" office:value-type="float" office:value="1179801" calcext:value-type="float">
            <text:p><text:s text:c="2"/>1,179,801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677351" calcext:value-type="float">
            <text:p><text:s text:c="2"/>14,677,3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6181" calcext:value-type="float">
            <text:p><text:s text:c="2"/>1,236,18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532312" calcext:value-type="float">
            <text:p><text:s text:c="2"/>532,312 </text:p>
          </table:table-cell>
          <table:table-cell table:style-name="ce23" office:value-type="float" office:value="16445976" calcext:value-type="float">
            <text:p><text:s text:c="2"/>16,445,976 </text:p>
          </table:table-cell>
          <table:table-cell table:style-name="ce23" office:value-type="float" office:value="2473716" calcext:value-type="float">
            <text:p><text:s text:c="2"/>2,473,716 </text:p>
          </table:table-cell>
          <table:table-cell table:style-name="ce23" office:value-type="float" office:value="249633" calcext:value-type="float">
            <text:p><text:s text:c="2"/>249,633 </text:p>
          </table:table-cell>
          <table:table-cell table:style-name="ce23" office:value-type="float" office:value="1975846" calcext:value-type="float">
            <text:p><text:s text:c="2"/>1,975,846 </text:p>
          </table:table-cell>
          <table:table-cell table:style-name="ce23" office:value-type="float" office:value="2154605" calcext:value-type="float">
            <text:p><text:s text:c="2"/>2,154,605 </text:p>
          </table:table-cell>
          <table:table-cell table:style-name="ce23" office:value-type="float" office:value="7956630" calcext:value-type="float">
            <text:p><text:s text:c="2"/>7,956,630 </text:p>
          </table:table-cell>
          <table:table-cell table:style-name="ce23" office:value-type="float" office:value="442873" calcext:value-type="float">
            <text:p><text:s text:c="2"/>442,873 </text:p>
          </table:table-cell>
          <table:table-cell table:style-name="ce23" office:value-type="float" office:value="1192672" calcext:value-type="float">
            <text:p><text:s text:c="2"/>1,192,67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1024" calcext:value-type="float">
            <text:p><text:s text:c="2"/>14,651,02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25721" calcext:value-type="float">
            <text:p><text:s text:c="2"/>1,325,721 </text:p>
          </table:table-cell>
          <table:table-cell table:style-name="ce23" office:value-type="float" office:value="107" calcext:value-type="float">
            <text:p><text:s text:c="2"/>107 </text:p>
          </table:table-cell>
          <table:table-cell table:style-name="ce23" office:value-type="float" office:value="679517" calcext:value-type="float">
            <text:p><text:s text:c="2"/>679,517 </text:p>
          </table:table-cell>
          <table:table-cell table:style-name="ce23" office:value-type="float" office:value="16656369" calcext:value-type="float">
            <text:p><text:s text:c="2"/>16,656,369 </text:p>
          </table:table-cell>
          <table:table-cell table:style-name="ce23" office:value-type="float" office:value="2496257" calcext:value-type="float">
            <text:p><text:s text:c="2"/>2,496,257 </text:p>
          </table:table-cell>
          <table:table-cell table:style-name="ce23" office:value-type="float" office:value="266104" calcext:value-type="float">
            <text:p><text:s text:c="2"/>266,104 </text:p>
          </table:table-cell>
          <table:table-cell table:style-name="ce23" office:value-type="float" office:value="2044936" calcext:value-type="float">
            <text:p><text:s text:c="2"/>2,044,936 </text:p>
          </table:table-cell>
          <table:table-cell table:style-name="ce23" office:value-type="float" office:value="2156369" calcext:value-type="float">
            <text:p><text:s text:c="2"/>2,156,369 </text:p>
          </table:table-cell>
          <table:table-cell table:style-name="ce23" office:value-type="float" office:value="8036600" calcext:value-type="float">
            <text:p><text:s text:c="2"/>8,036,600 </text:p>
          </table:table-cell>
          <table:table-cell table:style-name="ce23" office:value-type="float" office:value="457139" calcext:value-type="float">
            <text:p><text:s text:c="2"/>457,139 </text:p>
          </table:table-cell>
          <table:table-cell table:style-name="ce23" office:value-type="float" office:value="1198965" calcext:value-type="float">
            <text:p><text:s text:c="2"/>1,198,965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815876" calcext:value-type="float">
            <text:p><text:s text:c="2"/>14,815,87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31083" calcext:value-type="float">
            <text:p><text:s text:c="2"/>1,331,083 </text:p>
          </table:table-cell>
          <table:table-cell table:style-name="ce23" office:value-type="float" office:value="129" calcext:value-type="float">
            <text:p><text:s text:c="2"/>129 </text:p>
          </table:table-cell>
          <table:table-cell table:style-name="ce23" office:value-type="float" office:value="673379" calcext:value-type="float">
            <text:p><text:s text:c="2"/>673,379 </text:p>
          </table:table-cell>
          <table:table-cell table:style-name="ce23" office:value-type="float" office:value="16820467" calcext:value-type="float">
            <text:p><text:s text:c="2"/>16,820,467 </text:p>
          </table:table-cell>
          <table:table-cell table:style-name="ce23" office:value-type="float" office:value="2489721" calcext:value-type="float">
            <text:p><text:s text:c="2"/>2,489,721 </text:p>
          </table:table-cell>
          <table:table-cell table:style-name="ce23" office:value-type="float" office:value="329827" calcext:value-type="float">
            <text:p><text:s text:c="2"/>329,827 </text:p>
          </table:table-cell>
          <table:table-cell table:style-name="ce23" office:value-type="float" office:value="2068943" calcext:value-type="float">
            <text:p><text:s text:c="2"/>2,068,943 </text:p>
          </table:table-cell>
          <table:table-cell table:style-name="ce23" office:value-type="float" office:value="2159515" calcext:value-type="float">
            <text:p><text:s text:c="2"/>2,159,515 </text:p>
          </table:table-cell>
          <table:table-cell table:style-name="ce23" office:value-type="float" office:value="8142360" calcext:value-type="float">
            <text:p><text:s text:c="2"/>8,142,360 </text:p>
          </table:table-cell>
          <table:table-cell table:style-name="ce23" office:value-type="float" office:value="418217" calcext:value-type="float">
            <text:p><text:s text:c="2"/>418,217 </text:p>
          </table:table-cell>
          <table:table-cell table:style-name="ce23" office:value-type="float" office:value="1211884" calcext:value-type="float">
            <text:p><text:s text:c="2"/>1,211,884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71304" calcext:value-type="float">
            <text:p><text:s text:c="2"/>14,871,3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17838" calcext:value-type="float">
            <text:p><text:s text:c="2"/>1,417,838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620317" calcext:value-type="float">
            <text:p><text:s text:c="2"/>620,317 </text:p>
          </table:table-cell>
          <table:table-cell table:style-name="ce23" office:value-type="float" office:value="16909574" calcext:value-type="float">
            <text:p><text:s text:c="2"/>16,909,574 </text:p>
          </table:table-cell>
          <table:table-cell table:style-name="ce23" office:value-type="float" office:value="2503909" calcext:value-type="float">
            <text:p><text:s text:c="2"/>2,503,909 </text:p>
          </table:table-cell>
          <table:table-cell table:style-name="ce23" office:value-type="float" office:value="278558" calcext:value-type="float">
            <text:p><text:s text:c="2"/>278,558 </text:p>
          </table:table-cell>
          <table:table-cell table:style-name="ce23" office:value-type="float" office:value="2057118" calcext:value-type="float">
            <text:p><text:s text:c="2"/>2,057,118 </text:p>
          </table:table-cell>
          <table:table-cell table:style-name="ce23" office:value-type="float" office:value="2156424" calcext:value-type="float">
            <text:p><text:s text:c="2"/>2,156,424 </text:p>
          </table:table-cell>
          <table:table-cell table:style-name="ce23" office:value-type="float" office:value="8287210" calcext:value-type="float">
            <text:p><text:s text:c="2"/>8,287,210 </text:p>
          </table:table-cell>
          <table:table-cell table:style-name="ce23" office:value-type="float" office:value="390500" calcext:value-type="float">
            <text:p><text:s text:c="2"/>390,500 </text:p>
          </table:table-cell>
          <table:table-cell table:style-name="ce23" office:value-type="float" office:value="1235854" calcext:value-type="float">
            <text:p><text:s text:c="2"/>1,235,854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636751" calcext:value-type="float">
            <text:p><text:s text:c="2"/>14,636,7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86137" calcext:value-type="float">
            <text:p><text:s text:c="2"/>1,486,137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1072473" calcext:value-type="float">
            <text:p><text:s text:c="2"/>1,072,473 </text:p>
          </table:table-cell>
          <table:table-cell table:style-name="ce23" office:value-type="float" office:value="17195485" calcext:value-type="float">
            <text:p><text:s text:c="2"/>17,195,485 </text:p>
          </table:table-cell>
          <table:table-cell table:style-name="ce23" office:value-type="float" office:value="2544545" calcext:value-type="float">
            <text:p><text:s text:c="2"/>2,544,545 </text:p>
          </table:table-cell>
          <table:table-cell table:style-name="ce23" office:value-type="float" office:value="285838" calcext:value-type="float">
            <text:p><text:s text:c="2"/>285,838 </text:p>
          </table:table-cell>
          <table:table-cell table:style-name="ce23" office:value-type="float" office:value="2144670" calcext:value-type="float">
            <text:p><text:s text:c="2"/>2,144,670 </text:p>
          </table:table-cell>
          <table:table-cell table:style-name="ce23" office:value-type="float" office:value="2153364" calcext:value-type="float">
            <text:p><text:s text:c="2"/>2,153,364 </text:p>
          </table:table-cell>
          <table:table-cell table:style-name="ce23" office:value-type="float" office:value="8308520" calcext:value-type="float">
            <text:p><text:s text:c="2"/>8,308,520 </text:p>
          </table:table-cell>
          <table:table-cell table:style-name="ce23" office:value-type="float" office:value="498779" calcext:value-type="float">
            <text:p><text:s text:c="2"/>498,779 </text:p>
          </table:table-cell>
          <table:table-cell table:style-name="ce23" office:value-type="float" office:value="1259769" calcext:value-type="float">
            <text:p><text:s text:c="2"/>1,259,769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641253" calcext:value-type="float">
            <text:p><text:s text:c="2"/>14,641,25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66628" calcext:value-type="float">
            <text:p><text:s text:c="2"/>1,566,628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113340" calcext:value-type="float">
            <text:p><text:s text:c="2"/>1,113,340 </text:p>
          </table:table-cell>
          <table:table-cell table:style-name="ce23" office:value-type="float" office:value="17321337" calcext:value-type="float">
            <text:p><text:s text:c="2"/>17,321,337 </text:p>
          </table:table-cell>
          <table:table-cell table:style-name="ce23" office:value-type="float" office:value="2534252" calcext:value-type="float">
            <text:p><text:s text:c="2"/>2,534,252 </text:p>
          </table:table-cell>
          <table:table-cell table:style-name="ce23" office:value-type="float" office:value="267250" calcext:value-type="float">
            <text:p><text:s text:c="2"/>267,250 </text:p>
          </table:table-cell>
          <table:table-cell table:style-name="ce23" office:value-type="float" office:value="2116989" calcext:value-type="float">
            <text:p><text:s text:c="2"/>2,116,989 </text:p>
          </table:table-cell>
          <table:table-cell table:style-name="ce23" office:value-type="float" office:value="2154097" calcext:value-type="float">
            <text:p><text:s text:c="2"/>2,154,097 </text:p>
          </table:table-cell>
          <table:table-cell table:style-name="ce23" office:value-type="float" office:value="8517340" calcext:value-type="float">
            <text:p><text:s text:c="2"/>8,517,340 </text:p>
          </table:table-cell>
          <table:table-cell table:style-name="ce23" office:value-type="float" office:value="444452" calcext:value-type="float">
            <text:p><text:s text:c="2"/>444,452 </text:p>
          </table:table-cell>
          <table:table-cell table:style-name="ce23" office:value-type="float" office:value="1286957" calcext:value-type="float">
            <text:p><text:s text:c="2"/>1,286,957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951530" calcext:value-type="float">
            <text:p><text:s text:c="2"/>14,951,5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09156" calcext:value-type="float">
            <text:p><text:s text:c="2"/>1,609,156 </text:p>
          </table:table-cell>
          <table:table-cell table:style-name="ce23" office:value-type="float" office:value="146" calcext:value-type="float">
            <text:p><text:s text:c="2"/>146 </text:p>
          </table:table-cell>
          <table:table-cell table:style-name="ce23" office:value-type="float" office:value="1113478" calcext:value-type="float">
            <text:p><text:s text:c="2"/>1,113,478 </text:p>
          </table:table-cell>
          <table:table-cell table:style-name="ce23" office:value-type="float" office:value="17674310" calcext:value-type="float">
            <text:p><text:s text:c="2"/>17,674,310 </text:p>
          </table:table-cell>
          <table:table-cell table:style-name="ce23" office:value-type="float" office:value="2551214" calcext:value-type="float">
            <text:p><text:s text:c="2"/>2,551,214 </text:p>
          </table:table-cell>
          <table:table-cell table:style-name="ce23" office:value-type="float" office:value="297629" calcext:value-type="float">
            <text:p><text:s text:c="2"/>297,629 </text:p>
          </table:table-cell>
          <table:table-cell table:style-name="ce23" office:value-type="float" office:value="2231817" calcext:value-type="float">
            <text:p><text:s text:c="2"/>2,231,817 </text:p>
          </table:table-cell>
          <table:table-cell table:style-name="ce23" office:value-type="float" office:value="2152366" calcext:value-type="float">
            <text:p><text:s text:c="2"/>2,152,366 </text:p>
          </table:table-cell>
          <table:table-cell table:style-name="ce23" office:value-type="float" office:value="8674435" calcext:value-type="float">
            <text:p><text:s text:c="2"/>8,674,435 </text:p>
          </table:table-cell>
          <table:table-cell table:style-name="ce23" office:value-type="float" office:value="452752" calcext:value-type="float">
            <text:p><text:s text:c="2"/>452,752 </text:p>
          </table:table-cell>
          <table:table-cell table:style-name="ce23" office:value-type="float" office:value="1314097" calcext:value-type="float">
            <text:p><text:s text:c="2"/>1,314,097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1 </text:p>
          </table:table-cell>
          <table:covered-table-cell table:style-name="ce7"/>
          <table:table-cell table:style-name="ce23" office:value-type="float" office:value="15535694" calcext:value-type="float">
            <text:p><text:s text:c="2"/>15,535,69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66337" calcext:value-type="float">
            <text:p><text:s text:c="2"/>1,666,337 </text:p>
          </table:table-cell>
          <table:table-cell table:style-name="ce23" office:value-type="float" office:value="138" calcext:value-type="float">
            <text:p><text:s text:c="2"/>138 </text:p>
          </table:table-cell>
          <table:table-cell table:style-name="ce23" office:value-type="float" office:value="1103251" calcext:value-type="float">
            <text:p><text:s text:c="2"/>1,103,251 </text:p>
          </table:table-cell>
          <table:table-cell table:style-name="ce23" office:value-type="float" office:value="18305420" calcext:value-type="float">
            <text:p><text:s text:c="2"/>18,305,420 </text:p>
          </table:table-cell>
          <table:table-cell table:style-name="ce23" office:value-type="float" office:value="2879679" calcext:value-type="float">
            <text:p><text:s text:c="2"/>2,879,679 </text:p>
          </table:table-cell>
          <table:table-cell table:style-name="ce23" office:value-type="float" office:value="252960" calcext:value-type="float">
            <text:p><text:s text:c="2"/>252,960 </text:p>
          </table:table-cell>
          <table:table-cell table:style-name="ce23" office:value-type="float" office:value="2091039" calcext:value-type="float">
            <text:p><text:s text:c="2"/>2,091,039 </text:p>
          </table:table-cell>
          <table:table-cell table:style-name="ce23" office:value-type="float" office:value="2152077" calcext:value-type="float">
            <text:p><text:s text:c="2"/>2,152,077 </text:p>
          </table:table-cell>
          <table:table-cell table:style-name="ce23" office:value-type="float" office:value="9437720" calcext:value-type="float">
            <text:p><text:s text:c="2"/>9,437,720 </text:p>
          </table:table-cell>
          <table:table-cell table:style-name="ce23" office:value-type="float" office:value="322226" calcext:value-type="float">
            <text:p><text:s text:c="2"/>322,226 </text:p>
          </table:table-cell>
          <table:table-cell table:style-name="ce23" office:value-type="float" office:value="1169718" calcext:value-type="float">
            <text:p><text:s text:c="2"/>1,169,718 </text:p>
          </table:table-cell>
          <table:table-cell table:style-name="ce52" office:value-type="string" calcext:value-type="string">
            <text:p><text:s/>Jan. <text:s/>2021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5533780" calcext:value-type="float">
            <text:p><text:s text:c="2"/>15,533,7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7076" calcext:value-type="float">
            <text:p><text:s text:c="2"/>1,677,076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256044" calcext:value-type="float">
            <text:p><text:s text:c="2"/>1,256,044 </text:p>
          </table:table-cell>
          <table:table-cell table:style-name="ce23" office:value-type="float" office:value="18467016" calcext:value-type="float">
            <text:p><text:s text:c="2"/>18,467,016 </text:p>
          </table:table-cell>
          <table:table-cell table:style-name="ce23" office:value-type="float" office:value="2865332" calcext:value-type="float">
            <text:p><text:s text:c="2"/>2,865,332 </text:p>
          </table:table-cell>
          <table:table-cell table:style-name="ce23" office:value-type="float" office:value="242217" calcext:value-type="float">
            <text:p><text:s text:c="2"/>242,217 </text:p>
          </table:table-cell>
          <table:table-cell table:style-name="ce23" office:value-type="float" office:value="2192546" calcext:value-type="float">
            <text:p><text:s text:c="2"/>2,192,546 </text:p>
          </table:table-cell>
          <table:table-cell table:style-name="ce23" office:value-type="float" office:value="2152950" calcext:value-type="float">
            <text:p><text:s text:c="2"/>2,152,950 </text:p>
          </table:table-cell>
          <table:table-cell table:style-name="ce23" office:value-type="float" office:value="9392240" calcext:value-type="float">
            <text:p><text:s text:c="2"/>9,392,240 </text:p>
          </table:table-cell>
          <table:table-cell table:style-name="ce23" office:value-type="float" office:value="440233" calcext:value-type="float">
            <text:p><text:s text:c="2"/>440,233 </text:p>
          </table:table-cell>
          <table:table-cell table:style-name="ce23" office:value-type="float" office:value="1181496" calcext:value-type="float">
            <text:p><text:s text:c="2"/>1,181,496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5521996" calcext:value-type="float">
            <text:p><text:s text:c="2"/>15,521,9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87861" calcext:value-type="float">
            <text:p><text:s text:c="2"/>1,687,861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16879" calcext:value-type="float">
            <text:p><text:s text:c="2"/>1,216,879 </text:p>
          </table:table-cell>
          <table:table-cell table:style-name="ce23" office:value-type="float" office:value="18426846" calcext:value-type="float">
            <text:p><text:s text:c="2"/>18,426,846 </text:p>
          </table:table-cell>
          <table:table-cell table:style-name="ce23" office:value-type="float" office:value="2747336" calcext:value-type="float">
            <text:p><text:s text:c="2"/>2,747,336 </text:p>
          </table:table-cell>
          <table:table-cell table:style-name="ce23" office:value-type="float" office:value="239788" calcext:value-type="float">
            <text:p><text:s text:c="2"/>239,788 </text:p>
          </table:table-cell>
          <table:table-cell table:style-name="ce23" office:value-type="float" office:value="2325005" calcext:value-type="float">
            <text:p><text:s text:c="2"/>2,325,005 </text:p>
          </table:table-cell>
          <table:table-cell table:style-name="ce23" office:value-type="float" office:value="2153101" calcext:value-type="float">
            <text:p><text:s text:c="2"/>2,153,101 </text:p>
          </table:table-cell>
          <table:table-cell table:style-name="ce23" office:value-type="float" office:value="9339480" calcext:value-type="float">
            <text:p><text:s text:c="2"/>9,339,480 </text:p>
          </table:table-cell>
          <table:table-cell table:style-name="ce23" office:value-type="float" office:value="428198" calcext:value-type="float">
            <text:p><text:s text:c="2"/>428,198 </text:p>
          </table:table-cell>
          <table:table-cell table:style-name="ce23" office:value-type="float" office:value="1193937" calcext:value-type="float">
            <text:p><text:s text:c="2"/>1,193,937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5239471" calcext:value-type="float">
            <text:p><text:s text:c="2"/>15,239,47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79252" calcext:value-type="float">
            <text:p><text:s text:c="2"/>1,679,252 </text:p>
          </table:table-cell>
          <table:table-cell table:style-name="ce23" office:value-type="float" office:value="142" calcext:value-type="float">
            <text:p><text:s text:c="2"/>142 </text:p>
          </table:table-cell>
          <table:table-cell table:style-name="ce23" office:value-type="float" office:value="1585855" calcext:value-type="float">
            <text:p><text:s text:c="2"/>1,585,855 </text:p>
          </table:table-cell>
          <table:table-cell table:style-name="ce23" office:value-type="float" office:value="18504720" calcext:value-type="float">
            <text:p><text:s text:c="2"/>18,504,720 </text:p>
          </table:table-cell>
          <table:table-cell table:style-name="ce23" office:value-type="float" office:value="2736534" calcext:value-type="float">
            <text:p><text:s text:c="2"/>2,736,534 </text:p>
          </table:table-cell>
          <table:table-cell table:style-name="ce23" office:value-type="float" office:value="217341" calcext:value-type="float">
            <text:p><text:s text:c="2"/>217,341 </text:p>
          </table:table-cell>
          <table:table-cell table:style-name="ce23" office:value-type="float" office:value="2341460" calcext:value-type="float">
            <text:p><text:s text:c="2"/>2,341,460 </text:p>
          </table:table-cell>
          <table:table-cell table:style-name="ce23" office:value-type="float" office:value="2153395" calcext:value-type="float">
            <text:p><text:s text:c="2"/>2,153,395 </text:p>
          </table:table-cell>
          <table:table-cell table:style-name="ce23" office:value-type="float" office:value="9398050" calcext:value-type="float">
            <text:p><text:s text:c="2"/>9,398,050 </text:p>
          </table:table-cell>
          <table:table-cell table:style-name="ce23" office:value-type="float" office:value="451883" calcext:value-type="float">
            <text:p><text:s text:c="2"/>451,883 </text:p>
          </table:table-cell>
          <table:table-cell table:style-name="ce23" office:value-type="float" office:value="1206057" calcext:value-type="float">
            <text:p><text:s text:c="2"/>1,206,057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5175347" calcext:value-type="float">
            <text:p><text:s text:c="2"/>15,175,34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04999" calcext:value-type="float">
            <text:p><text:s text:c="2"/>1,704,999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704349" calcext:value-type="float">
            <text:p><text:s text:c="2"/>1,704,349 </text:p>
          </table:table-cell>
          <table:table-cell table:style-name="ce23" office:value-type="float" office:value="18584839" calcext:value-type="float">
            <text:p><text:s text:c="2"/>18,584,839 </text:p>
          </table:table-cell>
          <table:table-cell table:style-name="ce23" office:value-type="float" office:value="2724758" calcext:value-type="float">
            <text:p><text:s text:c="2"/>2,724,758 </text:p>
          </table:table-cell>
          <table:table-cell table:style-name="ce23" office:value-type="float" office:value="272886" calcext:value-type="float">
            <text:p><text:s text:c="2"/>272,886 </text:p>
          </table:table-cell>
          <table:table-cell table:style-name="ce23" office:value-type="float" office:value="2346649" calcext:value-type="float">
            <text:p><text:s text:c="2"/>2,346,649 </text:p>
          </table:table-cell>
          <table:table-cell table:style-name="ce23" office:value-type="float" office:value="2152053" calcext:value-type="float">
            <text:p><text:s text:c="2"/>2,152,053 </text:p>
          </table:table-cell>
          <table:table-cell table:style-name="ce23" office:value-type="float" office:value="9383110" calcext:value-type="float">
            <text:p><text:s text:c="2"/>9,383,110 </text:p>
          </table:table-cell>
          <table:table-cell table:style-name="ce23" office:value-type="float" office:value="487283" calcext:value-type="float">
            <text:p><text:s text:c="2"/>487,283 </text:p>
          </table:table-cell>
          <table:table-cell table:style-name="ce23" office:value-type="float" office:value="1218101" calcext:value-type="float">
            <text:p><text:s text:c="2"/>1,218,101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5307087" calcext:value-type="float">
            <text:p><text:s text:c="2"/>15,307,08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67093" calcext:value-type="float">
            <text:p><text:s text:c="2"/>1,767,093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1572976" calcext:value-type="float">
            <text:p><text:s text:c="2"/>1,572,976 </text:p>
          </table:table-cell>
          <table:table-cell table:style-name="ce23" office:value-type="float" office:value="18647288" calcext:value-type="float">
            <text:p><text:s text:c="2"/>18,647,288 </text:p>
          </table:table-cell>
          <table:table-cell table:style-name="ce23" office:value-type="float" office:value="2766213" calcext:value-type="float">
            <text:p><text:s text:c="2"/>2,766,213 </text:p>
          </table:table-cell>
          <table:table-cell table:style-name="ce23" office:value-type="float" office:value="332591" calcext:value-type="float">
            <text:p><text:s text:c="2"/>332,591 </text:p>
          </table:table-cell>
          <table:table-cell table:style-name="ce23" office:value-type="float" office:value="2349086" calcext:value-type="float">
            <text:p><text:s text:c="2"/>2,349,086 </text:p>
          </table:table-cell>
          <table:table-cell table:style-name="ce23" office:value-type="float" office:value="2152492" calcext:value-type="float">
            <text:p><text:s text:c="2"/>2,152,492 </text:p>
          </table:table-cell>
          <table:table-cell table:style-name="ce23" office:value-type="float" office:value="9394880" calcext:value-type="float">
            <text:p><text:s text:c="2"/>9,394,880 </text:p>
          </table:table-cell>
          <table:table-cell table:style-name="ce23" office:value-type="float" office:value="419925" calcext:value-type="float">
            <text:p><text:s text:c="2"/>419,925 </text:p>
          </table:table-cell>
          <table:table-cell table:style-name="ce23" office:value-type="float" office:value="1232101" calcext:value-type="float">
            <text:p><text:s text:c="2"/>1,232,101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5320348" calcext:value-type="float">
            <text:p><text:s text:c="2"/>15,320,34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30938" calcext:value-type="float">
            <text:p><text:s text:c="2"/>1,730,938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1564338" calcext:value-type="float">
            <text:p><text:s text:c="2"/>1,564,338 </text:p>
          </table:table-cell>
          <table:table-cell table:style-name="ce23" office:value-type="float" office:value="18615737" calcext:value-type="float">
            <text:p><text:s text:c="2"/>18,615,737 </text:p>
          </table:table-cell>
          <table:table-cell table:style-name="ce23" office:value-type="float" office:value="2778707" calcext:value-type="float">
            <text:p><text:s text:c="2"/>2,778,707 </text:p>
          </table:table-cell>
          <table:table-cell table:style-name="ce23" office:value-type="float" office:value="394739" calcext:value-type="float">
            <text:p><text:s text:c="2"/>394,739 </text:p>
          </table:table-cell>
          <table:table-cell table:style-name="ce23" office:value-type="float" office:value="2329005" calcext:value-type="float">
            <text:p><text:s text:c="2"/>2,329,005 </text:p>
          </table:table-cell>
          <table:table-cell table:style-name="ce23" office:value-type="float" office:value="2153142" calcext:value-type="float">
            <text:p><text:s text:c="2"/>2,153,142 </text:p>
          </table:table-cell>
          <table:table-cell table:style-name="ce23" office:value-type="float" office:value="9326320" calcext:value-type="float">
            <text:p><text:s text:c="2"/>9,326,320 </text:p>
          </table:table-cell>
          <table:table-cell table:style-name="ce23" office:value-type="float" office:value="380671" calcext:value-type="float">
            <text:p><text:s text:c="2"/>380,671 </text:p>
          </table:table-cell>
          <table:table-cell table:style-name="ce23" office:value-type="float" office:value="1253152" calcext:value-type="float">
            <text:p><text:s text:c="2"/>1,253,152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5249569" calcext:value-type="float">
            <text:p><text:s text:c="2"/>15,249,5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751165" calcext:value-type="float">
            <text:p><text:s text:c="2"/>1,751,165 </text:p>
          </table:table-cell>
          <table:table-cell table:style-name="ce23" office:value-type="float" office:value="112" calcext:value-type="float">
            <text:p><text:s text:c="2"/>112 </text:p>
          </table:table-cell>
          <table:table-cell table:style-name="ce23" office:value-type="float" office:value="1652767" calcext:value-type="float">
            <text:p><text:s text:c="2"/>1,652,767 </text:p>
          </table:table-cell>
          <table:table-cell table:style-name="ce23" office:value-type="float" office:value="18653613" calcext:value-type="float">
            <text:p><text:s text:c="2"/>18,653,613 </text:p>
          </table:table-cell>
          <table:table-cell table:style-name="ce23" office:value-type="float" office:value="2790985" calcext:value-type="float">
            <text:p><text:s text:c="2"/>2,790,985 </text:p>
          </table:table-cell>
          <table:table-cell table:style-name="ce23" office:value-type="float" office:value="345890" calcext:value-type="float">
            <text:p><text:s text:c="2"/>345,890 </text:p>
          </table:table-cell>
          <table:table-cell table:style-name="ce23" office:value-type="float" office:value="2385933" calcext:value-type="float">
            <text:p><text:s text:c="2"/>2,385,933 </text:p>
          </table:table-cell>
          <table:table-cell table:style-name="ce23" office:value-type="float" office:value="2151952" calcext:value-type="float">
            <text:p><text:s text:c="2"/>2,151,952 </text:p>
          </table:table-cell>
          <table:table-cell table:style-name="ce23" office:value-type="float" office:value="9327790" calcext:value-type="float">
            <text:p><text:s text:c="2"/>9,327,790 </text:p>
          </table:table-cell>
          <table:table-cell table:style-name="ce23" office:value-type="float" office:value="369429" calcext:value-type="float">
            <text:p><text:s text:c="2"/>369,429 </text:p>
          </table:table-cell>
          <table:table-cell table:style-name="ce23" office:value-type="float" office:value="1281635" calcext:value-type="float">
            <text:p><text:s text:c="2"/>1,281,63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5340728" calcext:value-type="float">
            <text:p><text:s text:c="2"/>15,340,72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814678" calcext:value-type="float">
            <text:p><text:s text:c="2"/>1,814,678 </text:p>
          </table:table-cell>
          <table:table-cell table:style-name="ce23" office:value-type="float" office:value="106" calcext:value-type="float">
            <text:p><text:s text:c="2"/>106 </text:p>
          </table:table-cell>
          <table:table-cell table:style-name="ce23" office:value-type="float" office:value="1672327" calcext:value-type="float">
            <text:p><text:s text:c="2"/>1,672,327 </text:p>
          </table:table-cell>
          <table:table-cell table:style-name="ce23" office:value-type="float" office:value="18827839" calcext:value-type="float">
            <text:p><text:s text:c="2"/>18,827,839 </text:p>
          </table:table-cell>
          <table:table-cell table:style-name="ce23" office:value-type="float" office:value="2814336" calcext:value-type="float">
            <text:p><text:s text:c="2"/>2,814,336 </text:p>
          </table:table-cell>
          <table:table-cell table:style-name="ce23" office:value-type="float" office:value="458135" calcext:value-type="float">
            <text:p><text:s text:c="2"/>458,135 </text:p>
          </table:table-cell>
          <table:table-cell table:style-name="ce23" office:value-type="float" office:value="2455864" calcext:value-type="float">
            <text:p><text:s text:c="2"/>2,455,864 </text:p>
          </table:table-cell>
          <table:table-cell table:style-name="ce23" office:value-type="float" office:value="2152657" calcext:value-type="float">
            <text:p><text:s text:c="2"/>2,152,657 </text:p>
          </table:table-cell>
          <table:table-cell table:style-name="ce23" office:value-type="float" office:value="9232680" calcext:value-type="float">
            <text:p><text:s text:c="2"/>9,232,680 </text:p>
          </table:table-cell>
          <table:table-cell table:style-name="ce23" office:value-type="float" office:value="407546" calcext:value-type="float">
            <text:p><text:s text:c="2"/>407,546 </text:p>
          </table:table-cell>
          <table:table-cell table:style-name="ce23" office:value-type="float" office:value="1306621" calcext:value-type="float">
            <text:p><text:s text:c="2"/>1,306,621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1-10-01T09:22:40</meta:print-date>
    <meta:creation-date>2005-07-08T02:09:22</meta:creation-date>
    <dc:date>2021-10-01T09:22:46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