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4079.5" calcext:value-type="float" table:number-columns-spanned="3" table:number-rows-spanned="1">
            <text:p>4,079.5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598.7" calcext:value-type="float">
            <text:p>4,59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10/04</text:p>
          </table:table-cell>
          <table:table-cell table:style-name="ce12" office:value-type="float" office:value="1877.5" calcext:value-type="float">
            <text:p>1,877.5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0/05</text:p>
          </table:table-cell>
          <table:table-cell table:style-name="ce12" office:value-type="float" office:value="8274.25" calcext:value-type="float">
            <text:p>8,274.2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0/06</text:p>
          </table:table-cell>
          <table:table-cell table:style-name="ce12" office:value-type="float" office:value="2814.5" calcext:value-type="float">
            <text:p>2,814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522.2" calcext:value-type="float">
            <text:p>52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0</text:p>
          </table:table-cell>
          <table:table-cell table:style-name="ce12" office:value-type="float" office:value="9364.1" calcext:value-type="float">
            <text:p>9,36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1</text:p>
          </table:table-cell>
          <table:table-cell table:style-name="ce12" office:value-type="float" office:value="207.85" calcext:value-type="float">
            <text:p>207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2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5</text:p>
          </table:table-cell>
          <table:table-cell table:style-name="ce12" office:value-type="float" office:value="170.9" calcext:value-type="float">
            <text:p>170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6</text:p>
          </table:table-cell>
          <table:table-cell table:style-name="ce12" office:value-type="float" office:value="164.4" calcext:value-type="float">
            <text:p>164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8987.7" calcext:value-type="float">
            <text:p>8,98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79.5" calcext:value-type="float" table:number-columns-spanned="3" table:number-rows-spanned="1">
            <text:p>4,07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986.3" calcext:value-type="float">
            <text:p>56,98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02" calcext:value-type="float">
            <text:p>2,9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482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