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09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0]-[.B199]" office:value-type="float" office:value="-6833" calcext:value-type="float">
            <text:p>-6,833 </text:p>
          </table:table-cell>
          <table:table-cell table:style-name="ce30" table:formula="of:=[.C200]-[.C199]" office:value-type="float" office:value="0" calcext:value-type="float">
            <text:p>0.000 </text:p>
          </table:table-cell>
          <table:table-cell table:style-name="ce21" table:formula="of:=[.D200]-[.D199]" office:value-type="float" office:value="2786" calcext:value-type="float">
            <text:p>2,786 </text:p>
          </table:table-cell>
          <table:table-cell table:style-name="ce30" table:formula="of:=[.E200]-[.E199]" office:value-type="float" office:value="-0.00600000000000001" calcext:value-type="float">
            <text:p>-0.006 </text:p>
          </table:table-cell>
          <table:table-cell table:style-name="ce21" table:formula="of:=[.F200]-[.F199]" office:value-type="float" office:value="-39628" calcext:value-type="float">
            <text:p>-39,628 </text:p>
          </table:table-cell>
          <table:table-cell table:style-name="ce30" table:formula="of:=[.G200]-[.G199]" office:value-type="float" office:value="0.046" calcext:value-type="float">
            <text:p>0.046 </text:p>
          </table:table-cell>
          <table:table-cell table:style-name="ce21" table:formula="of:=[.H200]-[.H199]" office:value-type="float" office:value="-5471" calcext:value-type="float">
            <text:p>-5,471 </text:p>
          </table:table-cell>
          <table:table-cell table:style-name="ce30" table:formula="of:=[.I200]-[.I199]" office:value-type="float" office:value="0.12" calcext:value-type="float">
            <text:p>0.120 </text:p>
          </table:table-cell>
          <table:table-cell table:style-name="ce21" table:formula="of:=[.J200]-[.J199]" office:value-type="float" office:value="-49146" calcext:value-type="float">
            <text:p>-49,146 </text:p>
          </table:table-cell>
          <table:table-cell table:style-name="ce30" table:formula="of:=[.K200]-[.K199]" office:value-type="float" office:value="0.0349999999999999" calcext:value-type="float">
            <text:p>0.035 </text:p>
          </table:table-cell>
          <table:table-cell table:style-name="ce30" table:formula="of:=[.L200]-[.L199]" office:value-type="float" office:value="0.0279999999999998" calcext:value-type="float">
            <text:p>0.028 </text:p>
          </table:table-cell>
          <table:table-cell table:style-name="ce46" table:formula="of:=[.M200]-[.M199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9-15T11:59:27</dc:date>
    <meta:print-date>2021-07-15T16:50:28</meta:print-date>
    <meta:document-statistic meta:table-count="1" meta:cell-count="2570" meta:object-count="0"/>
    <meta:generator>LibreOffice/6.3.4.2$Windows_X86_64 LibreOffice_project/60da17e045e08f1793c57c00ba83cdfce946d0aa</meta:generator>
  </office:meta>
</office:document-meta>
</file>