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co56"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71mm"/>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年八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29,771.6百萬美元，較上年同期增加8,163.8百萬美元或37.8%（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27,476.3百萬美元，較上年同期增加10,433.3百萬美元或61.2%（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352.1百萬美元，較上年同期增加272.4百萬美元或25.2%（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8,419.5百萬美元，較上年同期增加7,891.4百萬美元或38.4%（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5,076.2百萬美元，較上年同期增加1,678.1百萬美元或49.4%（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22,400.1百萬美元，較上年同期增加8,755.2百萬美元或64.2%（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245.5" calcext:value-type="float">
            <text:p>1,245.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42" calcext:value-type="percentage">
            <text:p>4.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586.6" calcext:value-type="float">
            <text:p>586.6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2" calcext:value-type="percentage">
            <text:p>2.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06" calcext:value-type="float">
            <text:p>206.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7733.5" calcext:value-type="float">
            <text:p>27,733.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31" calcext:value-type="percentage">
            <text:p>93.1%</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300.6" calcext:value-type="float">
            <text:p>300.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2466.8" calcext:value-type="float">
            <text:p>2,466.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9" calcext:value-type="percentage">
            <text:p>9.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68" calcext:value-type="float">
            <text:p>168.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4540.9" calcext:value-type="float">
            <text:p>24,540.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93" calcext:value-type="percentage">
            <text:p>89.3%</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draw:line draw:z-index="0" draw:name="Line 1" draw:style-name="gr1" draw:text-style-name="P1" svg:x1="0.25mm" svg:y1="0.28mm" svg:x2="22.92mm" svg:y2="35.19mm">
              <text:p/>
            </draw:line>
          </table:table-cell>
          <table:table-cell table:style-name="ce36" office:value-type="string" calcext:value-type="string" table:number-columns-spanned="6" table:number-rows-spanned="1">
            <text:p>本 <text:s text:c="7"/>(110)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9)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1" calcext:value-type="float" table:number-columns-spanned="6" table:number-rows-spanned="1">
            <text:p>2021</text:p>
          </table:table-cell>
          <table:covered-table-cell table:number-columns-repeated="4" table:style-name="ce44"/>
          <table:covered-table-cell table:style-name="ce52"/>
          <table:table-cell table:style-name="ce37" office:value-type="float" office:value="2020" calcext:value-type="float" table:number-columns-spanned="6" table:number-rows-spanned="1">
            <text:p>2020</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8<text:span text:style-name="T1">月 </text:span><text:span text:style-name="T2">             Jan.-Aug.</text:span></text:p>
          </table:table-cell>
          <table:table-cell table:style-name="ce41"/>
          <table:table-cell table:style-name="ce48" office:value-type="float" office:value="229567.5" calcext:value-type="float">
            <text:p>229,567.5 </text:p>
          </table:table-cell>
          <table:table-cell table:style-name="ce50"/>
          <table:table-cell table:style-name="ce48" office:value-type="float" office:value="198786.5" calcext:value-type="float">
            <text:p>198,786.5 </text:p>
          </table:table-cell>
          <table:table-cell table:style-name="ce50"/>
          <table:table-cell table:style-name="ce48" office:value-type="float" office:value="30781" calcext:value-type="float">
            <text:p>30,781.0 </text:p>
          </table:table-cell>
          <table:table-cell table:style-name="ce41"/>
          <table:table-cell table:style-name="ce48" office:value-type="float" office:value="180768.9" calcext:value-type="float">
            <text:p>180,768.9 </text:p>
          </table:table-cell>
          <table:table-cell table:style-name="ce50"/>
          <table:table-cell table:style-name="ce48" office:value-type="float" office:value="138545.5" calcext:value-type="float">
            <text:p>138,545.5 </text:p>
          </table:table-cell>
          <table:table-cell table:style-name="ce50"/>
          <table:table-cell table:style-name="ce48" office:value-type="float" office:value="42223.4" calcext:value-type="float">
            <text:p>42,223.4 </text:p>
          </table:table-cell>
          <table:table-cell table:style-name="ce58" office:value-type="float" office:value="48798.6" calcext:value-type="float">
            <text:p>48,798.6 </text:p>
          </table:table-cell>
          <table:table-cell table:style-name="ce58" office:value-type="float" office:value="27" calcext:value-type="float">
            <text:p>27.0 </text:p>
          </table:table-cell>
          <table:table-cell table:style-name="ce58" office:value-type="float" office:value="60241" calcext:value-type="float">
            <text:p>60,241.0 </text:p>
          </table:table-cell>
          <table:table-cell table:style-name="ce72" office:value-type="float" office:value="43.5" calcext:value-type="float">
            <text:p>43.5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6773.2" calcext:value-type="float">
            <text:p>26,773.2 </text:p>
          </table:table-cell>
          <table:table-cell table:style-name="ce50" office:value-type="string" calcext:value-type="string">
            <text:p><text:s/></text:p>
          </table:table-cell>
          <table:table-cell table:style-name="ce48" office:value-type="float" office:value="24107.3" calcext:value-type="float">
            <text:p>24,107.3 </text:p>
          </table:table-cell>
          <table:table-cell table:style-name="ce50" office:value-type="string" calcext:value-type="string">
            <text:p><text:s/></text:p>
          </table:table-cell>
          <table:table-cell table:style-name="ce48" office:value-type="float" office:value="2665.9" calcext:value-type="float">
            <text:p>2,665.9 </text:p>
          </table:table-cell>
          <table:table-cell table:style-name="ce41"/>
          <table:table-cell table:style-name="ce48" office:value-type="float" office:value="22583.3" calcext:value-type="float">
            <text:p>22,583.3 </text:p>
          </table:table-cell>
          <table:table-cell table:style-name="ce50"/>
          <table:table-cell table:style-name="ce48" office:value-type="float" office:value="17894.8" calcext:value-type="float">
            <text:p>17,894.8 </text:p>
          </table:table-cell>
          <table:table-cell table:style-name="ce50"/>
          <table:table-cell table:style-name="ce48" office:value-type="float" office:value="4688.5" calcext:value-type="float">
            <text:p>4,688.5 </text:p>
          </table:table-cell>
          <table:table-cell table:style-name="ce58" office:value-type="float" office:value="4189.9" calcext:value-type="float">
            <text:p>4,189.9 </text:p>
          </table:table-cell>
          <table:table-cell table:style-name="ce58" office:value-type="float" office:value="18.6" calcext:value-type="float">
            <text:p>18.6 </text:p>
          </table:table-cell>
          <table:table-cell table:style-name="ce58" office:value-type="float" office:value="6212.5" calcext:value-type="float">
            <text:p>6,212.5 </text:p>
          </table:table-cell>
          <table:table-cell table:style-name="ce72" office:value-type="float" office:value="34.7" calcext:value-type="float">
            <text:p>34.7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3694.4" calcext:value-type="float">
            <text:p>23,694.4 </text:p>
          </table:table-cell>
          <table:table-cell table:style-name="ce50" office:value-type="string" calcext:value-type="string">
            <text:p><text:s/></text:p>
          </table:table-cell>
          <table:table-cell table:style-name="ce48" office:value-type="float" office:value="21403.1" calcext:value-type="float">
            <text:p>21,403.1 </text:p>
          </table:table-cell>
          <table:table-cell table:style-name="ce50" office:value-type="string" calcext:value-type="string">
            <text:p>r</text:p>
          </table:table-cell>
          <table:table-cell table:style-name="ce48" office:value-type="float" office:value="2291.3" calcext:value-type="float">
            <text:p>2,291.3 </text:p>
          </table:table-cell>
          <table:table-cell table:style-name="ce41"/>
          <table:table-cell table:style-name="ce48" office:value-type="float" office:value="20239.6" calcext:value-type="float">
            <text:p>20,239.6 </text:p>
          </table:table-cell>
          <table:table-cell table:style-name="ce50"/>
          <table:table-cell table:style-name="ce48" office:value-type="float" office:value="17106.3" calcext:value-type="float">
            <text:p>17,106.3 </text:p>
          </table:table-cell>
          <table:table-cell table:style-name="ce50"/>
          <table:table-cell table:style-name="ce48" office:value-type="float" office:value="3133.3" calcext:value-type="float">
            <text:p>3,133.3 </text:p>
          </table:table-cell>
          <table:table-cell table:style-name="ce58" office:value-type="float" office:value="3454.8" calcext:value-type="float">
            <text:p>3,454.8 </text:p>
          </table:table-cell>
          <table:table-cell table:style-name="ce58" office:value-type="float" office:value="17.1" calcext:value-type="float">
            <text:p>17.1 </text:p>
          </table:table-cell>
          <table:table-cell table:style-name="ce58" office:value-type="float" office:value="4296.8" calcext:value-type="float">
            <text:p>4,296.8 </text:p>
          </table:table-cell>
          <table:table-cell table:style-name="ce72" office:value-type="float" office:value="25.1" calcext:value-type="float">
            <text:p>25.1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8739.6" calcext:value-type="float">
            <text:p>28,739.6 </text:p>
          </table:table-cell>
          <table:table-cell table:style-name="ce50" office:value-type="string" calcext:value-type="string">
            <text:p><text:s/></text:p>
          </table:table-cell>
          <table:table-cell table:style-name="ce48" office:value-type="float" office:value="25975.2" calcext:value-type="float">
            <text:p>25,975.2 </text:p>
          </table:table-cell>
          <table:table-cell table:style-name="ce50" office:value-type="string" calcext:value-type="string">
            <text:p><text:s/></text:p>
          </table:table-cell>
          <table:table-cell table:style-name="ce48" office:value-type="float" office:value="2764.4" calcext:value-type="float">
            <text:p>2,764.4 </text:p>
          </table:table-cell>
          <table:table-cell table:style-name="ce41"/>
          <table:table-cell table:style-name="ce48" office:value-type="float" office:value="24468.2" calcext:value-type="float">
            <text:p>24,468.2 </text:p>
          </table:table-cell>
          <table:table-cell table:style-name="ce50"/>
          <table:table-cell table:style-name="ce48" office:value-type="float" office:value="18878.5" calcext:value-type="float">
            <text:p>18,878.5 </text:p>
          </table:table-cell>
          <table:table-cell table:style-name="ce50"/>
          <table:table-cell table:style-name="ce48" office:value-type="float" office:value="5589.7" calcext:value-type="float">
            <text:p>5,589.7 </text:p>
          </table:table-cell>
          <table:table-cell table:style-name="ce58" office:value-type="float" office:value="4271.4" calcext:value-type="float">
            <text:p>4,271.4 </text:p>
          </table:table-cell>
          <table:table-cell table:style-name="ce58" office:value-type="float" office:value="17.5" calcext:value-type="float">
            <text:p>17.5 </text:p>
          </table:table-cell>
          <table:table-cell table:style-name="ce58" office:value-type="float" office:value="7096.7" calcext:value-type="float">
            <text:p>7,096.7 </text:p>
          </table:table-cell>
          <table:table-cell table:style-name="ce72" office:value-type="float" office:value="37.6" calcext:value-type="float">
            <text:p>37.6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6653.3" calcext:value-type="float">
            <text:p>26,653.3 </text:p>
          </table:table-cell>
          <table:table-cell table:style-name="ce50" office:value-type="string" calcext:value-type="string">
            <text:p>r</text:p>
          </table:table-cell>
          <table:table-cell table:style-name="ce48" office:value-type="float" office:value="23669.3" calcext:value-type="float">
            <text:p>23,669.3 </text:p>
          </table:table-cell>
          <table:table-cell table:style-name="ce50" office:value-type="string" calcext:value-type="string">
            <text:p>r</text:p>
          </table:table-cell>
          <table:table-cell table:style-name="ce48" office:value-type="float" office:value="2984" calcext:value-type="float">
            <text:p>2,984.0 </text:p>
          </table:table-cell>
          <table:table-cell table:style-name="ce41"/>
          <table:table-cell table:style-name="ce48" office:value-type="float" office:value="22840.6" calcext:value-type="float">
            <text:p>22,840.6 </text:p>
          </table:table-cell>
          <table:table-cell table:style-name="ce50"/>
          <table:table-cell table:style-name="ce48" office:value-type="float" office:value="17745" calcext:value-type="float">
            <text:p>17,745.0 </text:p>
          </table:table-cell>
          <table:table-cell table:style-name="ce50"/>
          <table:table-cell table:style-name="ce48" office:value-type="float" office:value="5095.6" calcext:value-type="float">
            <text:p>5,095.6 </text:p>
          </table:table-cell>
          <table:table-cell table:style-name="ce58" office:value-type="float" office:value="3812.7" calcext:value-type="float">
            <text:p>3,812.7 </text:p>
          </table:table-cell>
          <table:table-cell table:style-name="ce58" office:value-type="float" office:value="16.7" calcext:value-type="float">
            <text:p>16.7 </text:p>
          </table:table-cell>
          <table:table-cell table:style-name="ce58" office:value-type="float" office:value="5924.3" calcext:value-type="float">
            <text:p>5,924.3 </text:p>
          </table:table-cell>
          <table:table-cell table:style-name="ce72" office:value-type="float" office:value="33.4" calcext:value-type="float">
            <text:p>33.4 </text:p>
          </table:table-cell>
          <table:table-cell table:number-columns-repeated="100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0376.4" calcext:value-type="float">
            <text:p>30,376.4 </text:p>
          </table:table-cell>
          <table:table-cell table:style-name="ce50" office:value-type="string" calcext:value-type="string">
            <text:p>r</text:p>
          </table:table-cell>
          <table:table-cell table:style-name="ce48" office:value-type="float" office:value="24122.4" calcext:value-type="float">
            <text:p>24,122.4 </text:p>
          </table:table-cell>
          <table:table-cell table:style-name="ce50" office:value-type="string" calcext:value-type="string">
            <text:p>r</text:p>
          </table:table-cell>
          <table:table-cell table:style-name="ce48" office:value-type="float" office:value="6254" calcext:value-type="float">
            <text:p>6,254.0 </text:p>
          </table:table-cell>
          <table:table-cell table:style-name="ce41"/>
          <table:table-cell table:style-name="ce48" office:value-type="float" office:value="22470.2" calcext:value-type="float">
            <text:p>22,470.2 </text:p>
          </table:table-cell>
          <table:table-cell table:style-name="ce50"/>
          <table:table-cell table:style-name="ce48" office:value-type="float" office:value="15468.4" calcext:value-type="float">
            <text:p>15,468.4 </text:p>
          </table:table-cell>
          <table:table-cell table:style-name="ce50"/>
          <table:table-cell table:style-name="ce48" office:value-type="float" office:value="7001.8" calcext:value-type="float">
            <text:p>7,001.8 </text:p>
          </table:table-cell>
          <table:table-cell table:style-name="ce58" office:value-type="float" office:value="7906.2" calcext:value-type="float">
            <text:p>7,906.2 </text:p>
          </table:table-cell>
          <table:table-cell table:style-name="ce58" office:value-type="float" office:value="35.2" calcext:value-type="float">
            <text:p>35.2 </text:p>
          </table:table-cell>
          <table:table-cell table:style-name="ce58" office:value-type="float" office:value="8654" calcext:value-type="float">
            <text:p>8,654.0 </text:p>
          </table:table-cell>
          <table:table-cell table:style-name="ce72" office:value-type="float" office:value="55.9" calcext:value-type="float">
            <text:p>55.9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1367.8" calcext:value-type="float">
            <text:p>31,367.8 </text:p>
          </table:table-cell>
          <table:table-cell table:style-name="ce50" office:value-type="string" calcext:value-type="string">
            <text:p>r</text:p>
          </table:table-cell>
          <table:table-cell table:style-name="ce48" office:value-type="float" office:value="25486.2" calcext:value-type="float">
            <text:p>25,486.2 </text:p>
          </table:table-cell>
          <table:table-cell table:style-name="ce50" office:value-type="string" calcext:value-type="string">
            <text:p>r</text:p>
          </table:table-cell>
          <table:table-cell table:style-name="ce48" office:value-type="float" office:value="5881.6" calcext:value-type="float">
            <text:p>5,881.6 </text:p>
          </table:table-cell>
          <table:table-cell table:style-name="ce41"/>
          <table:table-cell table:style-name="ce48" office:value-type="float" office:value="23189" calcext:value-type="float">
            <text:p>23,189.0 </text:p>
          </table:table-cell>
          <table:table-cell table:style-name="ce50"/>
          <table:table-cell table:style-name="ce48" office:value-type="float" office:value="16951.2" calcext:value-type="float">
            <text:p>16,951.2 </text:p>
          </table:table-cell>
          <table:table-cell table:style-name="ce50"/>
          <table:table-cell table:style-name="ce48" office:value-type="float" office:value="6237.8" calcext:value-type="float">
            <text:p>6,237.8 </text:p>
          </table:table-cell>
          <table:table-cell table:style-name="ce58" office:value-type="float" office:value="8178.8" calcext:value-type="float">
            <text:p>8,178.8 </text:p>
          </table:table-cell>
          <table:table-cell table:style-name="ce58" office:value-type="float" office:value="35.3" calcext:value-type="float">
            <text:p>35.3 </text:p>
          </table:table-cell>
          <table:table-cell table:style-name="ce58" office:value-type="float" office:value="8535" calcext:value-type="float">
            <text:p>8,535.0 </text:p>
          </table:table-cell>
          <table:table-cell table:style-name="ce72" office:value-type="float" office:value="50.4" calcext:value-type="float">
            <text:p>50.4 </text:p>
          </table:table-cell>
          <table:table-cell table:number-columns-repeated="100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2191.2" calcext:value-type="float">
            <text:p>32,191.2 </text:p>
          </table:table-cell>
          <table:table-cell table:style-name="ce50" office:value-type="string" calcext:value-type="string">
            <text:p>r</text:p>
          </table:table-cell>
          <table:table-cell table:style-name="ce48" office:value-type="float" office:value="26546.7" calcext:value-type="float">
            <text:p>26,546.7 </text:p>
          </table:table-cell>
          <table:table-cell table:style-name="ce50" office:value-type="string" calcext:value-type="string">
            <text:p>r</text:p>
          </table:table-cell>
          <table:table-cell table:style-name="ce48" office:value-type="float" office:value="5644.5" calcext:value-type="float">
            <text:p>5,644.5 </text:p>
          </table:table-cell>
          <table:table-cell table:style-name="ce41"/>
          <table:table-cell table:style-name="ce48" office:value-type="float" office:value="23370.2" calcext:value-type="float">
            <text:p>23,370.2 </text:p>
          </table:table-cell>
          <table:table-cell table:style-name="ce50"/>
          <table:table-cell table:style-name="ce48" office:value-type="float" office:value="17458.3" calcext:value-type="float">
            <text:p>17,458.3 </text:p>
          </table:table-cell>
          <table:table-cell table:style-name="ce50"/>
          <table:table-cell table:style-name="ce48" office:value-type="float" office:value="5911.9" calcext:value-type="float">
            <text:p>5,911.9 </text:p>
          </table:table-cell>
          <table:table-cell table:style-name="ce58" office:value-type="float" office:value="8821" calcext:value-type="float">
            <text:p>8,821.0 </text:p>
          </table:table-cell>
          <table:table-cell table:style-name="ce58" office:value-type="float" office:value="37.7" calcext:value-type="float">
            <text:p>37.7 </text:p>
          </table:table-cell>
          <table:table-cell table:style-name="ce58" office:value-type="float" office:value="9088.4" calcext:value-type="float">
            <text:p>9,088.4 </text:p>
          </table:table-cell>
          <table:table-cell table:style-name="ce72" office:value-type="float" office:value="52.1" calcext:value-type="float">
            <text:p>52.1 </text:p>
          </table:table-cell>
          <table:table-cell table:number-columns-repeated="1007"/>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9771.6" calcext:value-type="float">
            <text:p>29,771.6 </text:p>
          </table:table-cell>
          <table:table-cell table:style-name="ce50"/>
          <table:table-cell table:style-name="ce48" office:value-type="float" office:value="27476.3" calcext:value-type="float">
            <text:p>27,476.3 </text:p>
          </table:table-cell>
          <table:table-cell table:style-name="ce50"/>
          <table:table-cell table:style-name="ce48" office:value-type="float" office:value="2295.3" calcext:value-type="float">
            <text:p>2,295.3 </text:p>
          </table:table-cell>
          <table:table-cell table:style-name="ce41"/>
          <table:table-cell table:style-name="ce48" office:value-type="float" office:value="21607.8" calcext:value-type="float">
            <text:p>21,607.8 </text:p>
          </table:table-cell>
          <table:table-cell table:style-name="ce50"/>
          <table:table-cell table:style-name="ce48" office:value-type="float" office:value="17043" calcext:value-type="float">
            <text:p>17,043.0 </text:p>
          </table:table-cell>
          <table:table-cell table:style-name="ce50"/>
          <table:table-cell table:style-name="ce48" office:value-type="float" office:value="4564.8" calcext:value-type="float">
            <text:p>4,564.8 </text:p>
          </table:table-cell>
          <table:table-cell table:style-name="ce58" office:value-type="float" office:value="8163.8" calcext:value-type="float">
            <text:p>8,163.8 </text:p>
          </table:table-cell>
          <table:table-cell table:style-name="ce58" office:value-type="float" office:value="37.8" calcext:value-type="float">
            <text:p>37.8 </text:p>
          </table:table-cell>
          <table:table-cell table:style-name="ce58" office:value-type="float" office:value="10433.3" calcext:value-type="float">
            <text:p>10,433.3 </text:p>
          </table:table-cell>
          <table:table-cell table:style-name="ce72" office:value-type="float" office:value="61.2" calcext:value-type="float">
            <text:p>61.2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1">
          <table:table-cell table:number-columns-repeated="1024"/>
        </table:table-row>
        <table:table-row table:style-name="ro3">
          <table:table-cell table:number-columns-repeated="1024"/>
        </table:table-row>
      </table:table>
      <table:table table:name="表二" table:style-name="ta3">
        <office:forms form:automatic-focus="false" form:apply-design-mode="false"/>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draw:line draw:z-index="0" draw:name="Line 1" draw:style-name="gr1" draw:text-style-name="P1" svg:x1="0mm" svg:y1="0.53mm" svg:x2="27.15mm" svg:y2="40.48m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0<text:span text:style-name="T7">年</text:span><text:span text:style-name="T8"> 1 - 8</text:span><text:span text:style-name="T9">月</text:span></text:p>
            <text:p><text:span text:style-name="T10">Jan.-Aug. 2021</text:span></text:p>
          </table:table-cell>
          <table:table-cell table:style-name="ce41"/>
          <table:table-cell table:style-name="ce48" office:value-type="float" office:value="229567.5" calcext:value-type="float">
            <text:p>229,567.5 </text:p>
          </table:table-cell>
          <table:table-cell table:style-name="ce90"/>
          <table:table-cell table:style-name="ce93" office:value-type="float" office:value="11279.5" calcext:value-type="float">
            <text:p>11,279.5 </text:p>
          </table:table-cell>
          <table:table-cell table:style-name="ce94"/>
          <table:table-cell table:style-name="ce93" office:value-type="float" office:value="218288" calcext:value-type="float">
            <text:p>218,288.0 </text:p>
          </table:table-cell>
          <table:table-cell table:style-name="ce98" office:value-type="float" office:value="2890.9" calcext:value-type="float">
            <text:p>2,890.9 </text:p>
          </table:table-cell>
          <table:table-cell table:style-name="ce98" office:value-type="float" office:value="34.5" calcext:value-type="float">
            <text:p>34.5 </text:p>
          </table:table-cell>
          <table:table-cell table:style-name="ce98" office:value-type="float" office:value="45907.7" calcext:value-type="float">
            <text:p>45,907.7 </text:p>
          </table:table-cell>
          <table:table-cell table:style-name="ce101" office:value-type="float" office:value="26.6" calcext:value-type="float">
            <text:p>26.6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6773.2" calcext:value-type="float">
            <text:p>26,773.2 </text:p>
          </table:table-cell>
          <table:table-cell table:style-name="ce41" office:value-type="string" calcext:value-type="string">
            <text:p><text:s/></text:p>
          </table:table-cell>
          <table:table-cell table:style-name="ce48" office:value-type="float" office:value="1365.7" calcext:value-type="float">
            <text:p>1,365.7 </text:p>
          </table:table-cell>
          <table:table-cell table:style-name="ce50" office:value-type="string" calcext:value-type="string">
            <text:p><text:s/></text:p>
          </table:table-cell>
          <table:table-cell table:style-name="ce48" office:value-type="float" office:value="25407.5" calcext:value-type="float">
            <text:p>25,407.5 </text:p>
          </table:table-cell>
          <table:table-cell table:style-name="ce99" office:value-type="float" office:value="233.3" calcext:value-type="float">
            <text:p>233.3 </text:p>
          </table:table-cell>
          <table:table-cell table:style-name="ce99" office:value-type="float" office:value="20.6" calcext:value-type="float">
            <text:p>20.6 </text:p>
          </table:table-cell>
          <table:table-cell table:style-name="ce99" office:value-type="float" office:value="3956.6" calcext:value-type="float">
            <text:p>3,956.6 </text:p>
          </table:table-cell>
          <table:table-cell table:style-name="ce102" office:value-type="float" office:value="18.4" calcext:value-type="float">
            <text:p>18.4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3694.4" calcext:value-type="float">
            <text:p>23,694.4 </text:p>
          </table:table-cell>
          <table:table-cell table:style-name="ce41" office:value-type="string" calcext:value-type="string">
            <text:p><text:s/></text:p>
          </table:table-cell>
          <table:table-cell table:style-name="ce48" office:value-type="float" office:value="1224.9" calcext:value-type="float">
            <text:p>1,224.9 </text:p>
          </table:table-cell>
          <table:table-cell table:style-name="ce50" office:value-type="string" calcext:value-type="string">
            <text:p>r</text:p>
          </table:table-cell>
          <table:table-cell table:style-name="ce48" office:value-type="float" office:value="22469.5" calcext:value-type="float">
            <text:p>22,469.5 </text:p>
          </table:table-cell>
          <table:table-cell table:style-name="ce99" office:value-type="float" office:value="227.1" calcext:value-type="float">
            <text:p>227.1 </text:p>
          </table:table-cell>
          <table:table-cell table:style-name="ce99" office:value-type="float" office:value="22.8" calcext:value-type="float">
            <text:p>22.8 </text:p>
          </table:table-cell>
          <table:table-cell table:style-name="ce99" office:value-type="float" office:value="3227.7" calcext:value-type="float">
            <text:p>3,227.7 </text:p>
          </table:table-cell>
          <table:table-cell table:style-name="ce102" office:value-type="float" office:value="16.8" calcext:value-type="float">
            <text:p>16.8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8739.6" calcext:value-type="float">
            <text:p>28,739.6 </text:p>
          </table:table-cell>
          <table:table-cell table:style-name="ce41" office:value-type="string" calcext:value-type="string">
            <text:p><text:s/></text:p>
          </table:table-cell>
          <table:table-cell table:style-name="ce48" office:value-type="float" office:value="1575.3" calcext:value-type="float">
            <text:p>1,575.3 </text:p>
          </table:table-cell>
          <table:table-cell table:style-name="ce50" office:value-type="string" calcext:value-type="string">
            <text:p><text:s/></text:p>
          </table:table-cell>
          <table:table-cell table:style-name="ce48" office:value-type="float" office:value="27164.3" calcext:value-type="float">
            <text:p>27,164.3 </text:p>
          </table:table-cell>
          <table:table-cell table:style-name="ce99" office:value-type="float" office:value="385.5" calcext:value-type="float">
            <text:p>385.5 </text:p>
          </table:table-cell>
          <table:table-cell table:style-name="ce99" office:value-type="float" office:value="32.4" calcext:value-type="float">
            <text:p>32.4 </text:p>
          </table:table-cell>
          <table:table-cell table:style-name="ce99" office:value-type="float" office:value="3885.9" calcext:value-type="float">
            <text:p>3,885.9 </text:p>
          </table:table-cell>
          <table:table-cell table:style-name="ce102" office:value-type="float" office:value="16.7" calcext:value-type="float">
            <text:p>16.7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6653.3" calcext:value-type="float">
            <text:p>26,653.3 </text:p>
          </table:table-cell>
          <table:table-cell table:style-name="ce41" office:value-type="string" calcext:value-type="string">
            <text:p><text:s/></text:p>
          </table:table-cell>
          <table:table-cell table:style-name="ce48" office:value-type="float" office:value="1350.3" calcext:value-type="float">
            <text:p>1,350.3 </text:p>
          </table:table-cell>
          <table:table-cell table:style-name="ce50" office:value-type="string" calcext:value-type="string">
            <text:p>r</text:p>
          </table:table-cell>
          <table:table-cell table:style-name="ce48" office:value-type="float" office:value="25303" calcext:value-type="float">
            <text:p>25,303.0 </text:p>
          </table:table-cell>
          <table:table-cell table:style-name="ce99" office:value-type="float" office:value="434.2" calcext:value-type="float">
            <text:p>434.2 </text:p>
          </table:table-cell>
          <table:table-cell table:style-name="ce99" office:value-type="float" office:value="47.4" calcext:value-type="float">
            <text:p>47.4 </text:p>
          </table:table-cell>
          <table:table-cell table:style-name="ce99" office:value-type="float" office:value="3378.5" calcext:value-type="float">
            <text:p>3,378.5 </text:p>
          </table:table-cell>
          <table:table-cell table:style-name="ce102" office:value-type="float" office:value="15.4" calcext:value-type="float">
            <text:p>15.4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0376.4" calcext:value-type="float">
            <text:p>30,376.4 </text:p>
          </table:table-cell>
          <table:table-cell table:style-name="ce41" office:value-type="string" calcext:value-type="string">
            <text:p><text:s/></text:p>
          </table:table-cell>
          <table:table-cell table:style-name="ce48" office:value-type="float" office:value="1473.6" calcext:value-type="float">
            <text:p>1,473.6 </text:p>
          </table:table-cell>
          <table:table-cell table:style-name="ce50" office:value-type="string" calcext:value-type="string">
            <text:p>r</text:p>
          </table:table-cell>
          <table:table-cell table:style-name="ce48" office:value-type="float" office:value="28902.8" calcext:value-type="float">
            <text:p>28,902.8 </text:p>
          </table:table-cell>
          <table:table-cell table:style-name="ce99" office:value-type="float" office:value="454.1" calcext:value-type="float">
            <text:p>454.1 </text:p>
          </table:table-cell>
          <table:table-cell table:style-name="ce99" office:value-type="float" office:value="44.5" calcext:value-type="float">
            <text:p>44.5 </text:p>
          </table:table-cell>
          <table:table-cell table:style-name="ce99" office:value-type="float" office:value="7452.1" calcext:value-type="float">
            <text:p>7,452.1 </text:p>
          </table:table-cell>
          <table:table-cell table:style-name="ce102" office:value-type="float" office:value="34.7" calcext:value-type="float">
            <text:p>34.7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1367.8" calcext:value-type="float">
            <text:p>31,367.8 </text:p>
          </table:table-cell>
          <table:table-cell table:style-name="ce41" office:value-type="string" calcext:value-type="string">
            <text:p><text:s/></text:p>
          </table:table-cell>
          <table:table-cell table:style-name="ce48" office:value-type="float" office:value="1432.7" calcext:value-type="float">
            <text:p>1,432.7 </text:p>
          </table:table-cell>
          <table:table-cell table:style-name="ce50" office:value-type="string" calcext:value-type="string">
            <text:p>r</text:p>
          </table:table-cell>
          <table:table-cell table:style-name="ce48" office:value-type="float" office:value="29935.1" calcext:value-type="float">
            <text:p>29,935.1 </text:p>
          </table:table-cell>
          <table:table-cell table:style-name="ce99" office:value-type="float" office:value="505.7" calcext:value-type="float">
            <text:p>505.7 </text:p>
          </table:table-cell>
          <table:table-cell table:style-name="ce99" office:value-type="float" office:value="54.6" calcext:value-type="float">
            <text:p>54.6 </text:p>
          </table:table-cell>
          <table:table-cell table:style-name="ce99" office:value-type="float" office:value="7673.1" calcext:value-type="float">
            <text:p>7,673.1 </text:p>
          </table:table-cell>
          <table:table-cell table:style-name="ce102" office:value-type="float" office:value="34.5" calcext:value-type="float">
            <text:p>34.5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2191.2" calcext:value-type="float">
            <text:p>32,191.2 </text:p>
          </table:table-cell>
          <table:table-cell table:style-name="ce41" office:value-type="string" calcext:value-type="string">
            <text:p><text:s/></text:p>
          </table:table-cell>
          <table:table-cell table:style-name="ce48" office:value-type="float" office:value="1504.9" calcext:value-type="float">
            <text:p>1,504.9 </text:p>
          </table:table-cell>
          <table:table-cell table:style-name="ce50" office:value-type="string" calcext:value-type="string">
            <text:p>r</text:p>
          </table:table-cell>
          <table:table-cell table:style-name="ce48" office:value-type="float" office:value="30686.3" calcext:value-type="float">
            <text:p>30,686.3 </text:p>
          </table:table-cell>
          <table:table-cell table:style-name="ce99" office:value-type="float" office:value="378.6" calcext:value-type="float">
            <text:p>378.6 </text:p>
          </table:table-cell>
          <table:table-cell table:style-name="ce99" office:value-type="float" office:value="33.6" calcext:value-type="float">
            <text:p>33.6 </text:p>
          </table:table-cell>
          <table:table-cell table:style-name="ce99" office:value-type="float" office:value="8442.4" calcext:value-type="float">
            <text:p>8,442.4 </text:p>
          </table:table-cell>
          <table:table-cell table:style-name="ce102" office:value-type="float" office:value="38" calcext:value-type="float">
            <text:p>38.0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9771.6" calcext:value-type="float">
            <text:p>29,771.6 </text:p>
          </table:table-cell>
          <table:table-cell table:style-name="ce41"/>
          <table:table-cell table:style-name="ce48" office:value-type="float" office:value="1352.1" calcext:value-type="float">
            <text:p>1,352.1 </text:p>
          </table:table-cell>
          <table:table-cell table:style-name="ce50"/>
          <table:table-cell table:style-name="ce48" office:value-type="float" office:value="28419.5" calcext:value-type="float">
            <text:p>28,419.5 </text:p>
          </table:table-cell>
          <table:table-cell table:style-name="ce99" office:value-type="float" office:value="272.4" calcext:value-type="float">
            <text:p>272.4 </text:p>
          </table:table-cell>
          <table:table-cell table:style-name="ce99" office:value-type="float" office:value="25.2" calcext:value-type="float">
            <text:p>25.2 </text:p>
          </table:table-cell>
          <table:table-cell table:style-name="ce99" office:value-type="float" office:value="7891.4" calcext:value-type="float">
            <text:p>7,891.4 </text:p>
          </table:table-cell>
          <table:table-cell table:style-name="ce102" office:value-type="float" office:value="38.4" calcext:value-type="float">
            <text:p>38.4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48">
          <table:table-cell table:number-columns-repeated="1024"/>
        </table:table-row>
        <table:table-row table:style-name="ro3">
          <table:table-cell table:number-columns-repeated="1024"/>
        </table:table-row>
      </table:table>
      <table:table table:name="表三" table:style-name="ta4">
        <office:forms form:automatic-focus="false" form:apply-design-mode="false"/>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7m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0<text:span text:style-name="T7">年</text:span><text:span text:style-name="T8"> 1 - 8</text:span><text:span text:style-name="T9">月</text:span></text:p>
            <text:p><text:span text:style-name="T10">Jan.-Aug. 2021</text:span></text:p>
          </table:table-cell>
          <table:table-cell table:style-name="ce41"/>
          <table:table-cell table:style-name="ce48" office:value-type="float" office:value="198786.5" calcext:value-type="float">
            <text:p>198,786.5 </text:p>
          </table:table-cell>
          <table:table-cell table:style-name="ce41"/>
          <table:table-cell table:style-name="ce93" office:value-type="float" office:value="34346.7" calcext:value-type="float">
            <text:p>34,346.7 </text:p>
          </table:table-cell>
          <table:table-cell table:style-name="ce41"/>
          <table:table-cell table:style-name="ce93" office:value-type="float" office:value="164439.8" calcext:value-type="float">
            <text:p>164,439.8 </text:p>
          </table:table-cell>
          <table:table-cell table:style-name="ce98" office:value-type="float" office:value="6674.4" calcext:value-type="float">
            <text:p>6,674.4 </text:p>
          </table:table-cell>
          <table:table-cell table:style-name="ce98" office:value-type="float" office:value="24.1" calcext:value-type="float">
            <text:p>24.1 </text:p>
          </table:table-cell>
          <table:table-cell table:style-name="ce98" office:value-type="float" office:value="53566.6" calcext:value-type="float">
            <text:p>53,566.6 </text:p>
          </table:table-cell>
          <table:table-cell table:style-name="ce101" office:value-type="float" office:value="48.3" calcext:value-type="float">
            <text:p>48.3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4107.3" calcext:value-type="float">
            <text:p>24,107.3 </text:p>
          </table:table-cell>
          <table:table-cell table:style-name="ce41" office:value-type="string" calcext:value-type="string">
            <text:p><text:s/></text:p>
          </table:table-cell>
          <table:table-cell table:style-name="ce48" office:value-type="float" office:value="3701.6" calcext:value-type="float">
            <text:p>3,701.6 </text:p>
          </table:table-cell>
          <table:table-cell table:style-name="ce41" office:value-type="string" calcext:value-type="string">
            <text:p><text:s/></text:p>
          </table:table-cell>
          <table:table-cell table:style-name="ce48" office:value-type="float" office:value="20405.7" calcext:value-type="float">
            <text:p>20,405.7 </text:p>
          </table:table-cell>
          <table:table-cell table:style-name="ce99" office:value-type="float" office:value="247.8" calcext:value-type="float">
            <text:p>247.8 </text:p>
          </table:table-cell>
          <table:table-cell table:style-name="ce99" office:value-type="float" office:value="7.2" calcext:value-type="float">
            <text:p>7.2 </text:p>
          </table:table-cell>
          <table:table-cell table:style-name="ce99" office:value-type="float" office:value="5964.7" calcext:value-type="float">
            <text:p>5,964.7 </text:p>
          </table:table-cell>
          <table:table-cell table:style-name="ce102" office:value-type="float" office:value="41.3" calcext:value-type="float">
            <text:p>41.3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1403.1" calcext:value-type="float">
            <text:p>21,403.1 </text:p>
          </table:table-cell>
          <table:table-cell table:style-name="ce41" office:value-type="string" calcext:value-type="string">
            <text:p><text:s/></text:p>
          </table:table-cell>
          <table:table-cell table:style-name="ce48" office:value-type="float" office:value="3422.4" calcext:value-type="float">
            <text:p>3,422.4 </text:p>
          </table:table-cell>
          <table:table-cell table:style-name="ce41" office:value-type="string" calcext:value-type="string">
            <text:p><text:s/></text:p>
          </table:table-cell>
          <table:table-cell table:style-name="ce48" office:value-type="float" office:value="17980.7" calcext:value-type="float">
            <text:p>17,980.7 </text:p>
          </table:table-cell>
          <table:table-cell table:style-name="ce99" office:value-type="float" office:value="199.4" calcext:value-type="float">
            <text:p>199.4 </text:p>
          </table:table-cell>
          <table:table-cell table:style-name="ce99" office:value-type="float" office:value="6.2" calcext:value-type="float">
            <text:p>6.2 </text:p>
          </table:table-cell>
          <table:table-cell table:style-name="ce99" office:value-type="float" office:value="4097.4" calcext:value-type="float">
            <text:p>4,097.4 </text:p>
          </table:table-cell>
          <table:table-cell table:style-name="ce102" office:value-type="float" office:value="29.5" calcext:value-type="float">
            <text:p>29.5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5975.2" calcext:value-type="float">
            <text:p>25,975.2 </text:p>
          </table:table-cell>
          <table:table-cell table:style-name="ce41" office:value-type="string" calcext:value-type="string">
            <text:p><text:s/></text:p>
          </table:table-cell>
          <table:table-cell table:style-name="ce48" office:value-type="float" office:value="4544.1" calcext:value-type="float">
            <text:p>4,544.1 </text:p>
          </table:table-cell>
          <table:table-cell table:style-name="ce41" office:value-type="string" calcext:value-type="string">
            <text:p><text:s/></text:p>
          </table:table-cell>
          <table:table-cell table:style-name="ce48" office:value-type="float" office:value="21431.1" calcext:value-type="float">
            <text:p>21,431.1 </text:p>
          </table:table-cell>
          <table:table-cell table:style-name="ce99" office:value-type="float" office:value="861.9" calcext:value-type="float">
            <text:p>861.9 </text:p>
          </table:table-cell>
          <table:table-cell table:style-name="ce99" office:value-type="float" office:value="23.4" calcext:value-type="float">
            <text:p>23.4 </text:p>
          </table:table-cell>
          <table:table-cell table:style-name="ce99" office:value-type="float" office:value="6234.8" calcext:value-type="float">
            <text:p>6,234.8 </text:p>
          </table:table-cell>
          <table:table-cell table:style-name="ce102" office:value-type="float" office:value="41" calcext:value-type="float">
            <text:p>41.0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3669.3" calcext:value-type="float">
            <text:p>23,669.3 </text:p>
          </table:table-cell>
          <table:table-cell table:style-name="ce41" office:value-type="string" calcext:value-type="string">
            <text:p>r</text:p>
          </table:table-cell>
          <table:table-cell table:style-name="ce48" office:value-type="float" office:value="4251.3" calcext:value-type="float">
            <text:p>4,251.3 </text:p>
          </table:table-cell>
          <table:table-cell table:style-name="ce41" office:value-type="string" calcext:value-type="string">
            <text:p>r</text:p>
          </table:table-cell>
          <table:table-cell table:style-name="ce48" office:value-type="float" office:value="19418" calcext:value-type="float">
            <text:p>19,418.0 </text:p>
          </table:table-cell>
          <table:table-cell table:style-name="ce99" office:value-type="float" office:value="560.5" calcext:value-type="float">
            <text:p>560.5 </text:p>
          </table:table-cell>
          <table:table-cell table:style-name="ce99" office:value-type="float" office:value="15.2" calcext:value-type="float">
            <text:p>15.2 </text:p>
          </table:table-cell>
          <table:table-cell table:style-name="ce99" office:value-type="float" office:value="5363.8" calcext:value-type="float">
            <text:p>5,363.8 </text:p>
          </table:table-cell>
          <table:table-cell table:style-name="ce102" office:value-type="float" office:value="38.2" calcext:value-type="float">
            <text:p>38.2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4122.4" calcext:value-type="float">
            <text:p>24,122.4 </text:p>
          </table:table-cell>
          <table:table-cell table:style-name="ce41" office:value-type="string" calcext:value-type="string">
            <text:p>r</text:p>
          </table:table-cell>
          <table:table-cell table:style-name="ce48" office:value-type="float" office:value="4142.9" calcext:value-type="float">
            <text:p>4,142.9 </text:p>
          </table:table-cell>
          <table:table-cell table:style-name="ce41" office:value-type="string" calcext:value-type="string">
            <text:p>r</text:p>
          </table:table-cell>
          <table:table-cell table:style-name="ce48" office:value-type="float" office:value="19979.5" calcext:value-type="float">
            <text:p>19,979.5 </text:p>
          </table:table-cell>
          <table:table-cell table:style-name="ce99" office:value-type="float" office:value="928.9" calcext:value-type="float">
            <text:p>928.9 </text:p>
          </table:table-cell>
          <table:table-cell table:style-name="ce99" office:value-type="float" office:value="28.9" calcext:value-type="float">
            <text:p>28.9 </text:p>
          </table:table-cell>
          <table:table-cell table:style-name="ce99" office:value-type="float" office:value="7725.1" calcext:value-type="float">
            <text:p>7,725.1 </text:p>
          </table:table-cell>
          <table:table-cell table:style-name="ce102" office:value-type="float" office:value="63" calcext:value-type="float">
            <text:p>63.0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5486.2" calcext:value-type="float">
            <text:p>25,486.2 </text:p>
          </table:table-cell>
          <table:table-cell table:style-name="ce41" office:value-type="string" calcext:value-type="string">
            <text:p><text:s/></text:p>
          </table:table-cell>
          <table:table-cell table:style-name="ce48" office:value-type="float" office:value="4667" calcext:value-type="float">
            <text:p>4,667.0 </text:p>
          </table:table-cell>
          <table:table-cell table:style-name="ce41" office:value-type="string" calcext:value-type="string">
            <text:p>r</text:p>
          </table:table-cell>
          <table:table-cell table:style-name="ce48" office:value-type="float" office:value="20819.2" calcext:value-type="float">
            <text:p>20,819.2 </text:p>
          </table:table-cell>
          <table:table-cell table:style-name="ce99" office:value-type="float" office:value="1122.8" calcext:value-type="float">
            <text:p>1,122.8 </text:p>
          </table:table-cell>
          <table:table-cell table:style-name="ce99" office:value-type="float" office:value="31.7" calcext:value-type="float">
            <text:p>31.7 </text:p>
          </table:table-cell>
          <table:table-cell table:style-name="ce99" office:value-type="float" office:value="7412.2" calcext:value-type="float">
            <text:p>7,412.2 </text:p>
          </table:table-cell>
          <table:table-cell table:style-name="ce102" office:value-type="float" office:value="55.3" calcext:value-type="float">
            <text:p>55.3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6546.7" calcext:value-type="float">
            <text:p>26,546.7 </text:p>
          </table:table-cell>
          <table:table-cell table:style-name="ce41" office:value-type="string" calcext:value-type="string">
            <text:p>r</text:p>
          </table:table-cell>
          <table:table-cell table:style-name="ce48" office:value-type="float" office:value="4541.2" calcext:value-type="float">
            <text:p>4,541.2 </text:p>
          </table:table-cell>
          <table:table-cell table:style-name="ce41" office:value-type="string" calcext:value-type="string">
            <text:p>r</text:p>
          </table:table-cell>
          <table:table-cell table:style-name="ce48" office:value-type="float" office:value="22005.5" calcext:value-type="float">
            <text:p>22,005.5 </text:p>
          </table:table-cell>
          <table:table-cell table:style-name="ce99" office:value-type="float" office:value="1075" calcext:value-type="float">
            <text:p>1,075.0 </text:p>
          </table:table-cell>
          <table:table-cell table:style-name="ce99" office:value-type="float" office:value="31" calcext:value-type="float">
            <text:p>31.0 </text:p>
          </table:table-cell>
          <table:table-cell table:style-name="ce99" office:value-type="float" office:value="8013.4" calcext:value-type="float">
            <text:p>8,013.4 </text:p>
          </table:table-cell>
          <table:table-cell table:style-name="ce102" office:value-type="float" office:value="57.3" calcext:value-type="float">
            <text:p>57.3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7476.3" calcext:value-type="float">
            <text:p>27,476.3 </text:p>
          </table:table-cell>
          <table:table-cell table:style-name="ce41"/>
          <table:table-cell table:style-name="ce48" office:value-type="float" office:value="5076.2" calcext:value-type="float">
            <text:p>5,076.2 </text:p>
          </table:table-cell>
          <table:table-cell table:style-name="ce41"/>
          <table:table-cell table:style-name="ce48" office:value-type="float" office:value="22400.1" calcext:value-type="float">
            <text:p>22,400.1 </text:p>
          </table:table-cell>
          <table:table-cell table:style-name="ce99" office:value-type="float" office:value="1678.1" calcext:value-type="float">
            <text:p>1,678.1 </text:p>
          </table:table-cell>
          <table:table-cell table:style-name="ce99" office:value-type="float" office:value="49.4" calcext:value-type="float">
            <text:p>49.4 </text:p>
          </table:table-cell>
          <table:table-cell table:style-name="ce99" office:value-type="float" office:value="8755.2" calcext:value-type="float">
            <text:p>8,755.2 </text:p>
          </table:table-cell>
          <table:table-cell table:style-name="ce102" office:value-type="float" office:value="64.2" calcext:value-type="float">
            <text:p>64.2 </text:p>
          </table:table-cell>
          <table:table-cell table:number-columns-repeated="101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2">
          <table:table-cell table:style-name="ce110">
            <draw:line draw:z-index="0" draw:name="Line 1" draw:style-name="gr1" draw:text-style-name="P1" svg:x1="0.25mm" svg:y1="0.28mm" svg:x2="32.4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0<text:span text:style-name="T13">年</text:span><text:span text:style-name="T14">         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0<text:span text:style-name="T13">年</text:span><text:span text:style-name="T14">         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ug. <text:s text:c="9"/>2021</text:p>
          </table:table-cell>
          <table:covered-table-cell table:style-name="ce122"/>
          <table:table-cell table:style-name="ce124" office:value-type="string" calcext:value-type="string" table:number-columns-spanned="2" table:number-rows-spanned="1">
            <text:p>Aug. <text:s/>2020</text:p>
          </table:table-cell>
          <table:covered-table-cell table:style-name="ce122"/>
          <table:table-cell table:style-name="ce119" office:value-type="string" calcext:value-type="string" table:number-columns-spanned="2" table:number-rows-spanned="1">
            <text:p>Aug. <text:s text:c="9"/>2021</text:p>
          </table:table-cell>
          <table:covered-table-cell table:style-name="ce122"/>
          <table:table-cell table:style-name="ce124" office:value-type="string" calcext:value-type="string" table:number-columns-spanned="2" table:number-rows-spanned="1">
            <text:p>Aug. <text:s/>2020</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12">       Sight L/C</text:span></text:p>
          </table:table-cell>
          <table:table-cell table:style-name="ce98" office:value-type="float" office:value="1245.5" calcext:value-type="float">
            <text:p>1,245.5 </text:p>
          </table:table-cell>
          <table:table-cell table:style-name="ce98" office:value-type="float" office:value="4.2" calcext:value-type="float">
            <text:p>4.2 </text:p>
          </table:table-cell>
          <table:table-cell table:style-name="ce98" office:value-type="float" office:value="402.5" calcext:value-type="float">
            <text:p>402.5 </text:p>
          </table:table-cell>
          <table:table-cell table:style-name="ce101" office:value-type="float" office:value="47.7" calcext:value-type="float">
            <text:p>47.7 </text:p>
          </table:table-cell>
          <table:table-cell table:style-name="ce98" office:value-type="float" office:value="300.6" calcext:value-type="float">
            <text:p>300.6 </text:p>
          </table:table-cell>
          <table:table-cell table:style-name="ce98" office:value-type="float" office:value="1.1" calcext:value-type="float">
            <text:p>1.1 </text:p>
          </table:table-cell>
          <table:table-cell table:style-name="ce98" office:value-type="float" office:value="123" calcext:value-type="float">
            <text:p>123.0 </text:p>
          </table:table-cell>
          <table:table-cell table:style-name="ce101" office:value-type="float" office:value="69.3" calcext:value-type="float">
            <text:p>69.3 </text:p>
          </table:table-cell>
          <table:table-cell table:style-name="ce4" table:number-columns-repeated="101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586.6" calcext:value-type="float">
            <text:p>586.6 </text:p>
          </table:table-cell>
          <table:table-cell table:style-name="ce99" office:value-type="float" office:value="2" calcext:value-type="float">
            <text:p>2.0 </text:p>
          </table:table-cell>
          <table:table-cell table:style-name="ce99" office:value-type="float" office:value="284" calcext:value-type="float">
            <text:p>284.0 </text:p>
          </table:table-cell>
          <table:table-cell table:style-name="ce102" office:value-type="float" office:value="93.9" calcext:value-type="float">
            <text:p>93.9 </text:p>
          </table:table-cell>
          <table:table-cell table:style-name="ce99" office:value-type="float" office:value="2466.8" calcext:value-type="float">
            <text:p>2,466.8 </text:p>
          </table:table-cell>
          <table:table-cell table:style-name="ce99" office:value-type="float" office:value="9" calcext:value-type="float">
            <text:p>9.0 </text:p>
          </table:table-cell>
          <table:table-cell table:style-name="ce99" office:value-type="float" office:value="940.8" calcext:value-type="float">
            <text:p>940.8 </text:p>
          </table:table-cell>
          <table:table-cell table:style-name="ce102" office:value-type="float" office:value="61.7" calcext:value-type="float">
            <text:p>61.7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206" calcext:value-type="float">
            <text:p>206.0 </text:p>
          </table:table-cell>
          <table:table-cell table:style-name="ce99" office:value-type="float" office:value="0.7" calcext:value-type="float">
            <text:p>0.7 </text:p>
          </table:table-cell>
          <table:table-cell table:style-name="ce99" office:value-type="float" office:value="28.9" calcext:value-type="float">
            <text:p>28.9 </text:p>
          </table:table-cell>
          <table:table-cell table:style-name="ce102" office:value-type="float" office:value="16.3" calcext:value-type="float">
            <text:p>16.3 </text:p>
          </table:table-cell>
          <table:table-cell table:style-name="ce99" office:value-type="float" office:value="168" calcext:value-type="float">
            <text:p>168.0 </text:p>
          </table:table-cell>
          <table:table-cell table:style-name="ce99" office:value-type="float" office:value="0.6" calcext:value-type="float">
            <text:p>0.6 </text:p>
          </table:table-cell>
          <table:table-cell table:style-name="ce99" office:value-type="float" office:value="34.7" calcext:value-type="float">
            <text:p>34.7 </text:p>
          </table:table-cell>
          <table:table-cell table:style-name="ce102" office:value-type="float" office:value="26" calcext:value-type="float">
            <text:p>26.0 </text:p>
          </table:table-cell>
          <table:table-cell table:style-name="ce4" table:number-columns-repeated="1015"/>
        </table:table-row>
        <table:table-row table:style-name="ro13">
          <table:table-cell table:style-name="ce115" office:value-type="string" calcext:value-type="string">
            <text:p>匯　　　款<text:span text:style-name="T12"> Remittance</text:span></text:p>
          </table:table-cell>
          <table:table-cell table:style-name="ce99" office:value-type="float" office:value="27733.5" calcext:value-type="float">
            <text:p>27,733.5 </text:p>
          </table:table-cell>
          <table:table-cell table:style-name="ce99" office:value-type="float" office:value="93.1" calcext:value-type="float">
            <text:p>93.1 </text:p>
          </table:table-cell>
          <table:table-cell table:style-name="ce99" office:value-type="float" office:value="7448.4" calcext:value-type="float">
            <text:p>7,448.4 </text:p>
          </table:table-cell>
          <table:table-cell table:style-name="ce102" office:value-type="float" office:value="36.7" calcext:value-type="float">
            <text:p>36.7 </text:p>
          </table:table-cell>
          <table:table-cell table:style-name="ce99" office:value-type="float" office:value="24540.9" calcext:value-type="float">
            <text:p>24,540.9 </text:p>
          </table:table-cell>
          <table:table-cell table:style-name="ce99" office:value-type="float" office:value="89.3" calcext:value-type="float">
            <text:p>89.3 </text:p>
          </table:table-cell>
          <table:table-cell table:style-name="ce99" office:value-type="float" office:value="9334.8" calcext:value-type="float">
            <text:p>9,334.8 </text:p>
          </table:table-cell>
          <table:table-cell table:style-name="ce102" office:value-type="float" office:value="61.4" calcext:value-type="float">
            <text:p>61.4 </text:p>
          </table:table-cell>
          <table:table-cell table:style-name="ce4" table:number-columns-repeated="1015"/>
        </table:table-row>
        <table:table-row table:style-name="ro13">
          <table:table-cell table:style-name="ce115" office:value-type="string" calcext:value-type="string">
            <text:p>合　　　計  <text:span text:style-name="T12">             Total</text:span></text:p>
          </table:table-cell>
          <table:table-cell table:style-name="ce99" office:value-type="float" office:value="29771.6" calcext:value-type="float">
            <text:p>29,771.6 </text:p>
          </table:table-cell>
          <table:table-cell table:style-name="ce99" office:value-type="float" office:value="100" calcext:value-type="float">
            <text:p>100.0 </text:p>
          </table:table-cell>
          <table:table-cell table:style-name="ce99" office:value-type="float" office:value="8163.8" calcext:value-type="float">
            <text:p>8,163.8 </text:p>
          </table:table-cell>
          <table:table-cell table:style-name="ce102" office:value-type="float" office:value="37.8" calcext:value-type="float">
            <text:p>37.8 </text:p>
          </table:table-cell>
          <table:table-cell table:style-name="ce99" office:value-type="float" office:value="27476.3" calcext:value-type="float">
            <text:p>27,476.3 </text:p>
          </table:table-cell>
          <table:table-cell table:style-name="ce99" office:value-type="float" office:value="100" calcext:value-type="float">
            <text:p>100.0 </text:p>
          </table:table-cell>
          <table:table-cell table:style-name="ce99" office:value-type="float" office:value="10433.3" calcext:value-type="float">
            <text:p>10,433.3 </text:p>
          </table:table-cell>
          <table:table-cell table:style-name="ce102" office:value-type="float" office:value="61.2" calcext:value-type="float">
            <text:p>61.2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1"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2">
          <table:table-cell table:style-name="ce110">
            <draw:line draw:z-index="0" draw:name="Line 1" draw:style-name="gr1" draw:text-style-name="P1" svg:x1="0.25mm" svg:y1="0.28mm" svg:x2="31.9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0<text:span text:style-name="T13">年</text:span><text:span text:style-name="T14">               1-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0<text:span text:style-name="T13">年</text:span><text:span text:style-name="T14">               1-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ug. <text:s text:c="4"/>2021</text:p>
          </table:table-cell>
          <table:covered-table-cell table:style-name="ce133"/>
          <table:table-cell table:style-name="ce57" office:value-type="string" calcext:value-type="string" table:number-columns-spanned="2" table:number-rows-spanned="1">
            <text:p>Jan.-Aug. <text:s text:c="4"/>2020</text:p>
          </table:table-cell>
          <table:covered-table-cell table:style-name="ce133"/>
          <table:table-cell table:style-name="ce57" office:value-type="string" calcext:value-type="string" table:number-columns-spanned="2" table:number-rows-spanned="1">
            <text:p>Jan.-Aug. <text:s text:c="4"/>2021</text:p>
          </table:table-cell>
          <table:covered-table-cell table:style-name="ce133"/>
          <table:table-cell table:style-name="ce57" office:value-type="string" calcext:value-type="string" table:number-columns-spanned="2" table:number-rows-spanned="1">
            <text:p>Jan.-Aug. <text:s text:c="4"/>2020</text:p>
          </table:table-cell>
          <table:covered-table-cell table:style-name="ce133"/>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12">            Sight L/C</text:span></text:p>
          </table:table-cell>
          <table:table-cell table:style-name="ce98" office:value-type="float" office:value="9759.8" calcext:value-type="float">
            <text:p>9,759.8 </text:p>
          </table:table-cell>
          <table:table-cell table:style-name="ce98" office:value-type="float" office:value="4.3" calcext:value-type="float">
            <text:p>4.3 </text:p>
          </table:table-cell>
          <table:table-cell table:style-name="ce98" office:value-type="float" office:value="2013.8" calcext:value-type="float">
            <text:p>2,013.8 </text:p>
          </table:table-cell>
          <table:table-cell table:style-name="ce101" office:value-type="float" office:value="26" calcext:value-type="float">
            <text:p>26.0 </text:p>
          </table:table-cell>
          <table:table-cell table:style-name="ce98" office:value-type="float" office:value="1892.8" calcext:value-type="float">
            <text:p>1,892.8 </text:p>
          </table:table-cell>
          <table:table-cell table:style-name="ce98" office:value-type="float" office:value="1" calcext:value-type="float">
            <text:p>1.0 </text:p>
          </table:table-cell>
          <table:table-cell table:style-name="ce98" office:value-type="float" office:value="396" calcext:value-type="float">
            <text:p>396.0 </text:p>
          </table:table-cell>
          <table:table-cell table:style-name="ce101" office:value-type="float" office:value="26.5" calcext:value-type="float">
            <text:p>26.5 </text:p>
          </table:table-cell>
          <table:table-cell table:style-name="ce4" table:number-columns-repeated="1015"/>
        </table:table-row>
        <table:table-row table:style-name="ro13">
          <table:table-cell table:style-name="ce115" office:value-type="string" calcext:value-type="string">
            <text:p>遠期信用狀<text:span text:style-name="T12">               Usance L/C</text:span></text:p>
          </table:table-cell>
          <table:table-cell table:style-name="ce99" office:value-type="float" office:value="4010.7" calcext:value-type="float">
            <text:p>4,010.7 </text:p>
          </table:table-cell>
          <table:table-cell table:style-name="ce99" office:value-type="float" office:value="1.7" calcext:value-type="float">
            <text:p>1.7 </text:p>
          </table:table-cell>
          <table:table-cell table:style-name="ce99" office:value-type="float" office:value="825.6" calcext:value-type="float">
            <text:p>825.6 </text:p>
          </table:table-cell>
          <table:table-cell table:style-name="ce102" office:value-type="float" office:value="25.9" calcext:value-type="float">
            <text:p>25.9 </text:p>
          </table:table-cell>
          <table:table-cell table:style-name="ce99" office:value-type="float" office:value="15631.7" calcext:value-type="float">
            <text:p>15,631.7 </text:p>
          </table:table-cell>
          <table:table-cell table:style-name="ce99" office:value-type="float" office:value="7.9" calcext:value-type="float">
            <text:p>7.9 </text:p>
          </table:table-cell>
          <table:table-cell table:style-name="ce99" office:value-type="float" office:value="2763.7" calcext:value-type="float">
            <text:p>2,763.7 </text:p>
          </table:table-cell>
          <table:table-cell table:style-name="ce102" office:value-type="float" office:value="21.5" calcext:value-type="float">
            <text:p>21.5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1774.2" calcext:value-type="float">
            <text:p>1,774.2 </text:p>
          </table:table-cell>
          <table:table-cell table:style-name="ce99" office:value-type="float" office:value="0.8" calcext:value-type="float">
            <text:p>0.8 </text:p>
          </table:table-cell>
          <table:table-cell table:style-name="ce99" office:value-type="float" office:value="145.7" calcext:value-type="float">
            <text:p>145.7 </text:p>
          </table:table-cell>
          <table:table-cell table:style-name="ce102" office:value-type="float" office:value="8.9" calcext:value-type="float">
            <text:p>8.9 </text:p>
          </table:table-cell>
          <table:table-cell table:style-name="ce99" office:value-type="float" office:value="1374.3" calcext:value-type="float">
            <text:p>1,374.3 </text:p>
          </table:table-cell>
          <table:table-cell table:style-name="ce99" office:value-type="float" office:value="0.7" calcext:value-type="float">
            <text:p>0.7 </text:p>
          </table:table-cell>
          <table:table-cell table:style-name="ce99" office:value-type="float" office:value="153.8" calcext:value-type="float">
            <text:p>153.8 </text:p>
          </table:table-cell>
          <table:table-cell table:style-name="ce102" office:value-type="float" office:value="12.6" calcext:value-type="float">
            <text:p>12.6 </text:p>
          </table:table-cell>
          <table:table-cell table:style-name="ce4" table:number-columns-repeated="1015"/>
        </table:table-row>
        <table:table-row table:style-name="ro13">
          <table:table-cell table:style-name="ce115" office:value-type="string" calcext:value-type="string">
            <text:p>匯　　　款 <text:span text:style-name="T12">Remittance</text:span></text:p>
          </table:table-cell>
          <table:table-cell table:style-name="ce99" office:value-type="float" office:value="214022.8" calcext:value-type="float">
            <text:p>214,022.8 </text:p>
          </table:table-cell>
          <table:table-cell table:style-name="ce99" office:value-type="float" office:value="93.2" calcext:value-type="float">
            <text:p>93.2 </text:p>
          </table:table-cell>
          <table:table-cell table:style-name="ce99" office:value-type="float" office:value="45813.5" calcext:value-type="float">
            <text:p>45,813.5 </text:p>
          </table:table-cell>
          <table:table-cell table:style-name="ce102" office:value-type="float" office:value="27.2" calcext:value-type="float">
            <text:p>27.2 </text:p>
          </table:table-cell>
          <table:table-cell table:style-name="ce99" office:value-type="float" office:value="179887.7" calcext:value-type="float">
            <text:p>179,887.7 </text:p>
          </table:table-cell>
          <table:table-cell table:style-name="ce99" office:value-type="float" office:value="90.4" calcext:value-type="float">
            <text:p>90.4 </text:p>
          </table:table-cell>
          <table:table-cell table:style-name="ce99" office:value-type="float" office:value="56927.5" calcext:value-type="float">
            <text:p>56,927.5 </text:p>
          </table:table-cell>
          <table:table-cell table:style-name="ce102" office:value-type="float" office:value="46.3" calcext:value-type="float">
            <text:p>46.3 </text:p>
          </table:table-cell>
          <table:table-cell table:style-name="ce4" table:number-columns-repeated="1015"/>
        </table:table-row>
        <table:table-row table:style-name="ro13">
          <table:table-cell table:style-name="ce115" office:value-type="string" calcext:value-type="string">
            <text:p>合　　　計<text:span text:style-name="T12">               Total</text:span></text:p>
          </table:table-cell>
          <table:table-cell table:style-name="ce99" office:value-type="float" office:value="229567.5" calcext:value-type="float">
            <text:p>229,567.5 </text:p>
          </table:table-cell>
          <table:table-cell table:style-name="ce99" office:value-type="float" office:value="100" calcext:value-type="float">
            <text:p>100.0 </text:p>
          </table:table-cell>
          <table:table-cell table:style-name="ce99" office:value-type="float" office:value="48798.6" calcext:value-type="float">
            <text:p>48,798.6 </text:p>
          </table:table-cell>
          <table:table-cell table:style-name="ce102" office:value-type="float" office:value="27" calcext:value-type="float">
            <text:p>27.0 </text:p>
          </table:table-cell>
          <table:table-cell table:style-name="ce99" office:value-type="float" office:value="198786.5" calcext:value-type="float">
            <text:p>198,786.5 </text:p>
          </table:table-cell>
          <table:table-cell table:style-name="ce99" office:value-type="float" office:value="100" calcext:value-type="float">
            <text:p>100.0 </text:p>
          </table:table-cell>
          <table:table-cell table:style-name="ce99" office:value-type="float" office:value="60241" calcext:value-type="float">
            <text:p>60,241.0 </text:p>
          </table:table-cell>
          <table:table-cell table:style-name="ce102" office:value-type="float" office:value="43.5" calcext:value-type="float">
            <text:p>43.5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shapes>
          <draw:frame draw:z-index="0" draw:name="Chart 1" draw:style-name="gr2" draw:text-style-name="P2" svg:width="245.17mm" svg:height="129.38mm" svg:x="67.21mm" svg:y="15.08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shapes>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767" table:default-cell-style-name="Default"/>
        <table:table-row table:style-name="ro14">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08年-110年)</text:p>
          </table:table-cell>
          <table:covered-table-cell table:number-columns-repeated="10" table:style-name="ce146"/>
          <table:table-cell table:style-name="ce135" table:number-columns-repeated="1009"/>
        </table:table-row>
        <table:table-row table:style-name="ro14">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19-2021)</text:p>
          </table:table-cell>
          <table:covered-table-cell table:number-columns-repeated="10" table:style-name="ce147"/>
          <table:table-cell table:style-name="ce136" table:number-columns-repeated="1009"/>
        </table:table-row>
        <table:table-row table:style-name="ro15">
          <table:table-cell table:style-name="ce137"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1"/>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2"/>
          <table:table-cell table:style-name="ce148">
            <draw:line draw:z-index="11" draw:name="Line 13" draw:style-name="gr1" draw:text-style-name="P1" svg:x1="0.25mm" svg:y1="7.41mm" svg:x2="21.17mm" svg:y2="7.41mm">
              <text:p/>
            </draw:line>
          </table:table-cell>
          <table:table-cell table:style-name="ce149" office:value-type="string" calcext:value-type="string">
            <text:p>1 0 8 年</text:p>
          </table:table-cell>
          <table:table-cell table:style-name="ce148">
            <draw:line draw:z-index="9" draw:name="Line 11" draw:style-name="gr1" draw:text-style-name="P1" svg:x1="1.51mm" svg:y1="7.41mm" svg:x2="18.96mm" svg:y2="7.41mm">
              <text:p/>
            </draw:line>
          </table:table-cell>
          <table:table-cell table:style-name="ce148">
            <draw:line draw:z-index="2" draw:name="Line 4" draw:style-name="gr1" draw:text-style-name="P1" svg:x1="1.99mm" svg:y1="7.41mm" svg:x2="21.43mm" svg:y2="7.41mm">
              <text:p/>
            </draw:line>
          </table:table-cell>
          <table:table-cell table:style-name="ce149" office:value-type="string" calcext:value-type="string">
            <text:p>1 0 <text:span text:style-name="T16">9 年</text:span></text:p>
          </table:table-cell>
          <table:table-cell table:style-name="ce148">
            <draw:line draw:z-index="4" draw:name="Line 6" draw:style-name="gr1" draw:text-style-name="P1" svg:x1="2mm" svg:y1="7.41mm" svg:x2="20.44mm" svg:y2="7.41mm">
              <text:p/>
            </draw:line>
          </table:table-cell>
          <table:table-cell table:style-name="ce148">
            <draw:line draw:z-index="6" draw:name="Line 8" draw:style-name="gr1" draw:text-style-name="P1" svg:x1="3.5mm" svg:y1="7.41mm" svg:x2="21.19mm" svg:y2="7.41mm">
              <text:p/>
            </draw:line>
          </table:table-cell>
          <table:table-cell table:style-name="ce149" office:value-type="string" calcext:value-type="string">
            <text:p>1 <text:span text:style-name="T16">1 0 年</text:span></text:p>
          </table:table-cell>
          <table:table-cell table:style-name="ce148">
            <draw:line draw:z-index="8" draw:name="Line 10" draw:style-name="gr1" draw:text-style-name="P1" svg:x1="1.99mm" svg:y1="7.41mm" svg:x2="22.43mm" svg:y2="7.41mm">
              <text:p/>
            </draw:line>
          </table:table-cell>
          <table:table-cell table:style-name="ce143"/>
          <table:table-cell table:number-columns-repeated="1009"/>
        </table:table-row>
        <table:table-row table:style-name="ro10">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3"/>
          <table:table-cell table:style-name="ce148"/>
          <table:table-cell table:style-name="ce150" office:value-type="float" office:value="2019" calcext:value-type="float">
            <text:p>2019</text:p>
          </table:table-cell>
          <table:table-cell table:style-name="ce148" table:number-columns-repeated="2"/>
          <table:table-cell table:style-name="ce150" office:value-type="float" office:value="2020" calcext:value-type="float">
            <text:p>2020</text:p>
          </table:table-cell>
          <table:table-cell table:style-name="ce148" table:number-columns-repeated="2"/>
          <table:table-cell table:style-name="ce150" office:value-type="float" office:value="2021" calcext:value-type="float">
            <text:p>2021</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773.2" calcext:value-type="float">
            <text:p>26773.2</text:p>
          </table:table-cell>
          <table:table-cell office:value-type="float" office:value="24107.3" calcext:value-type="float">
            <text:p>24107.3</text:p>
          </table:table-cell>
          <table:table-cell table:number-columns-repeated="2"/>
          <table:table-cell table:style-name="ce138"/>
          <table:table-cell table:number-columns-repeated="1018"/>
        </table:table-row>
        <table:table-row table:style-name="ro3">
          <table:table-cell office:value-type="float" office:value="2" calcext:value-type="float">
            <text:p>2</text:p>
          </table:table-cell>
          <table:table-cell office:value-type="float" office:value="23694.4" calcext:value-type="float">
            <text:p>23694.4</text:p>
          </table:table-cell>
          <table:table-cell office:value-type="float" office:value="21403.1" calcext:value-type="float">
            <text:p>21403.1</text:p>
          </table:table-cell>
          <table:table-cell table:number-columns-repeated="2"/>
          <table:table-cell table:style-name="ce138"/>
          <table:table-cell table:number-columns-repeated="1018"/>
        </table:table-row>
        <table:table-row table:style-name="ro3">
          <table:table-cell office:value-type="float" office:value="3" calcext:value-type="float">
            <text:p>3</text:p>
          </table:table-cell>
          <table:table-cell office:value-type="float" office:value="28739.6" calcext:value-type="float">
            <text:p>28739.6</text:p>
          </table:table-cell>
          <table:table-cell office:value-type="float" office:value="25975.2" calcext:value-type="float">
            <text:p>25975.2</text:p>
          </table:table-cell>
          <table:table-cell table:number-columns-repeated="2"/>
          <table:table-cell table:style-name="ce138"/>
          <table:table-cell table:number-columns-repeated="1018"/>
        </table:table-row>
        <table:table-row table:style-name="ro3">
          <table:table-cell office:value-type="float" office:value="4" calcext:value-type="float">
            <text:p>4</text:p>
          </table:table-cell>
          <table:table-cell office:value-type="float" office:value="26653.3" calcext:value-type="float">
            <text:p>26653.3</text:p>
          </table:table-cell>
          <table:table-cell office:value-type="float" office:value="23669.3" calcext:value-type="float">
            <text:p>23669.3</text:p>
          </table:table-cell>
          <table:table-cell table:number-columns-repeated="2"/>
          <table:table-cell table:style-name="ce138"/>
          <table:table-cell table:number-columns-repeated="1018"/>
        </table:table-row>
        <table:table-row table:style-name="ro3">
          <table:table-cell office:value-type="float" office:value="5" calcext:value-type="float">
            <text:p>5</text:p>
          </table:table-cell>
          <table:table-cell office:value-type="float" office:value="30376.4" calcext:value-type="float">
            <text:p>30376.4</text:p>
          </table:table-cell>
          <table:table-cell office:value-type="float" office:value="24122.4" calcext:value-type="float">
            <text:p>24122.4</text:p>
          </table:table-cell>
          <table:table-cell table:number-columns-repeated="2"/>
          <table:table-cell table:style-name="ce138"/>
          <table:table-cell table:number-columns-repeated="1018"/>
        </table:table-row>
        <table:table-row table:style-name="ro3">
          <table:table-cell office:value-type="float" office:value="6" calcext:value-type="float">
            <text:p>6</text:p>
          </table:table-cell>
          <table:table-cell office:value-type="float" office:value="31367.8" calcext:value-type="float">
            <text:p>31367.8</text:p>
          </table:table-cell>
          <table:table-cell office:value-type="float" office:value="25486.2" calcext:value-type="float">
            <text:p>25486.2</text:p>
          </table:table-cell>
          <table:table-cell table:number-columns-repeated="2"/>
          <table:table-cell table:style-name="ce138"/>
          <table:table-cell table:number-columns-repeated="1018"/>
        </table:table-row>
        <table:table-row table:style-name="ro3">
          <table:table-cell office:value-type="float" office:value="7" calcext:value-type="float">
            <text:p>7</text:p>
          </table:table-cell>
          <table:table-cell office:value-type="float" office:value="32191.2" calcext:value-type="float">
            <text:p>32191.2</text:p>
          </table:table-cell>
          <table:table-cell office:value-type="float" office:value="26546.7" calcext:value-type="float">
            <text:p>26546.7</text:p>
          </table:table-cell>
          <table:table-cell table:number-columns-repeated="2"/>
          <table:table-cell table:style-name="ce138"/>
          <table:table-cell table:number-columns-repeated="1018"/>
        </table:table-row>
        <table:table-row table:style-name="ro3">
          <table:table-cell office:value-type="float" office:value="8" calcext:value-type="float">
            <text:p>8</text:p>
          </table:table-cell>
          <table:table-cell office:value-type="float" office:value="29771.6" calcext:value-type="float">
            <text:p>29771.6</text:p>
          </table:table-cell>
          <table:table-cell office:value-type="float" office:value="27476.3" calcext:value-type="float">
            <text:p>27476.3</text:p>
          </table:table-cell>
          <table:table-cell table:number-columns-repeated="2"/>
          <table:table-cell table:style-name="ce138"/>
          <table:table-cell table:number-columns-repeated="1018"/>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5" table:default-cell-style-name="ce152"/>
        <table:table-column table:style-name="co34" table:number-columns-repeated="4" table:default-cell-style-name="ce155"/>
        <table:table-column table:style-name="co56"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007"/>
        </table:table-row>
        <table:table-row table:style-name="ro18">
          <table:table-cell table:style-name="ce153"/>
          <table:table-cell table:style-name="ce156" office:value-type="string" calcext:value-type="string">
            <text:p>109</text:p>
          </table:table-cell>
          <table:table-cell table:style-name="ce157" office:value-type="float" office:value="110" calcext:value-type="float">
            <text:p>110</text:p>
          </table:table-cell>
          <table:table-cell table:style-name="ce156" office:value-type="string" calcext:value-type="string">
            <text:p>109</text:p>
          </table:table-cell>
          <table:table-cell table:style-name="ce157" office:value-type="float" office:value="110" calcext:value-type="float">
            <text:p>110</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22583.3" calcext:value-type="float">
            <text:p>22,583.3</text:p>
          </table:table-cell>
          <table:table-cell office:value-type="float" office:value="26773.2" calcext:value-type="float">
            <text:p>26,773.2</text:p>
          </table:table-cell>
          <table:table-cell office:value-type="float" office:value="17894.8" calcext:value-type="float">
            <text:p>17,894.8</text:p>
          </table:table-cell>
          <table:table-cell office:value-type="float" office:value="24107.3" calcext:value-type="float">
            <text:p>24,107.3</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42822.9" calcext:value-type="float">
            <text:p>42,822.9</text:p>
          </table:table-cell>
          <table:table-cell office:value-type="float" office:value="50467.6" calcext:value-type="float">
            <text:p>50,467.6</text:p>
          </table:table-cell>
          <table:table-cell office:value-type="float" office:value="35001.1" calcext:value-type="float">
            <text:p>35,001.1</text:p>
          </table:table-cell>
          <table:table-cell office:value-type="float" office:value="45510.4" calcext:value-type="float">
            <text:p>45,510.4</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67291.1" calcext:value-type="float">
            <text:p>67,291.1</text:p>
          </table:table-cell>
          <table:table-cell office:value-type="float" office:value="79207.2" calcext:value-type="float">
            <text:p>79,207.2</text:p>
          </table:table-cell>
          <table:table-cell office:value-type="float" office:value="53879.6" calcext:value-type="float">
            <text:p>53,879.6</text:p>
          </table:table-cell>
          <table:table-cell office:value-type="float" office:value="71485.6" calcext:value-type="float">
            <text:p>71,485.6</text:p>
          </table:table-cell>
          <table:table-cell table:style-name="ce159"/>
          <table:table-cell table:style-name="ce159">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90131.7" calcext:value-type="float">
            <text:p>90,131.7</text:p>
          </table:table-cell>
          <table:table-cell office:value-type="float" office:value="105860.5" calcext:value-type="float">
            <text:p>105,860.5</text:p>
          </table:table-cell>
          <table:table-cell office:value-type="float" office:value="71624.6" calcext:value-type="float">
            <text:p>71,624.6</text:p>
          </table:table-cell>
          <table:table-cell office:value-type="float" office:value="95154.9" calcext:value-type="float">
            <text:p>95,154.9</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12601.9" calcext:value-type="float">
            <text:p>112,601.9</text:p>
          </table:table-cell>
          <table:table-cell office:value-type="float" office:value="136236.9" calcext:value-type="float">
            <text:p>136,236.9</text:p>
          </table:table-cell>
          <table:table-cell office:value-type="float" office:value="87093" calcext:value-type="float">
            <text:p>87,093.0</text:p>
          </table:table-cell>
          <table:table-cell office:value-type="float" office:value="119277.3" calcext:value-type="float">
            <text:p>119,277.3</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135790.9" calcext:value-type="float">
            <text:p>135,790.9</text:p>
          </table:table-cell>
          <table:table-cell office:value-type="float" office:value="167604.7" calcext:value-type="float">
            <text:p>167,604.7</text:p>
          </table:table-cell>
          <table:table-cell office:value-type="float" office:value="104044.2" calcext:value-type="float">
            <text:p>104,044.2</text:p>
          </table:table-cell>
          <table:table-cell office:value-type="float" office:value="144763.5" calcext:value-type="float">
            <text:p>144,763.5</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159161.1" calcext:value-type="float">
            <text:p>159,161.1</text:p>
          </table:table-cell>
          <table:table-cell office:value-type="float" office:value="199795.9" calcext:value-type="float">
            <text:p>199,795.9</text:p>
          </table:table-cell>
          <table:table-cell office:value-type="float" office:value="121502.5" calcext:value-type="float">
            <text:p>121,502.5</text:p>
          </table:table-cell>
          <table:table-cell office:value-type="float" office:value="171310.2" calcext:value-type="float">
            <text:p>171,310.2</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180768.9" calcext:value-type="float">
            <text:p>180,768.9</text:p>
          </table:table-cell>
          <table:table-cell office:value-type="float" office:value="229567.5" calcext:value-type="float">
            <text:p>229,567.5</text:p>
          </table:table-cell>
          <table:table-cell office:value-type="float" office:value="138545.5" calcext:value-type="float">
            <text:p>138,545.5</text:p>
          </table:table-cell>
          <table:table-cell office:value-type="float" office:value="198786.5" calcext:value-type="float">
            <text:p>198,786.5</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205804.9" calcext:value-type="float">
            <text:p>205,804.9</text:p>
          </table:table-cell>
          <table:table-cell/>
          <table:table-cell office:value-type="float" office:value="156657.3" calcext:value-type="float">
            <text:p>156,657.3</text:p>
          </table:table-cell>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230887.9" calcext:value-type="float">
            <text:p>230,887.9</text:p>
          </table:table-cell>
          <table:table-cell/>
          <table:table-cell office:value-type="float" office:value="174274.4" calcext:value-type="float">
            <text:p>174,274.4</text:p>
          </table:table-cell>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256646.9" calcext:value-type="float">
            <text:p>256,646.9</text:p>
          </table:table-cell>
          <table:table-cell/>
          <table:table-cell office:value-type="float" office:value="192596.3" calcext:value-type="float">
            <text:p>192,596.3</text:p>
          </table:table-cell>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288313.4" calcext:value-type="float">
            <text:p>288,313.4</text:p>
          </table:table-cell>
          <table:table-cell/>
          <table:table-cell office:value-type="float" office:value="216020.9" calcext:value-type="float">
            <text:p>216,020.9</text:p>
          </table:table-cell>
          <table:table-cell/>
          <table:table-cell table:style-name="ce159" table:number-columns-repeated="12"/>
          <table:table-cell table:number-columns-repeated="1007"/>
        </table:table-row>
        <table:table-row table:style-name="ro21">
          <table:table-cell/>
          <table:table-cell office:value-type="string" calcext:value-type="string">
            <text:p>109<text:span text:style-name="T17">年</text:span><text:span text:style-name="T18">(2020)</text:span></text:p>
          </table:table-cell>
          <table:table-cell office:value-type="string" calcext:value-type="string">
            <text:p>110<text:span text:style-name="T17">年</text:span><text:span text:style-name="T18">(2021)</text:span></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1-09-15T11:44:57.317000000</dc:date>
    <meta:print-date>2011-09-07T10:31:17</meta:print-date>
    <meta:editing-duration>PT3M26S</meta:editing-duration>
    <meta:editing-cycles>1</meta:editing-cycles>
    <meta:document-statistic meta:table-count="8" meta:cell-count="828" meta:object-count="20"/>
    <meta:generator>NDC_ODF_Application_Tools/2.0.4$Windows_x86 LibreOffice_project/ae84f4ecbdc63779f9ccaecb5a4dddfbc057d30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68cm">
          <chartooo:coordinate-region svg:x="1.64cm" svg:y="1.53cm" svg:width="21.382cm" svg:height="10.592cm"/>
          <chart:axis chart:dimension="x" chart:name="primary-x" chart:style-name="ch4" chartooo:axis-type="text">
            <chart:title svg:x="0.75cm" svg:y="12.243cm" chart:style-name="ch5">
              <text:p>月</text:p>
            </chart:title>
            <chart:categories table:cell-range-address="圖一.A3:圖一.A38"/>
          </chart:axis>
          <chart:axis chart:dimension="x" chart:name="secondary-x" chart:style-name="ch6">
            <chart:title svg:x="23.094cm" svg:y="0.791cm" chart:style-name="ch5">
              <text:p>MONTH</text:p>
            </chart:title>
          </chart:axis>
          <chart:axis chart:dimension="y" chart:name="primary-y" chart:style-name="ch7">
            <chart:title svg:x="0.533cm" svg:y="0.582cm" chart:style-name="ch5">
              <text:p>百萬美元</text:p>
            </chart:title>
            <chart:grid chart:style-name="ch8" chart:class="major"/>
          </chart:axis>
          <chart:axis chart:dimension="y" chart:name="secondary-y" chart:style-name="ch9">
            <chart:title svg:x="22.097cm" svg:y="0.17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773.2">
                <text:p>26773.2</text:p>
              </table:table-cell>
              <table:table-cell office:value-type="float" office:value="24107.3">
                <text:p>24107.3</text:p>
              </table:table-cell>
            </table:table-row>
            <table:table-row>
              <table:table-cell office:value-type="float" office:value="2">
                <text:p>2</text:p>
              </table:table-cell>
              <table:table-cell office:value-type="float" office:value="23694.4">
                <text:p>23694.4</text:p>
              </table:table-cell>
              <table:table-cell office:value-type="float" office:value="21403.1">
                <text:p>21403.1</text:p>
              </table:table-cell>
            </table:table-row>
            <table:table-row>
              <table:table-cell office:value-type="float" office:value="3">
                <text:p>3</text:p>
              </table:table-cell>
              <table:table-cell office:value-type="float" office:value="28739.6">
                <text:p>28739.6</text:p>
              </table:table-cell>
              <table:table-cell office:value-type="float" office:value="25975.2">
                <text:p>25975.2</text:p>
              </table:table-cell>
            </table:table-row>
            <table:table-row>
              <table:table-cell office:value-type="float" office:value="4">
                <text:p>4</text:p>
              </table:table-cell>
              <table:table-cell office:value-type="float" office:value="26653.3">
                <text:p>26653.3</text:p>
              </table:table-cell>
              <table:table-cell office:value-type="float" office:value="23669.3">
                <text:p>23669.3</text:p>
              </table:table-cell>
            </table:table-row>
            <table:table-row>
              <table:table-cell office:value-type="float" office:value="5">
                <text:p>5</text:p>
              </table:table-cell>
              <table:table-cell office:value-type="float" office:value="30376.4">
                <text:p>30376.4</text:p>
              </table:table-cell>
              <table:table-cell office:value-type="float" office:value="24122.4">
                <text:p>24122.4</text:p>
              </table:table-cell>
            </table:table-row>
            <table:table-row>
              <table:table-cell office:value-type="float" office:value="6">
                <text:p>6</text:p>
              </table:table-cell>
              <table:table-cell office:value-type="float" office:value="31367.8">
                <text:p>31367.8</text:p>
              </table:table-cell>
              <table:table-cell office:value-type="float" office:value="25486.2">
                <text:p>25486.2</text:p>
              </table:table-cell>
            </table:table-row>
            <table:table-row>
              <table:table-cell office:value-type="float" office:value="7">
                <text:p>7</text:p>
              </table:table-cell>
              <table:table-cell office:value-type="float" office:value="32191.2">
                <text:p>32191.2</text:p>
              </table:table-cell>
              <table:table-cell office:value-type="float" office:value="26546.7">
                <text:p>26546.7</text:p>
              </table:table-cell>
            </table:table-row>
            <table:table-row>
              <table:table-cell office:value-type="float" office:value="8">
                <text:p>8</text:p>
              </table:table-cell>
              <table:table-cell office:value-type="float" office:value="29771.6">
                <text:p>29771.6</text:p>
              </table:table-cell>
              <table:table-cell office:value-type="float" office:value="27476.3">
                <text:p>27476.3</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 LibreOffice_project/ae84f4ecbdc63779f9ccaecb5a4dddfbc057d3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7cm" svg:y="1.399cm" svg:width="10.959cm" svg:height="10.849cm">
          <chartooo:coordinate-region svg:x="1.639cm" svg:y="1.598cm" svg:width="9.667cm" svg:height="10.1cm"/>
          <chart:axis chart:dimension="x" chart:name="primary-x" chart:style-name="ch4" chartooo:axis-type="text">
            <chart:title svg:x="0.132cm" svg:y="11.214cm" chart:style-name="ch5">
              <text:p>月
MONTH</text:p>
            </chart:title>
            <chart:categories table:cell-range-address="圖二.A3:圖二.A14"/>
          </chart:axis>
          <chart:axis chart:dimension="y" chart:name="primary-y" chart:style-name="ch6">
            <chart:title svg:x="0.677cm" svg:y="0.42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4107.3">
                <text:p>24107.3</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45510.4">
                <text:p>45510.4</text:p>
              </table:table-cell>
            </table:table-row>
            <table:table-row>
              <table:table-cell office:value-type="float" office:value="3">
                <text:p>3</text:p>
              </table:table-cell>
              <table:table-cell office:value-type="float" office:value="53879.6">
                <text:p>53879.6</text:p>
              </table:table-cell>
              <table:table-cell office:value-type="float" office:value="71485.6">
                <text:p>71485.6</text:p>
              </table:table-cell>
            </table:table-row>
            <table:table-row>
              <table:table-cell office:value-type="float" office:value="4">
                <text:p>4</text:p>
              </table:table-cell>
              <table:table-cell office:value-type="float" office:value="71624.6">
                <text:p>71624.6</text:p>
              </table:table-cell>
              <table:table-cell office:value-type="float" office:value="95154.9">
                <text:p>95154.9</text:p>
              </table:table-cell>
            </table:table-row>
            <table:table-row>
              <table:table-cell office:value-type="float" office:value="5">
                <text:p>5</text:p>
              </table:table-cell>
              <table:table-cell office:value-type="float" office:value="87093">
                <text:p>87093</text:p>
              </table:table-cell>
              <table:table-cell office:value-type="float" office:value="119277.3">
                <text:p>119277.3</text:p>
              </table:table-cell>
            </table:table-row>
            <table:table-row>
              <table:table-cell office:value-type="float" office:value="6">
                <text:p>6</text:p>
              </table:table-cell>
              <table:table-cell office:value-type="float" office:value="104044.2">
                <text:p>104044.2</text:p>
              </table:table-cell>
              <table:table-cell office:value-type="float" office:value="144763.5">
                <text:p>144763.5</text:p>
              </table:table-cell>
            </table:table-row>
            <table:table-row>
              <table:table-cell office:value-type="float" office:value="7">
                <text:p>7</text:p>
              </table:table-cell>
              <table:table-cell office:value-type="float" office:value="121502.5">
                <text:p>121502.5</text:p>
              </table:table-cell>
              <table:table-cell office:value-type="float" office:value="171310.2">
                <text:p>171310.2</text:p>
              </table:table-cell>
            </table:table-row>
            <table:table-row>
              <table:table-cell office:value-type="float" office:value="8">
                <text:p>8</text:p>
              </table:table-cell>
              <table:table-cell office:value-type="float" office:value="138545.5">
                <text:p>138545.5</text:p>
              </table:table-cell>
              <table:table-cell office:value-type="float" office:value="198786.5">
                <text:p>198786.5</text:p>
              </table:table-cell>
            </table:table-row>
            <table:table-row>
              <table:table-cell office:value-type="float" office:value="9">
                <text:p>9</text:p>
              </table:table-cell>
              <table:table-cell office:value-type="float" office:value="156657.3">
                <text:p>156657.3</text:p>
              </table:table-cell>
              <table:table-cell office:value-type="float" office:value="NaN">
                <text:p>NaN</text:p>
              </table:table-cell>
            </table:table-row>
            <table:table-row>
              <table:table-cell office:value-type="float" office:value="10">
                <text:p>10</text:p>
              </table:table-cell>
              <table:table-cell office:value-type="float" office:value="174274.4">
                <text:p>174274.4</text:p>
              </table:table-cell>
              <table:table-cell office:value-type="float" office:value="NaN">
                <text:p>NaN</text:p>
              </table:table-cell>
            </table:table-row>
            <table:table-row>
              <table:table-cell office:value-type="float" office:value="11">
                <text:p>11</text:p>
              </table:table-cell>
              <table:table-cell office:value-type="float" office:value="192596.3">
                <text:p>192596.3</text:p>
              </table:table-cell>
              <table:table-cell office:value-type="float" office:value="NaN">
                <text:p>NaN</text:p>
              </table:table-cell>
            </table:table-row>
            <table:table-row>
              <table:table-cell office:value-type="float" office:value="12">
                <text:p>12</text:p>
              </table:table-cell>
              <table:table-cell office:value-type="float" office:value="216020.9">
                <text:p>216020.9</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 LibreOffice_project/ae84f4ecbdc63779f9ccaecb5a4dddfbc057d3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6cm" svg:height="10.912cm">
          <chartooo:coordinate-region svg:x="1.653cm" svg:y="1.588cm" svg:width="9.684cm" svg:height="10.163cm"/>
          <chart:axis chart:dimension="x" chart:name="primary-x" chart:style-name="ch4" chartooo:axis-type="text">
            <chart:title svg:x="0.132cm" svg:y="11.267cm" chart:style-name="ch5">
              <text:p>月
MONTH</text:p>
            </chart:title>
            <chart:categories table:cell-range-address="圖二.A3:圖二.A14"/>
          </chart:axis>
          <chart:axis chart:dimension="y" chart:name="primary-y" chart:style-name="ch6">
            <chart:title svg:x="0.504cm" svg:y="0.317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6773.2">
                <text:p>26773.2</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50467.6">
                <text:p>50467.6</text:p>
              </table:table-cell>
            </table:table-row>
            <table:table-row>
              <table:table-cell office:value-type="float" office:value="3">
                <text:p>3</text:p>
              </table:table-cell>
              <table:table-cell office:value-type="float" office:value="67291.1">
                <text:p>67291.1</text:p>
              </table:table-cell>
              <table:table-cell office:value-type="float" office:value="79207.2">
                <text:p>79207.2</text:p>
              </table:table-cell>
            </table:table-row>
            <table:table-row>
              <table:table-cell office:value-type="float" office:value="4">
                <text:p>4</text:p>
              </table:table-cell>
              <table:table-cell office:value-type="float" office:value="90131.7">
                <text:p>90131.7</text:p>
              </table:table-cell>
              <table:table-cell office:value-type="float" office:value="105860.5">
                <text:p>105860.5</text:p>
              </table:table-cell>
            </table:table-row>
            <table:table-row>
              <table:table-cell office:value-type="float" office:value="5">
                <text:p>5</text:p>
              </table:table-cell>
              <table:table-cell office:value-type="float" office:value="112601.9">
                <text:p>112601.9</text:p>
              </table:table-cell>
              <table:table-cell office:value-type="float" office:value="136236.9">
                <text:p>136236.9</text:p>
              </table:table-cell>
            </table:table-row>
            <table:table-row>
              <table:table-cell office:value-type="float" office:value="6">
                <text:p>6</text:p>
              </table:table-cell>
              <table:table-cell office:value-type="float" office:value="135790.9">
                <text:p>135790.9</text:p>
              </table:table-cell>
              <table:table-cell office:value-type="float" office:value="167604.7">
                <text:p>167604.7</text:p>
              </table:table-cell>
            </table:table-row>
            <table:table-row>
              <table:table-cell office:value-type="float" office:value="7">
                <text:p>7</text:p>
              </table:table-cell>
              <table:table-cell office:value-type="float" office:value="159161.1">
                <text:p>159161.1</text:p>
              </table:table-cell>
              <table:table-cell office:value-type="float" office:value="199795.9">
                <text:p>199795.9</text:p>
              </table:table-cell>
            </table:table-row>
            <table:table-row>
              <table:table-cell office:value-type="float" office:value="8">
                <text:p>8</text:p>
              </table:table-cell>
              <table:table-cell office:value-type="float" office:value="180768.9">
                <text:p>180768.9</text:p>
              </table:table-cell>
              <table:table-cell office:value-type="float" office:value="229567.5">
                <text:p>229567.5</text:p>
              </table:table-cell>
            </table:table-row>
            <table:table-row>
              <table:table-cell office:value-type="float" office:value="9">
                <text:p>9</text:p>
              </table:table-cell>
              <table:table-cell office:value-type="float" office:value="205804.9">
                <text:p>205804.9</text:p>
              </table:table-cell>
              <table:table-cell office:value-type="float" office:value="NaN">
                <text:p>NaN</text:p>
              </table:table-cell>
            </table:table-row>
            <table:table-row>
              <table:table-cell office:value-type="float" office:value="10">
                <text:p>10</text:p>
              </table:table-cell>
              <table:table-cell office:value-type="float" office:value="230887.9">
                <text:p>230887.9</text:p>
              </table:table-cell>
              <table:table-cell office:value-type="float" office:value="NaN">
                <text:p>NaN</text:p>
              </table:table-cell>
            </table:table-row>
            <table:table-row>
              <table:table-cell office:value-type="float" office:value="11">
                <text:p>11</text:p>
              </table:table-cell>
              <table:table-cell office:value-type="float" office:value="256646.9">
                <text:p>256646.9</text:p>
              </table:table-cell>
              <table:table-cell office:value-type="float" office:value="NaN">
                <text:p>NaN</text:p>
              </table:table-cell>
            </table:table-row>
            <table:table-row>
              <table:table-cell office:value-type="float" office:value="12">
                <text:p>12</text:p>
              </table:table-cell>
              <table:table-cell office:value-type="float" office:value="288313.4">
                <text:p>288313.4</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 LibreOffice_project/ae84f4ecbdc63779f9ccaecb5a4dddfbc057d3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