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13</text:p>
          </table:table-cell>
          <table:table-cell office:value-type="float" office:value="879" table:number-columns-spanned="3" table:number-rows-spanned="1" table:style-name="ce12">
            <text:p>879.00</text:p>
          </table:table-cell>
          <table:covered-table-cell table:number-columns-repeated="2"/>
          <table:table-cell office:value-type="string" table:style-name="ce2">
            <text:p>110/10/01</text:p>
          </table:table-cell>
          <table:table-cell office:value-type="float" office:value="4168.7" table:style-name="ce4">
            <text:p>4,168.70</text:p>
          </table:table-cell>
          <table:table-cell table:style-name="ce1"/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14</text:p>
          </table:table-cell>
          <table:table-cell office:value-type="float" office:value="10029.5" table:number-columns-spanned="3" table:number-rows-spanned="1" table:style-name="ce12">
            <text:p>10,029.50</text:p>
          </table:table-cell>
          <table:covered-table-cell table:number-columns-repeated="2"/>
          <table:table-cell office:value-type="string" table:style-name="ce2">
            <text:p>110/10/04</text:p>
          </table:table-cell>
          <table:table-cell office:value-type="float" office:value="1789" table:style-name="ce4">
            <text:p>1,789.00</text:p>
          </table:table-cell>
          <table:table-cell table:style-name="ce1"/>
          <table:table-cell office:value-type="string" table:style-name="ce2">
            <text:p>110/11/10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0/12/08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1/01/05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15</text:p>
          </table:table-cell>
          <table:table-cell office:value-type="float" office:value="4373.8999999999996" table:number-columns-spanned="3" table:number-rows-spanned="1" table:style-name="ce12">
            <text:p>4,373.90</text:p>
          </table:table-cell>
          <table:covered-table-cell table:number-columns-repeated="2"/>
          <table:table-cell office:value-type="string" table:style-name="ce2">
            <text:p>110/10/05</text:p>
          </table:table-cell>
          <table:table-cell office:value-type="float" office:value="8066.75" table:style-name="ce4">
            <text:p>8,066.75</text:p>
          </table:table-cell>
          <table:table-cell table:style-name="ce1"/>
          <table:table-cell office:value-type="string" table:style-name="ce2">
            <text:p>110/11/12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0/12/10</text:p>
          </table:table-cell>
          <table:table-cell office:value-type="float" office:value="217" table:style-name="ce4">
            <text:p>217.00</text:p>
          </table:table-cell>
          <table:table-cell table:style-name="ce1"/>
          <table:table-cell office:value-type="string" table:style-name="ce2">
            <text:p>111/01/19</text:p>
          </table:table-cell>
          <table:table-cell table:style-name="ce1"/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1435.7" table:number-columns-spanned="3" table:number-rows-spanned="1" table:style-name="ce12">
            <text:p>1,435.70</text:p>
          </table:table-cell>
          <table:covered-table-cell table:number-columns-repeated="2"/>
          <table:table-cell office:value-type="string" table:style-name="ce2">
            <text:p>110/10/06</text:p>
          </table:table-cell>
          <table:table-cell office:value-type="float" office:value="2052.5" table:style-name="ce4">
            <text:p>2,052.5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9/17</text:p>
          </table:table-cell>
          <table:table-cell office:value-type="float" office:value="1216" table:number-columns-spanned="3" table:number-rows-spanned="1" table:style-name="ce12">
            <text:p>1,216.00</text:p>
          </table:table-cell>
          <table:covered-table-cell table:number-columns-repeated="2"/>
          <table:table-cell office:value-type="string" table:style-name="ce2">
            <text:p>110/10/07</text:p>
          </table:table-cell>
          <table:table-cell office:value-type="float" office:value="3258" table:style-name="ce4">
            <text:p>3,258.00</text:p>
          </table:table-cell>
          <table:table-cell table:style-name="ce1"/>
          <table:table-cell office:value-type="string" table:style-name="ce2">
            <text:p>110/11/24</text:p>
          </table:table-cell>
          <table:table-cell office:value-type="float" office:value="51" table:style-name="ce4">
            <text:p>51.00</text:p>
          </table:table-cell>
          <table:table-cell office:value-type="string" table:style-name="ce2">
            <text:p>110/12/22</text:p>
          </table:table-cell>
          <table:table-cell office:value-type="float" office:value="69" table:style-name="ce4">
            <text:p>6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9/20</text:p>
          </table:table-cell>
          <table:table-cell office:value-type="float" office:value="113" table:number-columns-spanned="3" table:number-rows-spanned="1" table:style-name="ce12">
            <text:p>113.00</text:p>
          </table:table-cell>
          <table:covered-table-cell table:number-columns-repeated="2"/>
          <table:table-cell office:value-type="string" table:style-name="ce2">
            <text:p>110/10/08</text:p>
          </table:table-cell>
          <table:table-cell office:value-type="float" office:value="2225.5" table:style-name="ce4">
            <text:p>2,225.50</text:p>
          </table:table-cell>
          <table:table-cell table:style-name="ce1"/>
          <table:table-cell office:value-type="string" table:style-name="ce2">
            <text:p>110/11/26</text:p>
          </table:table-cell>
          <table:table-cell office:value-type="float" office:value="543" table:style-name="ce4">
            <text:p>54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9/21</text:p>
          </table:table-cell>
          <table:table-cell office:value-type="float" office:value="9107" table:number-columns-spanned="3" table:number-rows-spanned="1" table:style-name="ce12">
            <text:p>9,107.00</text:p>
          </table:table-cell>
          <table:covered-table-cell table:number-columns-repeated="2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9/22</text:p>
          </table:table-cell>
          <table:table-cell office:value-type="float" office:value="147.1" table:number-columns-spanned="3" table:number-rows-spanned="1" table:style-name="ce12">
            <text:p>147.10</text:p>
          </table:table-cell>
          <table:covered-table-cell table:number-columns-repeated="2"/>
          <table:table-cell office:value-type="string" table:style-name="ce2">
            <text:p>110/10/15</text:p>
          </table:table-cell>
          <table:table-cell office:value-type="float" office:value="364" table:style-name="ce4">
            <text:p>36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9/23</text:p>
          </table:table-cell>
          <table:table-cell office:value-type="float" office:value="180.75" table:number-columns-spanned="3" table:number-rows-spanned="1" table:style-name="ce12">
            <text:p>180.75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9/24</text:p>
          </table:table-cell>
          <table:table-cell office:value-type="float" office:value="163.6" table:number-columns-spanned="3" table:number-rows-spanned="1" table:style-name="ce12">
            <text:p>163.60</text:p>
          </table:table-cell>
          <table:covered-table-cell table:number-columns-repeated="2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9/27</text:p>
          </table:table-cell>
          <table:table-cell office:value-type="float" office:value="154.30000000000001" table:number-columns-spanned="3" table:number-rows-spanned="1" table:style-name="ce12">
            <text:p>154.30</text:p>
          </table:table-cell>
          <table:covered-table-cell table:number-columns-repeated="2"/>
          <table:table-cell office:value-type="string" table:style-name="ce2">
            <text:p>110/10/29</text:p>
          </table:table-cell>
          <table:table-cell office:value-type="float" office:value="153" table:style-name="ce4">
            <text:p>15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9/28</text:p>
          </table:table-cell>
          <table:table-cell office:value-type="float" office:value="145" table:number-columns-spanned="3" table:number-rows-spanned="1" table:style-name="ce12">
            <text:p>14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9/29</text:p>
          </table:table-cell>
          <table:table-cell office:value-type="float" office:value="8976.5" table:number-columns-spanned="3" table:number-rows-spanned="1" table:style-name="ce12">
            <text:p>8,97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9/30</text:p>
          </table:table-cell>
          <table:table-cell office:value-type="float" office:value="3613.5" table:number-columns-spanned="3" table:number-rows-spanned="1" table:style-name="ce12">
            <text:p>3,61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534.85" table:number-columns-spanned="3" table:number-rows-spanned="1" table:style-name="ce13">
            <text:p>40,534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709.45" table:style-name="ce6">
            <text:p>22,709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03" table:style-name="ce6">
            <text:p>3,003.00</text:p>
          </table:table-cell>
          <table:table-cell office:value-type="string" table:style-name="ce5">
            <text:p>小計</text:p>
          </table:table-cell>
          <table:table-cell office:value-type="float" office:value="2450" table:style-name="ce6">
            <text:p>2,4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6" table:number-columns-spanned="4" table:number-rows-spanned="1" table:style-name="ce13">
            <text:p>1,126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02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1/03/02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6</text:p>
          </table:table-cell>
          <table:table-cell office:value-type="float" office:value="1827" table:number-columns-spanned="3" table:number-rows-spanned="1" table:style-name="ce12">
            <text:p>1,827.00</text:p>
          </table:table-cell>
          <table:covered-table-cell table:number-columns-repeated="2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94" table:number-columns-spanned="3" table:number-rows-spanned="1" table:style-name="ce13">
            <text:p>2,29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4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6/17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297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9-10T05:31:20Z</meta:creation-date>
    <dc:date>2021-09-10T05:31:21Z</dc:date>
  </office:meta>
</office:document-meta>
</file>