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4.651cm"/>
    </style:style>
    <style:style style:name="co6" style:family="table-column">
      <style:table-column-properties fo:break-before="auto" style:column-width="5.225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5.323cm"/>
    </style:style>
    <style:style style:name="co9" style:family="table-column">
      <style:table-column-properties fo:break-before="auto" style:column-width="4.801cm"/>
    </style:style>
    <style:style style:name="co10" style:family="table-column">
      <style:table-column-properties fo:break-before="auto" style:column-width="5.771cm"/>
    </style:style>
    <style:style style:name="co11" style:family="table-column">
      <style:table-column-properties fo:break-before="auto" style:column-width="5.24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月報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1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2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 style:data-style-name="N141">
      <style:table-cell-properties style:rotation-align="none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表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4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各銀行辦理本行中小企業專案貸款情形表(月報)</text:p>
          </table:table-cell>
          <table:covered-table-cell table:number-columns-repeated="21" table:style-name="ce10"/>
          <table:table-cell table:number-columns-repeated="42"/>
        </table:table-row>
        <table:table-row table:style-name="ro1">
          <table:table-cell table:style-name="ce2" office:value-type="string" calcext:value-type="string" table:number-columns-spanned="22" table:number-rows-spanned="1">
            <text:p><text:span text:style-name="T1">截至</text:span><text:span text:style-name="T2">110</text:span><text:span text:style-name="T3">年</text:span><text:span text:style-name="T2">8</text:span><text:span text:style-name="T3">月底</text:span></text:p>
          </table:table-cell>
          <table:covered-table-cell table:number-columns-repeated="21" table:style-name="ce11"/>
          <table:table-cell table:style-name="ce34" table:number-columns-repeated="5"/>
          <table:table-cell table:number-columns-repeated="37"/>
        </table:table-row>
        <table:table-row table:style-name="ro2">
          <table:table-cell table:style-name="ce3" table:number-columns-repeated="3"/>
          <table:table-cell table:style-name="ce27"/>
          <table:table-cell table:style-name="ce30" table:number-columns-repeated="4"/>
          <table:table-cell table:style-name="ce31" table:number-columns-repeated="6"/>
          <table:table-cell table:style-name="ce30" table:number-columns-repeated="2"/>
          <table:table-cell table:style-name="ce31" table:number-columns-repeated="3"/>
          <table:table-cell table:style-name="ce33" office:value-type="string" calcext:value-type="string">
            <text:p>                       <text:span text:style-name="T4">單位</text:span><text:span text:style-name="T9">:</text:span><text:span text:style-name="T10">新臺幣萬元</text:span></text:p>
          </table:table-cell>
          <table:table-cell table:style-name="ce31" table:number-columns-repeated="2"/>
          <table:table-cell table:number-columns-repeated="42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編號</text:span></text:p>
          </table:table-cell>
          <table:table-cell table:style-name="ce4" office:value-type="string" calcext:value-type="string" table:number-columns-spanned="1" table:number-rows-spanned="3">
            <text:p><text:span text:style-name="T4">銀行名稱</text:span></text:p>
          </table:table-cell>
          <table:table-cell table:style-name="ce17" office:value-type="string" calcext:value-type="string" table:number-columns-spanned="4" table:number-rows-spanned="1">
            <text:p>A<text:span text:style-name="T4">方案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B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)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C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+C</text:span><text:span text:style-name="T10">方案</text:span><text:span text:style-name="T9">)</text:span></text:p>
          </table:table-cell>
          <table:covered-table-cell table:number-columns-repeated="3" table:style-name="ce4"/>
          <table:table-cell table:number-columns-repeated="42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number-columns-repeated="42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<text:span text:style-name="T4">戶數</text:span></text:p>
          </table:table-cell>
          <table:table-cell table:style-name="ce29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number-columns-repeated="4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臺灣銀行</text:span></text:p>
          </table:table-cell>
          <table:table-cell table:style-name="ce18" office:value-type="float" office:value="5854" calcext:value-type="float">
            <text:p>5,854 </text:p>
          </table:table-cell>
          <table:table-cell table:style-name="ce18" office:value-type="float" office:value="1163924" calcext:value-type="float">
            <text:p>1,163,924 </text:p>
          </table:table-cell>
          <table:table-cell table:style-name="ce18" office:value-type="float" office:value="5755" calcext:value-type="float">
            <text:p>5,755 </text:p>
          </table:table-cell>
          <table:table-cell table:style-name="ce18" office:value-type="float" office:value="1136121" calcext:value-type="float">
            <text:p>1,136,121 </text:p>
          </table:table-cell>
          <table:table-cell table:style-name="ce18" office:value-type="float" office:value="3798" calcext:value-type="float">
            <text:p>3,798 </text:p>
          </table:table-cell>
          <table:table-cell table:style-name="ce18" office:value-type="float" office:value="2008555" calcext:value-type="float">
            <text:p>2,008,555 </text:p>
          </table:table-cell>
          <table:table-cell table:style-name="ce18" office:value-type="float" office:value="3664" calcext:value-type="float">
            <text:p>3,664 </text:p>
          </table:table-cell>
          <table:table-cell table:style-name="ce18" office:value-type="float" office:value="1985696" calcext:value-type="float">
            <text:p>1,985,696 </text:p>
          </table:table-cell>
          <table:table-cell table:style-name="ce18" office:value-type="float" office:value="9652" calcext:value-type="float">
            <text:p>9,652 </text:p>
          </table:table-cell>
          <table:table-cell table:style-name="ce18" office:value-type="float" office:value="3172479" calcext:value-type="float">
            <text:p>3,172,479 </text:p>
          </table:table-cell>
          <table:table-cell table:style-name="ce18" office:value-type="float" office:value="9419" calcext:value-type="float">
            <text:p>9,419 </text:p>
          </table:table-cell>
          <table:table-cell table:style-name="ce18" office:value-type="float" office:value="3121817" calcext:value-type="float">
            <text:p>3,121,817 </text:p>
          </table:table-cell>
          <table:table-cell table:style-name="ce18" office:value-type="float" office:value="13532" calcext:value-type="float">
            <text:p>13,532 </text:p>
          </table:table-cell>
          <table:table-cell table:style-name="ce18" office:value-type="float" office:value="633993" calcext:value-type="float">
            <text:p>633,993 </text:p>
          </table:table-cell>
          <table:table-cell table:style-name="ce18" office:value-type="float" office:value="13426" calcext:value-type="float">
            <text:p>13,426 </text:p>
          </table:table-cell>
          <table:table-cell table:style-name="ce18" office:value-type="float" office:value="628297" calcext:value-type="float">
            <text:p>628,297 </text:p>
          </table:table-cell>
          <table:table-cell table:style-name="ce18" office:value-type="float" office:value="23184" calcext:value-type="float">
            <text:p>23,184 </text:p>
          </table:table-cell>
          <table:table-cell table:style-name="ce18" office:value-type="float" office:value="3806472" calcext:value-type="float">
            <text:p>3,806,472 </text:p>
          </table:table-cell>
          <table:table-cell table:style-name="ce18" office:value-type="float" office:value="22845" calcext:value-type="float">
            <text:p>22,845 </text:p>
          </table:table-cell>
          <table:table-cell table:style-name="ce18" office:value-type="float" office:value="3750114" calcext:value-type="float">
            <text:p>3,750,114 </text:p>
          </table:table-cell>
          <table:table-cell table:number-columns-repeated="4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18" office:value-type="float" office:value="5183" calcext:value-type="float">
            <text:p>5,183 </text:p>
          </table:table-cell>
          <table:table-cell table:style-name="ce18" office:value-type="float" office:value="830930" calcext:value-type="float">
            <text:p>830,930 </text:p>
          </table:table-cell>
          <table:table-cell table:style-name="ce18" office:value-type="float" office:value="5105" calcext:value-type="float">
            <text:p>5,105 </text:p>
          </table:table-cell>
          <table:table-cell table:style-name="ce18" office:value-type="float" office:value="781625" calcext:value-type="float">
            <text:p>781,625 </text:p>
          </table:table-cell>
          <table:table-cell table:style-name="ce18" office:value-type="float" office:value="2851" calcext:value-type="float">
            <text:p>2,851 </text:p>
          </table:table-cell>
          <table:table-cell table:style-name="ce18" office:value-type="float" office:value="604844" calcext:value-type="float">
            <text:p>604,844 </text:p>
          </table:table-cell>
          <table:table-cell table:style-name="ce18" office:value-type="float" office:value="2798" calcext:value-type="float">
            <text:p>2,798 </text:p>
          </table:table-cell>
          <table:table-cell table:style-name="ce18" office:value-type="float" office:value="571021" calcext:value-type="float">
            <text:p>571,021 </text:p>
          </table:table-cell>
          <table:table-cell table:style-name="ce18" office:value-type="float" office:value="8034" calcext:value-type="float">
            <text:p>8,034 </text:p>
          </table:table-cell>
          <table:table-cell table:style-name="ce18" office:value-type="float" office:value="1435774" calcext:value-type="float">
            <text:p>1,435,774 </text:p>
          </table:table-cell>
          <table:table-cell table:style-name="ce18" office:value-type="float" office:value="7903" calcext:value-type="float">
            <text:p>7,903 </text:p>
          </table:table-cell>
          <table:table-cell table:style-name="ce18" office:value-type="float" office:value="1352646" calcext:value-type="float">
            <text:p>1,352,646 </text:p>
          </table:table-cell>
          <table:table-cell table:style-name="ce18" office:value-type="float" office:value="8354" calcext:value-type="float">
            <text:p>8,354 </text:p>
          </table:table-cell>
          <table:table-cell table:style-name="ce18" office:value-type="float" office:value="395172" calcext:value-type="float">
            <text:p>395,172 </text:p>
          </table:table-cell>
          <table:table-cell table:style-name="ce18" office:value-type="float" office:value="8309" calcext:value-type="float">
            <text:p>8,309 </text:p>
          </table:table-cell>
          <table:table-cell table:style-name="ce18" office:value-type="float" office:value="362262" calcext:value-type="float">
            <text:p>362,262 </text:p>
          </table:table-cell>
          <table:table-cell table:style-name="ce18" office:value-type="float" office:value="16388" calcext:value-type="float">
            <text:p>16,388 </text:p>
          </table:table-cell>
          <table:table-cell table:style-name="ce18" office:value-type="float" office:value="1830946" calcext:value-type="float">
            <text:p>1,830,946 </text:p>
          </table:table-cell>
          <table:table-cell table:style-name="ce18" office:value-type="float" office:value="16212" calcext:value-type="float">
            <text:p>16,212 </text:p>
          </table:table-cell>
          <table:table-cell table:style-name="ce18" office:value-type="float" office:value="1714908" calcext:value-type="float">
            <text:p>1,714,908 </text:p>
          </table:table-cell>
          <table:table-cell table:number-columns-repeated="4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5">合作金庫商業銀行</text:span></text:p>
          </table:table-cell>
          <table:table-cell table:style-name="ce18" office:value-type="float" office:value="14275" calcext:value-type="float">
            <text:p>14,275 </text:p>
          </table:table-cell>
          <table:table-cell table:style-name="ce18" office:value-type="float" office:value="3182177" calcext:value-type="float">
            <text:p>3,182,177 </text:p>
          </table:table-cell>
          <table:table-cell table:style-name="ce18" office:value-type="float" office:value="13182" calcext:value-type="float">
            <text:p>13,182 </text:p>
          </table:table-cell>
          <table:table-cell table:style-name="ce18" office:value-type="float" office:value="2915558" calcext:value-type="float">
            <text:p>2,915,558 </text:p>
          </table:table-cell>
          <table:table-cell table:style-name="ce18" office:value-type="float" office:value="11786" calcext:value-type="float">
            <text:p>11,786 </text:p>
          </table:table-cell>
          <table:table-cell table:style-name="ce18" office:value-type="float" office:value="5197174" calcext:value-type="float">
            <text:p>5,197,174 </text:p>
          </table:table-cell>
          <table:table-cell table:style-name="ce18" office:value-type="float" office:value="10714" calcext:value-type="float">
            <text:p>10,714 </text:p>
          </table:table-cell>
          <table:table-cell table:style-name="ce18" office:value-type="float" office:value="4628639" calcext:value-type="float">
            <text:p>4,628,639 </text:p>
          </table:table-cell>
          <table:table-cell table:style-name="ce18" office:value-type="float" office:value="26061" calcext:value-type="float">
            <text:p>26,061 </text:p>
          </table:table-cell>
          <table:table-cell table:style-name="ce18" office:value-type="float" office:value="8379351" calcext:value-type="float">
            <text:p>8,379,351 </text:p>
          </table:table-cell>
          <table:table-cell table:style-name="ce18" office:value-type="float" office:value="23896" calcext:value-type="float">
            <text:p>23,896 </text:p>
          </table:table-cell>
          <table:table-cell table:style-name="ce18" office:value-type="float" office:value="7544197" calcext:value-type="float">
            <text:p>7,544,197 </text:p>
          </table:table-cell>
          <table:table-cell table:style-name="ce18" office:value-type="float" office:value="22827" calcext:value-type="float">
            <text:p>22,827 </text:p>
          </table:table-cell>
          <table:table-cell table:style-name="ce18" office:value-type="float" office:value="1095555" calcext:value-type="float">
            <text:p>1,095,555 </text:p>
          </table:table-cell>
          <table:table-cell table:style-name="ce18" office:value-type="float" office:value="21445" calcext:value-type="float">
            <text:p>21,445 </text:p>
          </table:table-cell>
          <table:table-cell table:style-name="ce18" office:value-type="float" office:value="1017609" calcext:value-type="float">
            <text:p>1,017,609 </text:p>
          </table:table-cell>
          <table:table-cell table:style-name="ce18" office:value-type="float" office:value="48888" calcext:value-type="float">
            <text:p>48,888 </text:p>
          </table:table-cell>
          <table:table-cell table:style-name="ce18" office:value-type="float" office:value="9474906" calcext:value-type="float">
            <text:p>9,474,906 </text:p>
          </table:table-cell>
          <table:table-cell table:style-name="ce18" office:value-type="float" office:value="45341" calcext:value-type="float">
            <text:p>45,341 </text:p>
          </table:table-cell>
          <table:table-cell table:style-name="ce18" office:value-type="float" office:value="8561806" calcext:value-type="float">
            <text:p>8,561,806 </text:p>
          </table:table-cell>
          <table:table-cell table:number-columns-repeated="4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18" office:value-type="float" office:value="5994" calcext:value-type="float">
            <text:p>5,994 </text:p>
          </table:table-cell>
          <table:table-cell table:style-name="ce18" office:value-type="float" office:value="1252610" calcext:value-type="float">
            <text:p>1,252,610 </text:p>
          </table:table-cell>
          <table:table-cell table:style-name="ce18" office:value-type="float" office:value="5957" calcext:value-type="float">
            <text:p>5,957 </text:p>
          </table:table-cell>
          <table:table-cell table:style-name="ce18" office:value-type="float" office:value="1240908" calcext:value-type="float">
            <text:p>1,240,908 </text:p>
          </table:table-cell>
          <table:table-cell table:style-name="ce18" office:value-type="float" office:value="3615" calcext:value-type="float">
            <text:p>3,615 </text:p>
          </table:table-cell>
          <table:table-cell table:style-name="ce18" office:value-type="float" office:value="1465060" calcext:value-type="float">
            <text:p>1,465,060 </text:p>
          </table:table-cell>
          <table:table-cell table:style-name="ce18" office:value-type="float" office:value="3591" calcext:value-type="float">
            <text:p>3,591 </text:p>
          </table:table-cell>
          <table:table-cell table:style-name="ce18" office:value-type="float" office:value="1446938" calcext:value-type="float">
            <text:p>1,446,938 </text:p>
          </table:table-cell>
          <table:table-cell table:style-name="ce18" office:value-type="float" office:value="9609" calcext:value-type="float">
            <text:p>9,609 </text:p>
          </table:table-cell>
          <table:table-cell table:style-name="ce18" office:value-type="float" office:value="2717670" calcext:value-type="float">
            <text:p>2,717,670 </text:p>
          </table:table-cell>
          <table:table-cell table:style-name="ce18" office:value-type="float" office:value="9548" calcext:value-type="float">
            <text:p>9,548 </text:p>
          </table:table-cell>
          <table:table-cell table:style-name="ce18" office:value-type="float" office:value="2687846" calcext:value-type="float">
            <text:p>2,687,846 </text:p>
          </table:table-cell>
          <table:table-cell table:style-name="ce18" office:value-type="float" office:value="18363" calcext:value-type="float">
            <text:p>18,363 </text:p>
          </table:table-cell>
          <table:table-cell table:style-name="ce18" office:value-type="float" office:value="956658" calcext:value-type="float">
            <text:p>956,658 </text:p>
          </table:table-cell>
          <table:table-cell table:style-name="ce18" office:value-type="float" office:value="18118" calcext:value-type="float">
            <text:p>18,118 </text:p>
          </table:table-cell>
          <table:table-cell table:style-name="ce18" office:value-type="float" office:value="937669" calcext:value-type="float">
            <text:p>937,669 </text:p>
          </table:table-cell>
          <table:table-cell table:style-name="ce18" office:value-type="float" office:value="27972" calcext:value-type="float">
            <text:p>27,972 </text:p>
          </table:table-cell>
          <table:table-cell table:style-name="ce18" office:value-type="float" office:value="3674328" calcext:value-type="float">
            <text:p>3,674,328 </text:p>
          </table:table-cell>
          <table:table-cell table:style-name="ce18" office:value-type="float" office:value="27666" calcext:value-type="float">
            <text:p>27,666 </text:p>
          </table:table-cell>
          <table:table-cell table:style-name="ce18" office:value-type="float" office:value="3625515" calcext:value-type="float">
            <text:p>3,625,515 </text:p>
          </table:table-cell>
          <table:table-cell table:number-columns-repeated="4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18" office:value-type="float" office:value="7509" calcext:value-type="float">
            <text:p>7,509 </text:p>
          </table:table-cell>
          <table:table-cell table:style-name="ce18" office:value-type="float" office:value="1349527" calcext:value-type="float">
            <text:p>1,349,527 </text:p>
          </table:table-cell>
          <table:table-cell table:style-name="ce18" office:value-type="float" office:value="7486" calcext:value-type="float">
            <text:p>7,486 </text:p>
          </table:table-cell>
          <table:table-cell table:style-name="ce18" office:value-type="float" office:value="1341404" calcext:value-type="float">
            <text:p>1,341,404 </text:p>
          </table:table-cell>
          <table:table-cell table:style-name="ce18" office:value-type="float" office:value="6241" calcext:value-type="float">
            <text:p>6,241 </text:p>
          </table:table-cell>
          <table:table-cell table:style-name="ce18" office:value-type="float" office:value="1582040" calcext:value-type="float">
            <text:p>1,582,040 </text:p>
          </table:table-cell>
          <table:table-cell table:style-name="ce18" office:value-type="float" office:value="6226" calcext:value-type="float">
            <text:p>6,226 </text:p>
          </table:table-cell>
          <table:table-cell table:style-name="ce18" office:value-type="float" office:value="1571196" calcext:value-type="float">
            <text:p>1,571,196 </text:p>
          </table:table-cell>
          <table:table-cell table:style-name="ce18" office:value-type="float" office:value="13750" calcext:value-type="float">
            <text:p>13,750 </text:p>
          </table:table-cell>
          <table:table-cell table:style-name="ce18" office:value-type="float" office:value="2931567" calcext:value-type="float">
            <text:p>2,931,567 </text:p>
          </table:table-cell>
          <table:table-cell table:style-name="ce18" office:value-type="float" office:value="13712" calcext:value-type="float">
            <text:p>13,712 </text:p>
          </table:table-cell>
          <table:table-cell table:style-name="ce18" office:value-type="float" office:value="2912600" calcext:value-type="float">
            <text:p>2,912,600 </text:p>
          </table:table-cell>
          <table:table-cell table:style-name="ce18" office:value-type="float" office:value="11951" calcext:value-type="float">
            <text:p>11,951 </text:p>
          </table:table-cell>
          <table:table-cell table:style-name="ce18" office:value-type="float" office:value="568038" calcext:value-type="float">
            <text:p>568,038 </text:p>
          </table:table-cell>
          <table:table-cell table:style-name="ce18" office:value-type="float" office:value="11489" calcext:value-type="float">
            <text:p>11,489 </text:p>
          </table:table-cell>
          <table:table-cell table:style-name="ce18" office:value-type="float" office:value="537607" calcext:value-type="float">
            <text:p>537,607 </text:p>
          </table:table-cell>
          <table:table-cell table:style-name="ce18" office:value-type="float" office:value="25701" calcext:value-type="float">
            <text:p>25,701 </text:p>
          </table:table-cell>
          <table:table-cell table:style-name="ce18" office:value-type="float" office:value="3499605" calcext:value-type="float">
            <text:p>3,499,605 </text:p>
          </table:table-cell>
          <table:table-cell table:style-name="ce18" office:value-type="float" office:value="25201" calcext:value-type="float">
            <text:p>25,201 </text:p>
          </table:table-cell>
          <table:table-cell table:style-name="ce18" office:value-type="float" office:value="3450207" calcext:value-type="float">
            <text:p>3,450,207 </text:p>
          </table:table-cell>
          <table:table-cell table:number-columns-repeated="4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18" office:value-type="float" office:value="6360" calcext:value-type="float">
            <text:p>6,360 </text:p>
          </table:table-cell>
          <table:table-cell table:style-name="ce18" office:value-type="float" office:value="1034592" calcext:value-type="float">
            <text:p>1,034,592 </text:p>
          </table:table-cell>
          <table:table-cell table:style-name="ce18" office:value-type="float" office:value="6321" calcext:value-type="float">
            <text:p>6,321 </text:p>
          </table:table-cell>
          <table:table-cell table:style-name="ce18" office:value-type="float" office:value="1028816" calcext:value-type="float">
            <text:p>1,028,816 </text:p>
          </table:table-cell>
          <table:table-cell table:style-name="ce18" office:value-type="float" office:value="3149" calcext:value-type="float">
            <text:p>3,149 </text:p>
          </table:table-cell>
          <table:table-cell table:style-name="ce18" office:value-type="float" office:value="1215473" calcext:value-type="float">
            <text:p>1,215,473 </text:p>
          </table:table-cell>
          <table:table-cell table:style-name="ce18" office:value-type="float" office:value="3130" calcext:value-type="float">
            <text:p>3,130 </text:p>
          </table:table-cell>
          <table:table-cell table:style-name="ce18" office:value-type="float" office:value="1207117" calcext:value-type="float">
            <text:p>1,207,117 </text:p>
          </table:table-cell>
          <table:table-cell table:style-name="ce18" office:value-type="float" office:value="9509" calcext:value-type="float">
            <text:p>9,509 </text:p>
          </table:table-cell>
          <table:table-cell table:style-name="ce18" office:value-type="float" office:value="2250065" calcext:value-type="float">
            <text:p>2,250,065 </text:p>
          </table:table-cell>
          <table:table-cell table:style-name="ce18" office:value-type="float" office:value="9451" calcext:value-type="float">
            <text:p>9,451 </text:p>
          </table:table-cell>
          <table:table-cell table:style-name="ce18" office:value-type="float" office:value="2235933" calcext:value-type="float">
            <text:p>2,235,933 </text:p>
          </table:table-cell>
          <table:table-cell table:style-name="ce18" office:value-type="float" office:value="2804" calcext:value-type="float">
            <text:p>2,804 </text:p>
          </table:table-cell>
          <table:table-cell table:style-name="ce18" office:value-type="float" office:value="130045" calcext:value-type="float">
            <text:p>130,045 </text:p>
          </table:table-cell>
          <table:table-cell table:style-name="ce18" office:value-type="float" office:value="2784" calcext:value-type="float">
            <text:p>2,784 </text:p>
          </table:table-cell>
          <table:table-cell table:style-name="ce18" office:value-type="float" office:value="129095" calcext:value-type="float">
            <text:p>129,095 </text:p>
          </table:table-cell>
          <table:table-cell table:style-name="ce18" office:value-type="float" office:value="12313" calcext:value-type="float">
            <text:p>12,313 </text:p>
          </table:table-cell>
          <table:table-cell table:style-name="ce18" office:value-type="float" office:value="2380110" calcext:value-type="float">
            <text:p>2,380,110 </text:p>
          </table:table-cell>
          <table:table-cell table:style-name="ce18" office:value-type="float" office:value="12235" calcext:value-type="float">
            <text:p>12,235 </text:p>
          </table:table-cell>
          <table:table-cell table:style-name="ce18" office:value-type="float" office:value="2365028" calcext:value-type="float">
            <text:p>2,365,028 </text:p>
          </table:table-cell>
          <table:table-cell table:number-columns-repeated="4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5">上海商業儲蓄銀行</text:span></text:p>
          </table:table-cell>
          <table:table-cell table:style-name="ce18" office:value-type="float" office:value="2313" calcext:value-type="float">
            <text:p>2,313 </text:p>
          </table:table-cell>
          <table:table-cell table:style-name="ce18" office:value-type="float" office:value="663850" calcext:value-type="float">
            <text:p>663,850 </text:p>
          </table:table-cell>
          <table:table-cell table:style-name="ce18" office:value-type="float" office:value="1979" calcext:value-type="float">
            <text:p>1,979 </text:p>
          </table:table-cell>
          <table:table-cell table:style-name="ce18" office:value-type="float" office:value="555883" calcext:value-type="float">
            <text:p>555,883 </text:p>
          </table:table-cell>
          <table:table-cell table:style-name="ce18" office:value-type="float" office:value="1748" calcext:value-type="float">
            <text:p>1,748 </text:p>
          </table:table-cell>
          <table:table-cell table:style-name="ce18" office:value-type="float" office:value="1104760" calcext:value-type="float">
            <text:p>1,104,760 </text:p>
          </table:table-cell>
          <table:table-cell table:style-name="ce18" office:value-type="float" office:value="1452" calcext:value-type="float">
            <text:p>1,452 </text:p>
          </table:table-cell>
          <table:table-cell table:style-name="ce18" office:value-type="float" office:value="881665" calcext:value-type="float">
            <text:p>881,665 </text:p>
          </table:table-cell>
          <table:table-cell table:style-name="ce18" office:value-type="float" office:value="4061" calcext:value-type="float">
            <text:p>4,061 </text:p>
          </table:table-cell>
          <table:table-cell table:style-name="ce18" office:value-type="float" office:value="1768610" calcext:value-type="float">
            <text:p>1,768,610 </text:p>
          </table:table-cell>
          <table:table-cell table:style-name="ce18" office:value-type="float" office:value="3431" calcext:value-type="float">
            <text:p>3,431 </text:p>
          </table:table-cell>
          <table:table-cell table:style-name="ce18" office:value-type="float" office:value="1437548" calcext:value-type="float">
            <text:p>1,437,54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18" office:value-type="float" office:value="197145" calcext:value-type="float">
            <text:p>197,145 </text:p>
          </table:table-cell>
          <table:table-cell table:style-name="ce18" office:value-type="float" office:value="2902" calcext:value-type="float">
            <text:p>2,902 </text:p>
          </table:table-cell>
          <table:table-cell table:style-name="ce18" office:value-type="float" office:value="171432" calcext:value-type="float">
            <text:p>171,432 </text:p>
          </table:table-cell>
          <table:table-cell table:style-name="ce18" office:value-type="float" office:value="8016" calcext:value-type="float">
            <text:p>8,016 </text:p>
          </table:table-cell>
          <table:table-cell table:style-name="ce18" office:value-type="float" office:value="1965755" calcext:value-type="float">
            <text:p>1,965,755 </text:p>
          </table:table-cell>
          <table:table-cell table:style-name="ce18" office:value-type="float" office:value="6333" calcext:value-type="float">
            <text:p>6,333 </text:p>
          </table:table-cell>
          <table:table-cell table:style-name="ce18" office:value-type="float" office:value="1608980" calcext:value-type="float">
            <text:p>1,608,980 </text:p>
          </table:table-cell>
          <table:table-cell table:number-columns-repeated="4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5">台北富邦商業銀行</text:span></text:p>
          </table:table-cell>
          <table:table-cell table:style-name="ce18" office:value-type="float" office:value="915" calcext:value-type="float">
            <text:p>915 </text:p>
          </table:table-cell>
          <table:table-cell table:style-name="ce18" office:value-type="float" office:value="159805" calcext:value-type="float">
            <text:p>159,805 </text:p>
          </table:table-cell>
          <table:table-cell table:style-name="ce18" office:value-type="float" office:value="875" calcext:value-type="float">
            <text:p>875 </text:p>
          </table:table-cell>
          <table:table-cell table:style-name="ce18" office:value-type="float" office:value="151496" calcext:value-type="float">
            <text:p>151,496 </text:p>
          </table:table-cell>
          <table:table-cell table:style-name="ce18" office:value-type="float" office:value="1457" calcext:value-type="float">
            <text:p>1,457 </text:p>
          </table:table-cell>
          <table:table-cell table:style-name="ce18" office:value-type="float" office:value="1308375" calcext:value-type="float">
            <text:p>1,308,375 </text:p>
          </table:table-cell>
          <table:table-cell table:style-name="ce18" office:value-type="float" office:value="1441" calcext:value-type="float">
            <text:p>1,441 </text:p>
          </table:table-cell>
          <table:table-cell table:style-name="ce18" office:value-type="float" office:value="1307940" calcext:value-type="float">
            <text:p>1,307,940 </text:p>
          </table:table-cell>
          <table:table-cell table:style-name="ce18" office:value-type="float" office:value="2372" calcext:value-type="float">
            <text:p>2,372 </text:p>
          </table:table-cell>
          <table:table-cell table:style-name="ce18" office:value-type="float" office:value="1468180" calcext:value-type="float">
            <text:p>1,468,180 </text:p>
          </table:table-cell>
          <table:table-cell table:style-name="ce18" office:value-type="float" office:value="2316" calcext:value-type="float">
            <text:p>2,316 </text:p>
          </table:table-cell>
          <table:table-cell table:style-name="ce18" office:value-type="float" office:value="1459436" calcext:value-type="float">
            <text:p>1,459,436 </text:p>
          </table:table-cell>
          <table:table-cell table:style-name="ce18" office:value-type="float" office:value="7769" calcext:value-type="float">
            <text:p>7,769 </text:p>
          </table:table-cell>
          <table:table-cell table:style-name="ce18" office:value-type="float" office:value="355322" calcext:value-type="float">
            <text:p>355,322 </text:p>
          </table:table-cell>
          <table:table-cell table:style-name="ce18" office:value-type="float" office:value="7570" calcext:value-type="float">
            <text:p>7,570 </text:p>
          </table:table-cell>
          <table:table-cell table:style-name="ce18" office:value-type="float" office:value="344230" calcext:value-type="float">
            <text:p>344,230 </text:p>
          </table:table-cell>
          <table:table-cell table:style-name="ce18" office:value-type="float" office:value="10141" calcext:value-type="float">
            <text:p>10,141 </text:p>
          </table:table-cell>
          <table:table-cell table:style-name="ce18" office:value-type="float" office:value="1823502" calcext:value-type="float">
            <text:p>1,823,502 </text:p>
          </table:table-cell>
          <table:table-cell table:style-name="ce18" office:value-type="float" office:value="9886" calcext:value-type="float">
            <text:p>9,886 </text:p>
          </table:table-cell>
          <table:table-cell table:style-name="ce18" office:value-type="float" office:value="1803666" calcext:value-type="float">
            <text:p>1,803,666 </text:p>
          </table:table-cell>
          <table:table-cell table:number-columns-repeated="4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5">國泰世華商業銀行</text:span>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0848" calcext:value-type="float">
            <text:p>30,848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3357" calcext:value-type="float">
            <text:p>23,357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30840" calcext:value-type="float">
            <text:p>30,84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20920" calcext:value-type="float">
            <text:p>20,920 </text:p>
          </table:table-cell>
          <table:table-cell table:style-name="ce18" office:value-type="float" office:value="234" calcext:value-type="float">
            <text:p>234 </text:p>
          </table:table-cell>
          <table:table-cell table:style-name="ce18" office:value-type="float" office:value="61688" calcext:value-type="float">
            <text:p>61,688 </text:p>
          </table:table-cell>
          <table:table-cell table:style-name="ce18" office:value-type="float" office:value="209" calcext:value-type="float">
            <text:p>209 </text:p>
          </table:table-cell>
          <table:table-cell table:style-name="ce18" office:value-type="float" office:value="44277" calcext:value-type="float">
            <text:p>44,277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141945" calcext:value-type="float">
            <text:p>141,945 </text:p>
          </table:table-cell>
          <table:table-cell table:style-name="ce18" office:value-type="float" office:value="2803" calcext:value-type="float">
            <text:p>2,803 </text:p>
          </table:table-cell>
          <table:table-cell table:style-name="ce18" office:value-type="float" office:value="140935" calcext:value-type="float">
            <text:p>140,935 </text:p>
          </table:table-cell>
          <table:table-cell table:style-name="ce18" office:value-type="float" office:value="3040" calcext:value-type="float">
            <text:p>3,040 </text:p>
          </table:table-cell>
          <table:table-cell table:style-name="ce18" office:value-type="float" office:value="203633" calcext:value-type="float">
            <text:p>203,633 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185212" calcext:value-type="float">
            <text:p>185,212 </text:p>
          </table:table-cell>
          <table:table-cell table:number-columns-repeated="4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780" calcext:value-type="float">
            <text:p>3,78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780" calcext:value-type="float">
            <text:p>3,78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080" calcext:value-type="float">
            <text:p>16,08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080" calcext:value-type="float">
            <text:p>16,08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860" calcext:value-type="float">
            <text:p>19,86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860" calcext:value-type="float">
            <text:p>19,86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860" calcext:value-type="float">
            <text:p>19,86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860" calcext:value-type="float">
            <text:p>19,860 </text:p>
          </table:table-cell>
          <table:table-cell table:number-columns-repeated="4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5">高雄銀行</text:span></text:p>
          </table:table-cell>
          <table:table-cell table:style-name="ce18" office:value-type="float" office:value="454" calcext:value-type="float">
            <text:p>454 </text:p>
          </table:table-cell>
          <table:table-cell table:style-name="ce18" office:value-type="float" office:value="113963" calcext:value-type="float">
            <text:p>113,963 </text:p>
          </table:table-cell>
          <table:table-cell table:style-name="ce18" office:value-type="float" office:value="448" calcext:value-type="float">
            <text:p>448 </text:p>
          </table:table-cell>
          <table:table-cell table:style-name="ce18" office:value-type="float" office:value="112413" calcext:value-type="float">
            <text:p>112,413 </text:p>
          </table:table-cell>
          <table:table-cell table:style-name="ce18" office:value-type="float" office:value="320" calcext:value-type="float">
            <text:p>320 </text:p>
          </table:table-cell>
          <table:table-cell table:style-name="ce18" office:value-type="float" office:value="162871" calcext:value-type="float">
            <text:p>162,871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160771" calcext:value-type="float">
            <text:p>160,771 </text:p>
          </table:table-cell>
          <table:table-cell table:style-name="ce18" office:value-type="float" office:value="774" calcext:value-type="float">
            <text:p>774 </text:p>
          </table:table-cell>
          <table:table-cell table:style-name="ce18" office:value-type="float" office:value="276834" calcext:value-type="float">
            <text:p>276,834 </text:p>
          </table:table-cell>
          <table:table-cell table:style-name="ce18" office:value-type="float" office:value="764" calcext:value-type="float">
            <text:p>764 </text:p>
          </table:table-cell>
          <table:table-cell table:style-name="ce18" office:value-type="float" office:value="273184" calcext:value-type="float">
            <text:p>273,184 </text:p>
          </table:table-cell>
          <table:table-cell table:style-name="ce18" office:value-type="float" office:value="1098" calcext:value-type="float">
            <text:p>1,098 </text:p>
          </table:table-cell>
          <table:table-cell table:style-name="ce18" office:value-type="float" office:value="54954" calcext:value-type="float">
            <text:p>54,954 </text:p>
          </table:table-cell>
          <table:table-cell table:style-name="ce18" office:value-type="float" office:value="1033" calcext:value-type="float">
            <text:p>1,033 </text:p>
          </table:table-cell>
          <table:table-cell table:style-name="ce18" office:value-type="float" office:value="51904" calcext:value-type="float">
            <text:p>51,904 </text:p>
          </table:table-cell>
          <table:table-cell table:style-name="ce18" office:value-type="float" office:value="1872" calcext:value-type="float">
            <text:p>1,872 </text:p>
          </table:table-cell>
          <table:table-cell table:style-name="ce18" office:value-type="float" office:value="331788" calcext:value-type="float">
            <text:p>331,788 </text:p>
          </table:table-cell>
          <table:table-cell table:style-name="ce18" office:value-type="float" office:value="1797" calcext:value-type="float">
            <text:p>1,797 </text:p>
          </table:table-cell>
          <table:table-cell table:style-name="ce18" office:value-type="float" office:value="325088" calcext:value-type="float">
            <text:p>325,088 </text:p>
          </table:table-cell>
          <table:table-cell table:number-columns-repeated="4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5">兆豐國際商業銀行</text:span></text:p>
          </table:table-cell>
          <table:table-cell table:style-name="ce18" office:value-type="float" office:value="1385" calcext:value-type="float">
            <text:p>1,385 </text:p>
          </table:table-cell>
          <table:table-cell table:style-name="ce18" office:value-type="float" office:value="311121" calcext:value-type="float">
            <text:p>311,121 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310721" calcext:value-type="float">
            <text:p>310,721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885477" calcext:value-type="float">
            <text:p>885,477 </text:p>
          </table:table-cell>
          <table:table-cell table:style-name="ce18" office:value-type="float" office:value="1355" calcext:value-type="float">
            <text:p>1,355 </text:p>
          </table:table-cell>
          <table:table-cell table:style-name="ce18" office:value-type="float" office:value="872297" calcext:value-type="float">
            <text:p>872,297 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1196598" calcext:value-type="float">
            <text:p>1,196,598 </text:p>
          </table:table-cell>
          <table:table-cell table:style-name="ce18" office:value-type="float" office:value="2739" calcext:value-type="float">
            <text:p>2,739 </text:p>
          </table:table-cell>
          <table:table-cell table:style-name="ce18" office:value-type="float" office:value="1183018" calcext:value-type="float">
            <text:p>1,183,018 </text:p>
          </table:table-cell>
          <table:table-cell table:style-name="ce18" office:value-type="float" office:value="11461" calcext:value-type="float">
            <text:p>11,461 </text:p>
          </table:table-cell>
          <table:table-cell table:style-name="ce18" office:value-type="float" office:value="549984" calcext:value-type="float">
            <text:p>549,984 </text:p>
          </table:table-cell>
          <table:table-cell table:style-name="ce18" office:value-type="float" office:value="11458" calcext:value-type="float">
            <text:p>11,458 </text:p>
          </table:table-cell>
          <table:table-cell table:style-name="ce18" office:value-type="float" office:value="549734" calcext:value-type="float">
            <text:p>549,734 </text:p>
          </table:table-cell>
          <table:table-cell table:style-name="ce18" office:value-type="float" office:value="14215" calcext:value-type="float">
            <text:p>14,215 </text:p>
          </table:table-cell>
          <table:table-cell table:style-name="ce18" office:value-type="float" office:value="1746582" calcext:value-type="float">
            <text:p>1,746,582 </text:p>
          </table:table-cell>
          <table:table-cell table:style-name="ce18" office:value-type="float" office:value="14197" calcext:value-type="float">
            <text:p>14,197 </text:p>
          </table:table-cell>
          <table:table-cell table:style-name="ce18" office:value-type="float" office:value="1732752" calcext:value-type="float">
            <text:p>1,732,752 </text:p>
          </table:table-cell>
          <table:table-cell table:number-columns-repeated="4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5">王道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5">臺灣中小企業銀行</text:span></text:p>
          </table:table-cell>
          <table:table-cell table:style-name="ce18" office:value-type="float" office:value="2681" calcext:value-type="float">
            <text:p>2,681 </text:p>
          </table:table-cell>
          <table:table-cell table:style-name="ce18" office:value-type="float" office:value="494896" calcext:value-type="float">
            <text:p>494,896 </text:p>
          </table:table-cell>
          <table:table-cell table:style-name="ce18" office:value-type="float" office:value="2619" calcext:value-type="float">
            <text:p>2,619 </text:p>
          </table:table-cell>
          <table:table-cell table:style-name="ce18" office:value-type="float" office:value="478150" calcext:value-type="float">
            <text:p>478,150 </text:p>
          </table:table-cell>
          <table:table-cell table:style-name="ce18" office:value-type="float" office:value="6850" calcext:value-type="float">
            <text:p>6,850 </text:p>
          </table:table-cell>
          <table:table-cell table:style-name="ce18" office:value-type="float" office:value="2820874" calcext:value-type="float">
            <text:p>2,820,874 </text:p>
          </table:table-cell>
          <table:table-cell table:style-name="ce18" office:value-type="float" office:value="6742" calcext:value-type="float">
            <text:p>6,742 </text:p>
          </table:table-cell>
          <table:table-cell table:style-name="ce18" office:value-type="float" office:value="2748963" calcext:value-type="float">
            <text:p>2,748,963 </text:p>
          </table:table-cell>
          <table:table-cell table:style-name="ce18" office:value-type="float" office:value="9531" calcext:value-type="float">
            <text:p>9,531 </text:p>
          </table:table-cell>
          <table:table-cell table:style-name="ce18" office:value-type="float" office:value="3315770" calcext:value-type="float">
            <text:p>3,315,770 </text:p>
          </table:table-cell>
          <table:table-cell table:style-name="ce18" office:value-type="float" office:value="9361" calcext:value-type="float">
            <text:p>9,361 </text:p>
          </table:table-cell>
          <table:table-cell table:style-name="ce18" office:value-type="float" office:value="3227113" calcext:value-type="float">
            <text:p>3,227,113 </text:p>
          </table:table-cell>
          <table:table-cell table:style-name="ce18" office:value-type="float" office:value="20881" calcext:value-type="float">
            <text:p>20,881 </text:p>
          </table:table-cell>
          <table:table-cell table:style-name="ce18" office:value-type="float" office:value="1038735" calcext:value-type="float">
            <text:p>1,038,735 </text:p>
          </table:table-cell>
          <table:table-cell table:style-name="ce18" office:value-type="float" office:value="20795" calcext:value-type="float">
            <text:p>20,795 </text:p>
          </table:table-cell>
          <table:table-cell table:style-name="ce18" office:value-type="float" office:value="1018804" calcext:value-type="float">
            <text:p>1,018,804 </text:p>
          </table:table-cell>
          <table:table-cell table:style-name="ce18" office:value-type="float" office:value="30412" calcext:value-type="float">
            <text:p>30,412 </text:p>
          </table:table-cell>
          <table:table-cell table:style-name="ce18" office:value-type="float" office:value="4354505" calcext:value-type="float">
            <text:p>4,354,505 </text:p>
          </table:table-cell>
          <table:table-cell table:style-name="ce18" office:value-type="float" office:value="30156" calcext:value-type="float">
            <text:p>30,156 </text:p>
          </table:table-cell>
          <table:table-cell table:style-name="ce18" office:value-type="float" office:value="4245917" calcext:value-type="float">
            <text:p>4,245,917 </text:p>
          </table:table-cell>
          <table:table-cell table:number-columns-repeated="4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5">渣打國際</text:span>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1160" calcext:value-type="float">
            <text:p>11,16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197" calcext:value-type="float">
            <text:p>10,197 </text:p>
          </table:table-cell>
          <table:table-cell table:style-name="ce18" office:value-type="float" office:value="271" calcext:value-type="float">
            <text:p>271 </text:p>
          </table:table-cell>
          <table:table-cell table:style-name="ce18" office:value-type="float" office:value="107336" calcext:value-type="float">
            <text:p>107,336 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84216" calcext:value-type="float">
            <text:p>84,216 </text:p>
          </table:table-cell>
          <table:table-cell table:style-name="ce18" office:value-type="float" office:value="320" calcext:value-type="float">
            <text:p>320 </text:p>
          </table:table-cell>
          <table:table-cell table:style-name="ce18" office:value-type="float" office:value="118496" calcext:value-type="float">
            <text:p>118,496 </text:p>
          </table:table-cell>
          <table:table-cell table:style-name="ce18" office:value-type="float" office:value="261" calcext:value-type="float">
            <text:p>261 </text:p>
          </table:table-cell>
          <table:table-cell table:style-name="ce18" office:value-type="float" office:value="94413" calcext:value-type="float">
            <text:p>94,4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118846" calcext:value-type="float">
            <text:p>118,846 </text:p>
          </table:table-cell>
          <table:table-cell table:style-name="ce18" office:value-type="float" office:value="265" calcext:value-type="float">
            <text:p>265 </text:p>
          </table:table-cell>
          <table:table-cell table:style-name="ce18" office:value-type="float" office:value="94613" calcext:value-type="float">
            <text:p>94,613 </text:p>
          </table:table-cell>
          <table:table-cell table:number-columns-repeated="4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18" office:value-type="float" office:value="1622" calcext:value-type="float">
            <text:p>1,622 </text:p>
          </table:table-cell>
          <table:table-cell table:style-name="ce18" office:value-type="float" office:value="298520" calcext:value-type="float">
            <text:p>298,520 </text:p>
          </table:table-cell>
          <table:table-cell table:style-name="ce18" office:value-type="float" office:value="1433" calcext:value-type="float">
            <text:p>1,433 </text:p>
          </table:table-cell>
          <table:table-cell table:style-name="ce18" office:value-type="float" office:value="259520" calcext:value-type="float">
            <text:p>259,520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47883" calcext:value-type="float">
            <text:p>47,883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34033" calcext:value-type="float">
            <text:p>34,033 </text:p>
          </table:table-cell>
          <table:table-cell table:style-name="ce18" office:value-type="float" office:value="1723" calcext:value-type="float">
            <text:p>1,723 </text:p>
          </table:table-cell>
          <table:table-cell table:style-name="ce18" office:value-type="float" office:value="346403" calcext:value-type="float">
            <text:p>346,403 </text:p>
          </table:table-cell>
          <table:table-cell table:style-name="ce18" office:value-type="float" office:value="1519" calcext:value-type="float">
            <text:p>1,519 </text:p>
          </table:table-cell>
          <table:table-cell table:style-name="ce18" office:value-type="float" office:value="293553" calcext:value-type="float">
            <text:p>293,553 </text:p>
          </table:table-cell>
          <table:table-cell table:style-name="ce18" office:value-type="float" office:value="523" calcext:value-type="float">
            <text:p>523 </text:p>
          </table:table-cell>
          <table:table-cell table:style-name="ce18" office:value-type="float" office:value="28065" calcext:value-type="float">
            <text:p>28,065 </text:p>
          </table:table-cell>
          <table:table-cell table:style-name="ce18" office:value-type="float" office:value="446" calcext:value-type="float">
            <text:p>446 </text:p>
          </table:table-cell>
          <table:table-cell table:style-name="ce18" office:value-type="float" office:value="22785" calcext:value-type="float">
            <text:p>22,785 </text:p>
          </table:table-cell>
          <table:table-cell table:style-name="ce18" office:value-type="float" office:value="2246" calcext:value-type="float">
            <text:p>2,246 </text:p>
          </table:table-cell>
          <table:table-cell table:style-name="ce18" office:value-type="float" office:value="374468" calcext:value-type="float">
            <text:p>374,468 </text:p>
          </table:table-cell>
          <table:table-cell table:style-name="ce18" office:value-type="float" office:value="1965" calcext:value-type="float">
            <text:p>1,965 </text:p>
          </table:table-cell>
          <table:table-cell table:style-name="ce18" office:value-type="float" office:value="316338" calcext:value-type="float">
            <text:p>316,338 </text:p>
          </table:table-cell>
          <table:table-cell table:number-columns-repeated="4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7114" calcext:value-type="float">
            <text:p>17,114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3710" calcext:value-type="float">
            <text:p>13,7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200" calcext:value-type="float">
            <text:p>5,2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2314" calcext:value-type="float">
            <text:p>22,314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7570" calcext:value-type="float">
            <text:p>17,570 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87806" calcext:value-type="float">
            <text:p>87,806 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87806" calcext:value-type="float">
            <text:p>87,806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18" office:value-type="float" office:value="110120" calcext:value-type="float">
            <text:p>110,120 </text:p>
          </table:table-cell>
          <table:table-cell table:style-name="ce18" office:value-type="float" office:value="1950" calcext:value-type="float">
            <text:p>1,950 </text:p>
          </table:table-cell>
          <table:table-cell table:style-name="ce18" office:value-type="float" office:value="105376" calcext:value-type="float">
            <text:p>105,376 </text:p>
          </table:table-cell>
          <table:table-cell table:number-columns-repeated="4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5">匯豐</text:span><text:span text:style-name="T6">(</text:span><text:span text:style-name="T7">台灣</text:span><text:span text:style-name="T6">)</text:span>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340" calcext:value-type="float">
            <text:p>4,34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575" calcext:value-type="float">
            <text:p>3,57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80" calcext:value-type="float">
            <text:p>1,08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740" calcext:value-type="float">
            <text:p>5,7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655" calcext:value-type="float">
            <text:p>4,655 </text:p>
          </table:table-cell>
          <table:table-cell table:style-name="ce18" office:value-type="float" office:value="575" calcext:value-type="float">
            <text:p>575 </text:p>
          </table:table-cell>
          <table:table-cell table:style-name="ce18" office:value-type="float" office:value="32879" calcext:value-type="float">
            <text:p>32,879 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31359" calcext:value-type="float">
            <text:p>31,359 </text:p>
          </table:table-cell>
          <table:table-cell table:style-name="ce18" office:value-type="float" office:value="606" calcext:value-type="float">
            <text:p>606 </text:p>
          </table:table-cell>
          <table:table-cell table:style-name="ce18" office:value-type="float" office:value="38619" calcext:value-type="float">
            <text:p>38,619 </text:p>
          </table:table-cell>
          <table:table-cell table:style-name="ce18" office:value-type="float" office:value="573" calcext:value-type="float">
            <text:p>573 </text:p>
          </table:table-cell>
          <table:table-cell table:style-name="ce18" office:value-type="float" office:value="36014" calcext:value-type="float">
            <text:p>36,014 </text:p>
          </table:table-cell>
          <table:table-cell table:number-columns-repeated="4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4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5">臺灣新光商業銀行</text:span>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8756" calcext:value-type="float">
            <text:p>18,756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14310" calcext:value-type="float">
            <text:p>14,3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630" calcext:value-type="float">
            <text:p>13,63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480" calcext:value-type="float">
            <text:p>7,480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32386" calcext:value-type="float">
            <text:p>32,386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21790" calcext:value-type="float">
            <text:p>21,790 </text:p>
          </table:table-cell>
          <table:table-cell table:style-name="ce18" office:value-type="float" office:value="310" calcext:value-type="float">
            <text:p>310 </text:p>
          </table:table-cell>
          <table:table-cell table:style-name="ce18" office:value-type="float" office:value="16476" calcext:value-type="float">
            <text:p>16,476 </text:p>
          </table:table-cell>
          <table:table-cell table:style-name="ce18" office:value-type="float" office:value="286" calcext:value-type="float">
            <text:p>286 </text:p>
          </table:table-cell>
          <table:table-cell table:style-name="ce18" office:value-type="float" office:value="15076" calcext:value-type="float">
            <text:p>15,076 </text:p>
          </table:table-cell>
          <table:table-cell table:style-name="ce18" office:value-type="float" office:value="434" calcext:value-type="float">
            <text:p>434 </text:p>
          </table:table-cell>
          <table:table-cell table:style-name="ce18" office:value-type="float" office:value="48862" calcext:value-type="float">
            <text:p>48,862 </text:p>
          </table:table-cell>
          <table:table-cell table:style-name="ce18" office:value-type="float" office:value="383" calcext:value-type="float">
            <text:p>383 </text:p>
          </table:table-cell>
          <table:table-cell table:style-name="ce18" office:value-type="float" office:value="36866" calcext:value-type="float">
            <text:p>36,866 </text:p>
          </table:table-cell>
          <table:table-cell table:number-columns-repeated="4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18" office:value-type="float" office:value="1923" calcext:value-type="float">
            <text:p>1,923 </text:p>
          </table:table-cell>
          <table:table-cell table:style-name="ce18" office:value-type="float" office:value="335285" calcext:value-type="float">
            <text:p>335,285 </text:p>
          </table:table-cell>
          <table:table-cell table:style-name="ce18" office:value-type="float" office:value="1888" calcext:value-type="float">
            <text:p>1,888 </text:p>
          </table:table-cell>
          <table:table-cell table:style-name="ce18" office:value-type="float" office:value="326470" calcext:value-type="float">
            <text:p>326,470 </text:p>
          </table:table-cell>
          <table:table-cell table:style-name="ce18" office:value-type="float" office:value="426" calcext:value-type="float">
            <text:p>426 </text:p>
          </table:table-cell>
          <table:table-cell table:style-name="ce18" office:value-type="float" office:value="232257" calcext:value-type="float">
            <text:p>232,257 </text:p>
          </table:table-cell>
          <table:table-cell table:style-name="ce18" office:value-type="float" office:value="394" calcext:value-type="float">
            <text:p>394 </text:p>
          </table:table-cell>
          <table:table-cell table:style-name="ce18" office:value-type="float" office:value="206617" calcext:value-type="float">
            <text:p>206,617 </text:p>
          </table:table-cell>
          <table:table-cell table:style-name="ce18" office:value-type="float" office:value="2349" calcext:value-type="float">
            <text:p>2,349 </text:p>
          </table:table-cell>
          <table:table-cell table:style-name="ce18" office:value-type="float" office:value="567542" calcext:value-type="float">
            <text:p>567,542 </text:p>
          </table:table-cell>
          <table:table-cell table:style-name="ce18" office:value-type="float" office:value="2282" calcext:value-type="float">
            <text:p>2,282 </text:p>
          </table:table-cell>
          <table:table-cell table:style-name="ce18" office:value-type="float" office:value="533087" calcext:value-type="float">
            <text:p>533,087 </text:p>
          </table:table-cell>
          <table:table-cell table:style-name="ce18" office:value-type="float" office:value="372" calcext:value-type="float">
            <text:p>372 </text:p>
          </table:table-cell>
          <table:table-cell table:style-name="ce18" office:value-type="float" office:value="21590" calcext:value-type="float">
            <text:p>21,590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float" office:value="21390" calcext:value-type="float">
            <text:p>21,390 </text:p>
          </table:table-cell>
          <table:table-cell table:style-name="ce18" office:value-type="float" office:value="2721" calcext:value-type="float">
            <text:p>2,721 </text:p>
          </table:table-cell>
          <table:table-cell table:style-name="ce18" office:value-type="float" office:value="589132" calcext:value-type="float">
            <text:p>589,132 </text:p>
          </table:table-cell>
          <table:table-cell table:style-name="ce18" office:value-type="float" office:value="2651" calcext:value-type="float">
            <text:p>2,651 </text:p>
          </table:table-cell>
          <table:table-cell table:style-name="ce18" office:value-type="float" office:value="554477" calcext:value-type="float">
            <text:p>554,477 </text:p>
          </table:table-cell>
          <table:table-cell table:number-columns-repeated="4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18" office:value-type="float" office:value="187" calcext:value-type="float">
            <text:p>187 </text:p>
          </table:table-cell>
          <table:table-cell table:style-name="ce18" office:value-type="float" office:value="42625" calcext:value-type="float">
            <text:p>42,625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39815" calcext:value-type="float">
            <text:p>39,815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76660" calcext:value-type="float">
            <text:p>76,660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73540" calcext:value-type="float">
            <text:p>73,540 </text:p>
          </table:table-cell>
          <table:table-cell table:style-name="ce18" office:value-type="float" office:value="382" calcext:value-type="float">
            <text:p>382 </text:p>
          </table:table-cell>
          <table:table-cell table:style-name="ce18" office:value-type="float" office:value="119285" calcext:value-type="float">
            <text:p>119,285 </text:p>
          </table:table-cell>
          <table:table-cell table:style-name="ce18" office:value-type="float" office:value="365" calcext:value-type="float">
            <text:p>365 </text:p>
          </table:table-cell>
          <table:table-cell table:style-name="ce18" office:value-type="float" office:value="113355" calcext:value-type="float">
            <text:p>113,355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4910" calcext:value-type="float">
            <text:p>4,910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4840" calcext:value-type="float">
            <text:p>4,840 </text:p>
          </table:table-cell>
          <table:table-cell table:style-name="ce18" office:value-type="float" office:value="479" calcext:value-type="float">
            <text:p>479 </text:p>
          </table:table-cell>
          <table:table-cell table:style-name="ce18" office:value-type="float" office:value="124195" calcext:value-type="float">
            <text:p>124,195 </text:p>
          </table:table-cell>
          <table:table-cell table:style-name="ce18" office:value-type="float" office:value="462" calcext:value-type="float">
            <text:p>462 </text:p>
          </table:table-cell>
          <table:table-cell table:style-name="ce18" office:value-type="float" office:value="118195" calcext:value-type="float">
            <text:p>118,195 </text:p>
          </table:table-cell>
          <table:table-cell table:number-columns-repeated="4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24232" calcext:value-type="float">
            <text:p>24,232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23962" calcext:value-type="float">
            <text:p>23,962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4862" calcext:value-type="float">
            <text:p>24,862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3702" calcext:value-type="float">
            <text:p>23,702 </text:p>
          </table:table-cell>
          <table:table-cell table:style-name="ce18" office:value-type="float" office:value="175" calcext:value-type="float">
            <text:p>175 </text:p>
          </table:table-cell>
          <table:table-cell table:style-name="ce18" office:value-type="float" office:value="49094" calcext:value-type="float">
            <text:p>49,094 </text:p>
          </table:table-cell>
          <table:table-cell table:style-name="ce18" office:value-type="float" office:value="175" calcext:value-type="float">
            <text:p>175 </text:p>
          </table:table-cell>
          <table:table-cell table:style-name="ce18" office:value-type="float" office:value="47664" calcext:value-type="float">
            <text:p>47,664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673" calcext:value-type="float">
            <text:p>4,673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653" calcext:value-type="float">
            <text:p>4,653 </text:p>
          </table:table-cell>
          <table:table-cell table:style-name="ce18" office:value-type="float" office:value="256" calcext:value-type="float">
            <text:p>256 </text:p>
          </table:table-cell>
          <table:table-cell table:style-name="ce18" office:value-type="float" office:value="53767" calcext:value-type="float">
            <text:p>53,767 </text:p>
          </table:table-cell>
          <table:table-cell table:style-name="ce18" office:value-type="float" office:value="256" calcext:value-type="float">
            <text:p>256 </text:p>
          </table:table-cell>
          <table:table-cell table:style-name="ce18" office:value-type="float" office:value="52317" calcext:value-type="float">
            <text:p>52,317 </text:p>
          </table:table-cell>
          <table:table-cell table:number-columns-repeated="4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18" office:value-type="float" office:value="1122" calcext:value-type="float">
            <text:p>1,122 </text:p>
          </table:table-cell>
          <table:table-cell table:style-name="ce18" office:value-type="float" office:value="244616" calcext:value-type="float">
            <text:p>244,616 </text:p>
          </table:table-cell>
          <table:table-cell table:style-name="ce18" office:value-type="float" office:value="1096" calcext:value-type="float">
            <text:p>1,096 </text:p>
          </table:table-cell>
          <table:table-cell table:style-name="ce18" office:value-type="float" office:value="238372" calcext:value-type="float">
            <text:p>238,372 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181962" calcext:value-type="float">
            <text:p>181,962 </text:p>
          </table:table-cell>
          <table:table-cell table:style-name="ce18" office:value-type="float" office:value="382" calcext:value-type="float">
            <text:p>382 </text:p>
          </table:table-cell>
          <table:table-cell table:style-name="ce18" office:value-type="float" office:value="168554" calcext:value-type="float">
            <text:p>168,554 </text:p>
          </table:table-cell>
          <table:table-cell table:style-name="ce18" office:value-type="float" office:value="1522" calcext:value-type="float">
            <text:p>1,522 </text:p>
          </table:table-cell>
          <table:table-cell table:style-name="ce18" office:value-type="float" office:value="426578" calcext:value-type="float">
            <text:p>426,578 </text:p>
          </table:table-cell>
          <table:table-cell table:style-name="ce18" office:value-type="float" office:value="1478" calcext:value-type="float">
            <text:p>1,478 </text:p>
          </table:table-cell>
          <table:table-cell table:style-name="ce18" office:value-type="float" office:value="406926" calcext:value-type="float">
            <text:p>406,926 </text:p>
          </table:table-cell>
          <table:table-cell table:style-name="ce18" office:value-type="float" office:value="5317" calcext:value-type="float">
            <text:p>5,317 </text:p>
          </table:table-cell>
          <table:table-cell table:style-name="ce18" office:value-type="float" office:value="266629" calcext:value-type="float">
            <text:p>266,629 </text:p>
          </table:table-cell>
          <table:table-cell table:style-name="ce18" office:value-type="float" office:value="5219" calcext:value-type="float">
            <text:p>5,219 </text:p>
          </table:table-cell>
          <table:table-cell table:style-name="ce18" office:value-type="float" office:value="253544" calcext:value-type="float">
            <text:p>253,544 </text:p>
          </table:table-cell>
          <table:table-cell table:style-name="ce18" office:value-type="float" office:value="6839" calcext:value-type="float">
            <text:p>6,839 </text:p>
          </table:table-cell>
          <table:table-cell table:style-name="ce18" office:value-type="float" office:value="693207" calcext:value-type="float">
            <text:p>693,207 </text:p>
          </table:table-cell>
          <table:table-cell table:style-name="ce18" office:value-type="float" office:value="6697" calcext:value-type="float">
            <text:p>6,697 </text:p>
          </table:table-cell>
          <table:table-cell table:style-name="ce18" office:value-type="float" office:value="660470" calcext:value-type="float">
            <text:p>660,470 </text:p>
          </table:table-cell>
          <table:table-cell table:number-columns-repeated="4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5">遠東國際商業銀行</text:span>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44" calcext:value-type="float">
            <text:p>2,84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68" calcext:value-type="float">
            <text:p>2,26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610" calcext:value-type="float">
            <text:p>8,6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010" calcext:value-type="float">
            <text:p>5,01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278" calcext:value-type="float">
            <text:p>7,27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525" calcext:value-type="float">
            <text:p>1,525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3649" calcext:value-type="float">
            <text:p>13,6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8803" calcext:value-type="float">
            <text:p>8,803 </text:p>
          </table:table-cell>
          <table:table-cell table:number-columns-repeated="4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00" calcext:value-type="float">
            <text:p>4,40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950" calcext:value-type="float">
            <text:p>3,95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630" calcext:value-type="float">
            <text:p>6,6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230" calcext:value-type="float">
            <text:p>6,23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030" calcext:value-type="float">
            <text:p>11,03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0180" calcext:value-type="float">
            <text:p>10,180 </text:p>
          </table:table-cell>
          <table:table-cell table:style-name="ce18" office:value-type="float" office:value="2190" calcext:value-type="float">
            <text:p>2,190 </text:p>
          </table:table-cell>
          <table:table-cell table:style-name="ce18" office:value-type="float" office:value="116286" calcext:value-type="float">
            <text:p>116,286 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95718" calcext:value-type="float">
            <text:p>95,718 </text:p>
          </table:table-cell>
          <table:table-cell table:style-name="ce18" office:value-type="float" office:value="2222" calcext:value-type="float">
            <text:p>2,222 </text:p>
          </table:table-cell>
          <table:table-cell table:style-name="ce18" office:value-type="float" office:value="127316" calcext:value-type="float">
            <text:p>127,316 </text:p>
          </table:table-cell>
          <table:table-cell table:style-name="ce18" office:value-type="float" office:value="1856" calcext:value-type="float">
            <text:p>1,856 </text:p>
          </table:table-cell>
          <table:table-cell table:style-name="ce18" office:value-type="float" office:value="105898" calcext:value-type="float">
            <text:p>105,898 </text:p>
          </table:table-cell>
          <table:table-cell table:number-columns-repeated="4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9018" calcext:value-type="float">
            <text:p>9,018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9018" calcext:value-type="float">
            <text:p>9,01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92" calcext:value-type="float">
            <text:p>11,69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92" calcext:value-type="float">
            <text:p>11,69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20710" calcext:value-type="float">
            <text:p>20,71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20710" calcext:value-type="float">
            <text:p>20,71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109" calcext:value-type="float">
            <text:p>109 </text:p>
          </table:table-cell>
          <table:table-cell table:style-name="ce18" office:value-type="float" office:value="23130" calcext:value-type="float">
            <text:p>23,130 </text:p>
          </table:table-cell>
          <table:table-cell table:style-name="ce18" office:value-type="float" office:value="109" calcext:value-type="float">
            <text:p>109 </text:p>
          </table:table-cell>
          <table:table-cell table:style-name="ce18" office:value-type="float" office:value="23130" calcext:value-type="float">
            <text:p>23,130 </text:p>
          </table:table-cell>
          <table:table-cell table:number-columns-repeated="4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18" office:value-type="float" office:value="3071" calcext:value-type="float">
            <text:p>3,071 </text:p>
          </table:table-cell>
          <table:table-cell table:style-name="ce18" office:value-type="float" office:value="335429" calcext:value-type="float">
            <text:p>335,429 </text:p>
          </table:table-cell>
          <table:table-cell table:style-name="ce18" office:value-type="float" office:value="2906" calcext:value-type="float">
            <text:p>2,906 </text:p>
          </table:table-cell>
          <table:table-cell table:style-name="ce18" office:value-type="float" office:value="320597" calcext:value-type="float">
            <text:p>320,597 </text:p>
          </table:table-cell>
          <table:table-cell table:style-name="ce18" office:value-type="float" office:value="1603" calcext:value-type="float">
            <text:p>1,603 </text:p>
          </table:table-cell>
          <table:table-cell table:style-name="ce18" office:value-type="float" office:value="1037760" calcext:value-type="float">
            <text:p>1,037,760 </text:p>
          </table:table-cell>
          <table:table-cell table:style-name="ce18" office:value-type="float" office:value="1561" calcext:value-type="float">
            <text:p>1,561 </text:p>
          </table:table-cell>
          <table:table-cell table:style-name="ce18" office:value-type="float" office:value="993650" calcext:value-type="float">
            <text:p>993,650 </text:p>
          </table:table-cell>
          <table:table-cell table:style-name="ce18" office:value-type="float" office:value="4674" calcext:value-type="float">
            <text:p>4,674 </text:p>
          </table:table-cell>
          <table:table-cell table:style-name="ce18" office:value-type="float" office:value="1373189" calcext:value-type="float">
            <text:p>1,373,189 </text:p>
          </table:table-cell>
          <table:table-cell table:style-name="ce18" office:value-type="float" office:value="4467" calcext:value-type="float">
            <text:p>4,467 </text:p>
          </table:table-cell>
          <table:table-cell table:style-name="ce18" office:value-type="float" office:value="1314247" calcext:value-type="float">
            <text:p>1,314,247 </text:p>
          </table:table-cell>
          <table:table-cell table:style-name="ce18" office:value-type="float" office:value="3023" calcext:value-type="float">
            <text:p>3,023 </text:p>
          </table:table-cell>
          <table:table-cell table:style-name="ce18" office:value-type="float" office:value="152670" calcext:value-type="float">
            <text:p>152,670 </text:p>
          </table:table-cell>
          <table:table-cell table:style-name="ce18" office:value-type="float" office:value="2871" calcext:value-type="float">
            <text:p>2,871 </text:p>
          </table:table-cell>
          <table:table-cell table:style-name="ce18" office:value-type="float" office:value="144900" calcext:value-type="float">
            <text:p>144,900 </text:p>
          </table:table-cell>
          <table:table-cell table:style-name="ce18" office:value-type="float" office:value="7697" calcext:value-type="float">
            <text:p>7,697 </text:p>
          </table:table-cell>
          <table:table-cell table:style-name="ce18" office:value-type="float" office:value="1525859" calcext:value-type="float">
            <text:p>1,525,859 </text:p>
          </table:table-cell>
          <table:table-cell table:style-name="ce18" office:value-type="float" office:value="7338" calcext:value-type="float">
            <text:p>7,338 </text:p>
          </table:table-cell>
          <table:table-cell table:style-name="ce18" office:value-type="float" office:value="1459147" calcext:value-type="float">
            <text:p>1,459,147 </text:p>
          </table:table-cell>
          <table:table-cell table:number-columns-repeated="4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5">凱基商業銀行</text:span>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6572" calcext:value-type="float">
            <text:p>6,572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5625" calcext:value-type="float">
            <text:p>5,62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6572" calcext:value-type="float">
            <text:p>6,572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5625" calcext:value-type="float">
            <text:p>5,625 </text:p>
          </table:table-cell>
          <table:table-cell table:style-name="ce18" office:value-type="float" office:value="145" calcext:value-type="float">
            <text:p>145 </text:p>
          </table:table-cell>
          <table:table-cell table:style-name="ce18" office:value-type="float" office:value="7200" calcext:value-type="float">
            <text:p>7,200 </text:p>
          </table:table-cell>
          <table:table-cell table:style-name="ce18" office:value-type="float" office:value="145" calcext:value-type="float">
            <text:p>145 </text:p>
          </table:table-cell>
          <table:table-cell table:style-name="ce18" office:value-type="float" office:value="6980" calcext:value-type="float">
            <text:p>6,980 </text:p>
          </table:table-cell>
          <table:table-cell table:style-name="ce18" office:value-type="float" office:value="187" calcext:value-type="float">
            <text:p>187 </text:p>
          </table:table-cell>
          <table:table-cell table:style-name="ce18" office:value-type="float" office:value="13772" calcext:value-type="float">
            <text:p>13,772 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12605" calcext:value-type="float">
            <text:p>12,605 </text:p>
          </table:table-cell>
          <table:table-cell table:number-columns-repeated="4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629" calcext:value-type="float">
            <text:p>10,62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9103" calcext:value-type="float">
            <text:p>9,10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0335" calcext:value-type="float">
            <text:p>10,33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135" calcext:value-type="float">
            <text:p>8,135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0964" calcext:value-type="float">
            <text:p>20,964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7238" calcext:value-type="float">
            <text:p>17,238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820" calcext:value-type="float">
            <text:p>2,82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520" calcext:value-type="float">
            <text:p>2,520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23784" calcext:value-type="float">
            <text:p>23,784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19758" calcext:value-type="float">
            <text:p>19,758 </text:p>
          </table:table-cell>
          <table:table-cell table:number-columns-repeated="4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5">台新國際商業銀行</text:span></text:p>
          </table:table-cell>
          <table:table-cell table:style-name="ce18" office:value-type="float" office:value="523" calcext:value-type="float">
            <text:p>523 </text:p>
          </table:table-cell>
          <table:table-cell table:style-name="ce18" office:value-type="float" office:value="63136" calcext:value-type="float">
            <text:p>63,136 </text:p>
          </table:table-cell>
          <table:table-cell table:style-name="ce18" office:value-type="float" office:value="452" calcext:value-type="float">
            <text:p>452 </text:p>
          </table:table-cell>
          <table:table-cell table:style-name="ce18" office:value-type="float" office:value="45649" calcext:value-type="float">
            <text:p>45,649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116330" calcext:value-type="float">
            <text:p>116,330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04835" calcext:value-type="float">
            <text:p>104,835 </text:p>
          </table:table-cell>
          <table:table-cell table:style-name="ce18" office:value-type="float" office:value="655" calcext:value-type="float">
            <text:p>655 </text:p>
          </table:table-cell>
          <table:table-cell table:style-name="ce18" office:value-type="float" office:value="179466" calcext:value-type="float">
            <text:p>179,466 </text:p>
          </table:table-cell>
          <table:table-cell table:style-name="ce18" office:value-type="float" office:value="574" calcext:value-type="float">
            <text:p>574 </text:p>
          </table:table-cell>
          <table:table-cell table:style-name="ce18" office:value-type="float" office:value="150484" calcext:value-type="float">
            <text:p>150,484 </text:p>
          </table:table-cell>
          <table:table-cell table:style-name="ce18" office:value-type="float" office:value="4196" calcext:value-type="float">
            <text:p>4,196 </text:p>
          </table:table-cell>
          <table:table-cell table:style-name="ce18" office:value-type="float" office:value="230245" calcext:value-type="float">
            <text:p>230,245 </text:p>
          </table:table-cell>
          <table:table-cell table:style-name="ce18" office:value-type="float" office:value="3798" calcext:value-type="float">
            <text:p>3,798 </text:p>
          </table:table-cell>
          <table:table-cell table:style-name="ce18" office:value-type="float" office:value="198463" calcext:value-type="float">
            <text:p>198,463 </text:p>
          </table:table-cell>
          <table:table-cell table:style-name="ce18" office:value-type="float" office:value="4851" calcext:value-type="float">
            <text:p>4,851 </text:p>
          </table:table-cell>
          <table:table-cell table:style-name="ce18" office:value-type="float" office:value="409711" calcext:value-type="float">
            <text:p>409,711 </text:p>
          </table:table-cell>
          <table:table-cell table:style-name="ce18" office:value-type="float" office:value="4372" calcext:value-type="float">
            <text:p>4,372 </text:p>
          </table:table-cell>
          <table:table-cell table:style-name="ce18" office:value-type="float" office:value="348947" calcext:value-type="float">
            <text:p>348,947 </text:p>
          </table:table-cell>
          <table:table-cell table:number-columns-repeated="4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5">日盛國際商業銀行</text:span>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05" calcext:value-type="float">
            <text:p>1,60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14290" calcext:value-type="float">
            <text:p>14,290 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13355" calcext:value-type="float">
            <text:p>13,355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15895" calcext:value-type="float">
            <text:p>15,895 </text:p>
          </table:table-cell>
          <table:table-cell table:style-name="ce18" office:value-type="float" office:value="279" calcext:value-type="float">
            <text:p>279 </text:p>
          </table:table-cell>
          <table:table-cell table:style-name="ce18" office:value-type="float" office:value="14440" calcext:value-type="float">
            <text:p>14,440 </text:p>
          </table:table-cell>
          <table:table-cell table:number-columns-repeated="4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75" calcext:value-type="float">
            <text:p>6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480" calcext:value-type="float">
            <text:p>2,4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70" calcext:value-type="float">
            <text:p>1,97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305" calcext:value-type="float">
            <text:p>4,30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525" calcext:value-type="float">
            <text:p>3,525 </text:p>
          </table:table-cell>
          <table:table-cell table:number-columns-repeated="4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5">中國信託商業銀行</text:span></text:p>
          </table:table-cell>
          <table:table-cell table:style-name="ce18" office:value-type="float" office:value="1360" calcext:value-type="float">
            <text:p>1,360 </text:p>
          </table:table-cell>
          <table:table-cell table:style-name="ce18" office:value-type="float" office:value="207027" calcext:value-type="float">
            <text:p>207,027 </text:p>
          </table:table-cell>
          <table:table-cell table:style-name="ce18" office:value-type="float" office:value="1184" calcext:value-type="float">
            <text:p>1,184 </text:p>
          </table:table-cell>
          <table:table-cell table:style-name="ce18" office:value-type="float" office:value="180150" calcext:value-type="float">
            <text:p>180,15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51589" calcext:value-type="float">
            <text:p>51,589 </text:p>
          </table:table-cell>
          <table:table-cell table:style-name="ce18" office:value-type="float" office:value="174" calcext:value-type="float">
            <text:p>174 </text:p>
          </table:table-cell>
          <table:table-cell table:style-name="ce18" office:value-type="float" office:value="43209" calcext:value-type="float">
            <text:p>43,209 </text:p>
          </table:table-cell>
          <table:table-cell table:style-name="ce18" office:value-type="float" office:value="1557" calcext:value-type="float">
            <text:p>1,557 </text:p>
          </table:table-cell>
          <table:table-cell table:style-name="ce18" office:value-type="float" office:value="258616" calcext:value-type="float">
            <text:p>258,616 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18" office:value-type="float" office:value="223359" calcext:value-type="float">
            <text:p>223,359 </text:p>
          </table:table-cell>
          <table:table-cell table:style-name="ce18" office:value-type="float" office:value="4733" calcext:value-type="float">
            <text:p>4,733 </text:p>
          </table:table-cell>
          <table:table-cell table:style-name="ce18" office:value-type="float" office:value="255231" calcext:value-type="float">
            <text:p>255,231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245592" calcext:value-type="float">
            <text:p>245,592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18" office:value-type="float" office:value="513847" calcext:value-type="float">
            <text:p>513,847 </text:p>
          </table:table-cell>
          <table:table-cell table:style-name="ce18" office:value-type="float" office:value="5945" calcext:value-type="float">
            <text:p>5,945 </text:p>
          </table:table-cell>
          <table:table-cell table:style-name="ce18" office:value-type="float" office:value="468951" calcext:value-type="float">
            <text:p>468,951 </text:p>
          </table:table-cell>
          <table:table-cell table:number-columns-repeated="4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6030" calcext:value-type="float">
            <text:p>6,03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270" calcext:value-type="float">
            <text:p>3,27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100" calcext:value-type="float">
            <text:p>13,10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9300" calcext:value-type="float">
            <text:p>9,30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9130" calcext:value-type="float">
            <text:p>19,13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570" calcext:value-type="float">
            <text:p>12,570 </text:p>
          </table:table-cell>
          <table:table-cell table:style-name="ce18" office:value-type="float" office:value="564" calcext:value-type="float">
            <text:p>564 </text:p>
          </table:table-cell>
          <table:table-cell table:style-name="ce18" office:value-type="float" office:value="28600" calcext:value-type="float">
            <text:p>28,600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26730" calcext:value-type="float">
            <text:p>26,730 </text:p>
          </table:table-cell>
          <table:table-cell table:style-name="ce18" office:value-type="float" office:value="596" calcext:value-type="float">
            <text:p>596 </text:p>
          </table:table-cell>
          <table:table-cell table:style-name="ce18" office:value-type="float" office:value="47730" calcext:value-type="float">
            <text:p>47,730 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39300" calcext:value-type="float">
            <text:p>39,300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信用合作社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32" office:value-type="float" office:value="99304" calcext:value-type="float">
            <text:p>99,304 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32" office:value-type="float" office:value="81379" calcext:value-type="float">
            <text:p>81,379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32" office:value-type="float" office:value="99304" calcext:value-type="float">
            <text:p>99,304 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32" office:value-type="float" office:value="81379" calcext:value-type="float">
            <text:p>81,379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農漁會信用部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3972" calcext:value-type="float">
            <text:p>3,972 </text:p>
          </table:table-cell>
          <table:table-cell table:style-name="ce32" office:value-type="float" office:value="207642" calcext:value-type="float">
            <text:p>207,642 </text:p>
          </table:table-cell>
          <table:table-cell table:style-name="ce32" office:value-type="float" office:value="3945" calcext:value-type="float">
            <text:p>3,945 </text:p>
          </table:table-cell>
          <table:table-cell table:style-name="ce32" office:value-type="float" office:value="206022" calcext:value-type="float">
            <text:p>206,022 </text:p>
          </table:table-cell>
          <table:table-cell table:style-name="ce32" office:value-type="float" office:value="3972" calcext:value-type="float">
            <text:p>3,972 </text:p>
          </table:table-cell>
          <table:table-cell table:style-name="ce32" office:value-type="float" office:value="207642" calcext:value-type="float">
            <text:p>207,642 </text:p>
          </table:table-cell>
          <table:table-cell table:style-name="ce32" office:value-type="float" office:value="3945" calcext:value-type="float">
            <text:p>3,945 </text:p>
          </table:table-cell>
          <table:table-cell table:style-name="ce32" office:value-type="float" office:value="206022" calcext:value-type="float">
            <text:p>206,022 </text:p>
          </table:table-cell>
          <table:table-cell table:number-columns-repeated="42"/>
        </table:table-row>
        <table:table-row table:style-name="ro3">
          <table:table-cell table:style-name="ce7"/>
          <table:table-cell table:style-name="ce13" office:value-type="string" calcext:value-type="string">
            <text:p>合計</text:p>
          </table:table-cell>
          <table:table-cell table:style-name="ce19" office:value-type="float" office:value="63511" calcext:value-type="float">
            <text:p>63,511 </text:p>
          </table:table-cell>
          <table:table-cell table:style-name="ce19" office:value-type="float" office:value="12236191" calcext:value-type="float">
            <text:p>12,236,191 </text:p>
          </table:table-cell>
          <table:table-cell table:style-name="ce19" office:value-type="float" office:value="60959" calcext:value-type="float">
            <text:p>60,959 </text:p>
          </table:table-cell>
          <table:table-cell table:style-name="ce19" office:value-type="float" office:value="11591553" calcext:value-type="float">
            <text:p>11,591,553 </text:p>
          </table:table-cell>
          <table:table-cell table:style-name="ce19" office:value-type="float" office:value="46774" calcext:value-type="float">
            <text:p>46,774 </text:p>
          </table:table-cell>
          <table:table-cell table:style-name="ce19" office:value-type="float" office:value="20351299" calcext:value-type="float">
            <text:p>20,351,299 </text:p>
          </table:table-cell>
          <table:table-cell table:style-name="ce19" office:value-type="float" office:value="44778" calcext:value-type="float">
            <text:p>44,778 </text:p>
          </table:table-cell>
          <table:table-cell table:style-name="ce19" office:value-type="float" office:value="19205866" calcext:value-type="float">
            <text:p>19,205,866 </text:p>
          </table:table-cell>
          <table:table-cell table:style-name="ce19" office:value-type="float" office:value="110285" calcext:value-type="float">
            <text:p>110,285 </text:p>
          </table:table-cell>
          <table:table-cell table:style-name="ce19" office:value-type="float" office:value="32587490" calcext:value-type="float">
            <text:p>32,587,490 </text:p>
          </table:table-cell>
          <table:table-cell table:style-name="ce19" office:value-type="float" office:value="105737" calcext:value-type="float">
            <text:p>105,737 </text:p>
          </table:table-cell>
          <table:table-cell table:style-name="ce19" office:value-type="float" office:value="30797419" calcext:value-type="float">
            <text:p>30,797,419 </text:p>
          </table:table-cell>
          <table:table-cell table:style-name="ce19" office:value-type="float" office:value="155814" calcext:value-type="float">
            <text:p>155,814 </text:p>
          </table:table-cell>
          <table:table-cell table:style-name="ce19" office:value-type="float" office:value="7702567" calcext:value-type="float">
            <text:p>7,702,567 </text:p>
          </table:table-cell>
          <table:table-cell table:style-name="ce19" office:value-type="float" office:value="150552" calcext:value-type="float">
            <text:p>150,552 </text:p>
          </table:table-cell>
          <table:table-cell table:style-name="ce19" office:value-type="float" office:value="7358965" calcext:value-type="float">
            <text:p>7,358,965 </text:p>
          </table:table-cell>
          <table:table-cell table:style-name="ce19" office:value-type="float" office:value="266099" calcext:value-type="float">
            <text:p>266,099 </text:p>
          </table:table-cell>
          <table:table-cell table:style-name="ce19" office:value-type="float" office:value="40290057" calcext:value-type="float">
            <text:p>40,290,057 </text:p>
          </table:table-cell>
          <table:table-cell table:style-name="ce19" office:value-type="float" office:value="256289" calcext:value-type="float">
            <text:p>256,289 </text:p>
          </table:table-cell>
          <table:table-cell table:style-name="ce19" office:value-type="float" office:value="38156384" calcext:value-type="float">
            <text:p>38,156,384 </text:p>
          </table:table-cell>
          <table:table-cell table:number-columns-repeated="42"/>
        </table:table-row>
        <table:table-row table:style-name="ro3">
          <table:table-cell table:style-name="ce8" office:value-type="string" calcext:value-type="string">
            <text:p><text:span text:style-name="T5">合計</text:span></text:p>
          </table:table-cell>
          <table:table-cell table:style-name="ce13" office:value-type="string" calcext:value-type="string">
            <text:p>較上<text:span text:style-name="T8">(7)</text:span><text:span text:style-name="T7">月底增加</text:span>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963693" calcext:value-type="float">
            <text:p>963,693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960190" calcext:value-type="float">
            <text:p>960,190 </text:p>
          </table:table-cell>
          <table:table-cell table:style-name="ce20" office:value-type="float" office:value="3541" calcext:value-type="float">
            <text:p>3,541 </text:p>
          </table:table-cell>
          <table:table-cell table:style-name="ce20" office:value-type="float" office:value="1817660" calcext:value-type="float">
            <text:p>1,817,660 </text:p>
          </table:table-cell>
          <table:table-cell table:style-name="ce20" office:value-type="float" office:value="3549" calcext:value-type="float">
            <text:p>3,549 </text:p>
          </table:table-cell>
          <table:table-cell table:style-name="ce20" office:value-type="float" office:value="1832910" calcext:value-type="float">
            <text:p>1,832,910 </text:p>
          </table:table-cell>
          <table:table-cell table:style-name="ce20" office:value-type="float" office:value="8128" calcext:value-type="float">
            <text:p>8,128 </text:p>
          </table:table-cell>
          <table:table-cell table:style-name="ce20" office:value-type="float" office:value="2781353" calcext:value-type="float">
            <text:p>2,781,353 </text:p>
          </table:table-cell>
          <table:table-cell table:style-name="ce20" office:value-type="float" office:value="8133" calcext:value-type="float">
            <text:p>8,133 </text:p>
          </table:table-cell>
          <table:table-cell table:style-name="ce20" office:value-type="float" office:value="2793100" calcext:value-type="float">
            <text:p>2,793,100 </text:p>
          </table:table-cell>
          <table:table-cell table:style-name="ce20" office:value-type="float" office:value="10188" calcext:value-type="float">
            <text:p>10,188 </text:p>
          </table:table-cell>
          <table:table-cell table:style-name="ce20" office:value-type="float" office:value="608407" calcext:value-type="float">
            <text:p>608,407 </text:p>
          </table:table-cell>
          <table:table-cell table:style-name="ce20" office:value-type="float" office:value="9670" calcext:value-type="float">
            <text:p>9,670 </text:p>
          </table:table-cell>
          <table:table-cell table:style-name="ce20" office:value-type="float" office:value="586427" calcext:value-type="float">
            <text:p>586,427 </text:p>
          </table:table-cell>
          <table:table-cell table:style-name="ce20" office:value-type="float" office:value="18316" calcext:value-type="float">
            <text:p>18,316 </text:p>
          </table:table-cell>
          <table:table-cell table:style-name="ce20" office:value-type="float" office:value="3389760" calcext:value-type="float">
            <text:p>3,389,760 </text:p>
          </table:table-cell>
          <table:table-cell table:style-name="ce20" office:value-type="float" office:value="17803" calcext:value-type="float">
            <text:p>17,803 </text:p>
          </table:table-cell>
          <table:table-cell table:style-name="ce20" office:value-type="float" office:value="3379527" calcext:value-type="float">
            <text:p>3,379,527 </text:p>
          </table:table-cell>
          <table:table-cell table:number-columns-repeated="42"/>
        </table:table-row>
        <table:table-row table:style-name="ro4" table:visibility="collapse">
          <table:table-cell table:style-name="ce8" table:number-columns-repeated="2"/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47305" calcext:value-type="float">
            <text:p>47,305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9530" calcext:value-type="float">
            <text:p>19,530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48917" calcext:value-type="float">
            <text:p>48,9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5625" calcext:value-type="float">
            <text:p>15,625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96222" calcext:value-type="float">
            <text:p>96,222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35155" calcext:value-type="float">
            <text:p>35,155 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21" office:value-type="float" office:value="84838" calcext:value-type="float">
            <text:p>84,838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55970" calcext:value-type="float">
            <text:p>55,970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181060" calcext:value-type="float">
            <text:p>181,060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91125" calcext:value-type="float">
            <text:p>91,125 </text:p>
          </table:table-cell>
          <table:table-cell table:number-columns-repeated="42"/>
        </table:table-row>
        <table:table-row table:style-name="ro4" table:visibility="collapse">
          <table:table-cell table:style-name="ce8" table:number-columns-repeated="2"/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181269" calcext:value-type="float">
            <text:p>181,269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78380" calcext:value-type="float">
            <text:p>78,380 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194140" calcext:value-type="float">
            <text:p>194,140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68040" calcext:value-type="float">
            <text:p>68,040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375409" calcext:value-type="float">
            <text:p>375,409 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46420" calcext:value-type="float">
            <text:p>146,420 </text:p>
          </table:table-cell>
          <table:table-cell table:style-name="ce21" office:value-type="float" office:value="6736" calcext:value-type="float">
            <text:p>6,736 </text:p>
          </table:table-cell>
          <table:table-cell table:style-name="ce21" office:value-type="float" office:value="318772" calcext:value-type="float">
            <text:p>318,772 </text:p>
          </table:table-cell>
          <table:table-cell table:style-name="ce21" office:value-type="float" office:value="4382" calcext:value-type="float">
            <text:p>4,382 </text:p>
          </table:table-cell>
          <table:table-cell table:style-name="ce21" office:value-type="float" office:value="205544" calcext:value-type="float">
            <text:p>205,544 </text:p>
          </table:table-cell>
          <table:table-cell table:style-name="ce21" office:value-type="float" office:value="8781" calcext:value-type="float">
            <text:p>8,781 </text:p>
          </table:table-cell>
          <table:table-cell table:style-name="ce21" office:value-type="float" office:value="694181" calcext:value-type="float">
            <text:p>694,181 </text:p>
          </table:table-cell>
          <table:table-cell table:style-name="ce21" office:value-type="float" office:value="5268" calcext:value-type="float">
            <text:p>5,268 </text:p>
          </table:table-cell>
          <table:table-cell table:style-name="ce21" office:value-type="float" office:value="351964" calcext:value-type="float">
            <text:p>351,964 </text:p>
          </table:table-cell>
          <table:table-cell table:number-columns-repeated="42"/>
        </table:table-row>
        <table:table-row table:style-name="ro5" table:visibility="collapse">
          <table:table-cell table:style-name="ce8" table:number-columns-repeated="2"/>
          <table:table-cell table:number-columns-repeated="8" table:style-name="ce22" office:value-type="string" calcext:value-type="string">
            <text:p>-</text:p>
          </table:table-cell>
          <table:table-cell table:style-name="ce22" table:number-columns-repeated="4"/>
          <table:table-cell table:number-columns-repeated="8" table:style-name="ce22" office:value-type="string" calcext:value-type="string">
            <text:p>-</text:p>
          </table:table-cell>
          <table:table-cell table:number-columns-repeated="42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4">註：</text:span></text:p>
          </table:table-cell>
          <table:table-cell table:style-name="ce23" table:number-columns-repeated="20"/>
          <table:table-cell table:number-columns-repeated="42"/>
        </table:table-row>
        <table:table-row table:style-name="ro6">
          <table:table-cell table:style-name="ce9"/>
          <table:table-cell table:style-name="ce15" office:value-type="string" calcext:value-type="string" table:number-columns-spanned="21" table:number-rows-spanned="1">
            <text:p>1.A<text:span text:style-name="T4">方案：新承作貸款且移送財團法人中小企業信用保證基金保證達</text:span><text:span text:style-name="T9">9</text:span><text:span text:style-name="T10">成以上者。</text:span></text:p>
          </table:table-cell>
          <table:covered-table-cell table:number-columns-repeated="20" table:style-name="ce15"/>
          <table:table-cell table:number-columns-repeated="42"/>
        </table:table-row>
        <table:table-row table:style-name="ro2">
          <table:table-cell/>
          <table:table-cell table:style-name="ce14" office:value-type="string" calcext:value-type="string">
            <text:p>2.B<text:span text:style-name="T4">方案：新承作貸款且徵提其他擔保品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2">
          <table:table-cell/>
          <table:table-cell table:style-name="ce16" office:value-type="string" calcext:value-type="string">
            <text:p>3.C<text:span text:style-name="T4">方案：借款人為小規模營業人之新承作貸款，且移送信保基金保證</text:span><text:span text:style-name="T9">10</text:span><text:span text:style-name="T10">成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7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25" table:number-columns-repeated="21"/>
          <table:table-cell table:number-columns-repeated="41"/>
        </table:table-row>
        <table:table-row table:style-name="ro7">
          <table:table-cell table:number-columns-repeated="64"/>
        </table:table-row>
        <table:table-row table:style-name="ro7" table:number-rows-repeated="2">
          <table:table-cell table:number-columns-repeated="2"/>
          <table:table-cell table:style-name="ce26" table:number-columns-repeated="20"/>
          <table:table-cell table:number-columns-repeated="42"/>
        </table:table-row>
        <table:table-row table:style-name="ro7" table:number-rows-repeated="10485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淑婉</meta:initial-creator>
    <dc:creator>陶芷敏</dc:creator>
    <meta:print-date>2020-07-01T04:06:24</meta:print-date>
    <meta:creation-date>2020-04-27T02:19:14</meta:creation-date>
    <dc:date>2021-09-01T03:43:59</dc:date>
    <meta:generator>LibreOffice/6.3.4.2$Windows_X86_64 LibreOffice_project/60da17e045e08f1793c57c00ba83cdfce946d0aa</meta:generator>
    <meta:document-statistic meta:table-count="1" meta:cell-count="999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