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.058cm"/>
    </style:style>
    <style:style style:name="P3" style:family="paragraph" style:parent-style-name="Standard">
      <style:paragraph-properties fo:margin-top="0cm" fo:margin-bottom="0.635cm" loext:contextual-spacing="false" fo:line-height="1.058cm" fo:text-align="center" style:justify-single-word="false"/>
    </style:style>
    <style:style style:name="P4" style:family="paragraph" style:parent-style-name="Standard">
      <style:paragraph-properties fo:margin-top="0cm" fo:margin-bottom="0.318cm" loext:contextual-spacing="false" fo:line-height="1.058cm" fo:text-align="end" style:justify-single-word="false"/>
    </style:style>
    <style:style style:name="P5" style:family="paragraph" style:parent-style-name="Standard">
      <style:paragraph-properties fo:margin-left="0cm" fo:margin-right="0cm" fo:margin-top="0.318cm" fo:margin-bottom="0cm" loext:contextual-spacing="false" fo:line-height="1.058cm" fo:text-indent="1.129cm" style:auto-text-indent="false"/>
    </style:style>
    <style:style style:name="P6" style:family="paragraph" style:parent-style-name="Standard">
      <style:paragraph-properties fo:margin-left="0cm" fo:margin-right="0cm" fo:margin-top="0.318cm" fo:margin-bottom="0cm" loext:contextual-spacing="false" fo:line-height="1.058cm" fo:text-align="justify" style:justify-single-word="false" fo:text-indent="1.129cm" style:auto-text-indent="false"/>
    </style:style>
    <style:style style:name="P7" style:family="paragraph" style:parent-style-name="Standard">
      <style:paragraph-properties fo:margin-left="0cm" fo:margin-right="0cm" fo:margin-top="0.159cm" fo:margin-bottom="0cm" loext:contextual-spacing="false" fo:line-height="1.058cm" fo:text-align="justify" style:justify-single-word="false" fo:text-indent="1.129cm" style:auto-text-indent="false"/>
    </style:style>
    <style:style style:name="P8" style:family="paragraph" style:parent-style-name="Standard">
      <style:paragraph-properties fo:margin-left="0.635cm" fo:margin-right="0cm" fo:margin-top="0.127cm" fo:margin-bottom="0cm" loext:contextual-spacing="false" fo:line-height="1.058cm" fo:text-indent="0cm" style:auto-text-indent="false"/>
    </style:style>
    <style:style style:name="P9" style:family="paragraph" style:parent-style-name="Standard">
      <style:paragraph-properties fo:margin-left="2.63cm" fo:margin-right="0cm" fo:margin-top="0.064cm" fo:margin-bottom="0cm" loext:contextual-spacing="false" fo:line-height="1.058cm" fo:text-align="justify" style:justify-single-word="false" fo:text-indent="-0.937cm" style:auto-text-indent="false"/>
    </style:style>
    <style:style style:name="P10" style:family="paragraph" style:parent-style-name="Standard">
      <style:paragraph-properties fo:margin-left="1.764cm" fo:margin-right="0cm" fo:margin-top="0.159cm" fo:margin-bottom="0cm" loext:contextual-spacing="false" fo:line-height="1.058cm" fo:text-align="justify" style:justify-single-word="false" fo:text-indent="-1.129cm" style:auto-text-indent="false"/>
    </style:style>
    <style:style style:name="P11" style:family="paragraph" style:parent-style-name="Standard">
      <style:paragraph-properties fo:margin-top="0.127cm" fo:margin-bottom="0cm" loext:contextual-spacing="false" fo:line-height="1.058cm"/>
    </style:style>
    <style:style style:name="P12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T1" style:family="text">
      <style:text-properties style:font-name="Times New Roman" fo:font-size="18pt" style:font-name-asian="標楷體1" style:font-size-asian="18pt" style:language-asian="zh" style:country-asian="HK" style:font-size-complex="18pt"/>
    </style:style>
    <style:style style:name="T2" style:family="text">
      <style:text-properties style:font-name="Times New Roman" fo:font-size="14pt" style:font-name-asian="標楷體1" style:font-size-asian="14pt" style:font-size-complex="14pt"/>
    </style:style>
    <style:style style:name="T3" style:family="text">
      <style:text-properties style:font-name="Times New Roman" fo:font-size="16pt" style:font-name-asian="標楷體1" style:font-size-asian="16pt" style:language-asian="zh" style:country-asian="HK" style:font-size-complex="16pt"/>
    </style:style>
    <style:style style:name="T4" style:family="text">
      <style:text-properties style:font-name="Times New Roman" fo:font-size="16pt" style:font-name-asian="標楷體1" style:font-size-asian="16pt" style:language-asian="zh" style:country-asian="HK" style:font-name-complex="Times New Roman1" style:font-size-complex="16pt"/>
    </style:style>
    <style:style style:name="T5" style:family="text">
      <style:text-properties style:font-name="Times New Roman" fo:font-size="16pt" style:font-name-asian="標楷體1" style:font-size-asian="16pt" style:font-size-complex="16pt"/>
    </style:style>
    <style:style style:name="T6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7" style:family="text">
      <style:text-properties style:font-name="Times New Roman" fo:font-size="16pt" fo:letter-spacing="-0.014cm" style:font-name-asian="標楷體1" style:font-size-asian="16pt" style:language-asian="zh" style:country-asian="HK" style:font-size-complex="16pt"/>
    </style:style>
    <style:style style:name="T8" style:family="text">
      <style:text-properties style:font-name="Times New Roman" fo:font-size="16pt" fo:letter-spacing="-0.014cm" style:font-name-asian="標楷體1" style:font-size-asian="16pt" style:font-size-complex="16pt"/>
    </style:style>
    <style:style style:name="T9" style:family="text">
      <style:text-properties style:font-name="標楷體" fo:font-size="16pt" style:font-name-asian="標楷體1" style:font-size-asian="16pt" style:language-asian="zh" style:country-asian="HK" style:font-size-complex="16pt"/>
    </style:style>
    <style:style style:name="T10" style:family="text">
      <style:text-properties style:font-name="標楷體" fo:font-size="16pt" style:font-name-asian="標楷體1" style:font-size-asian="16pt" style:font-size-complex="16pt"/>
    </style:style>
    <style:style style:name="T11" style:family="text">
      <style:text-properties style:font-name="新細明體" fo:font-size="16pt" style:font-name-asian="新細明體1" style:font-size-asian="16pt" style:language-asian="zh" style:country-asian="HK" style:font-size-complex="16pt"/>
    </style:style>
    <style:style style:name="T12" style:family="text">
      <style:text-properties style:font-name="新細明體" fo:font-size="16pt" style:font-name-asian="新細明體1" style:font-size-asian="16pt" style:language-asian="zh" style:country-asian="HK" style:font-name-complex="Times New Roman1" style:font-size-complex="16pt"/>
    </style:style>
    <style:style style:name="T13" style:family="text">
      <style:text-properties style:font-name="新細明體" fo:font-size="16pt" style:font-name-asian="新細明體1" style:font-size-asian="16pt" style:font-name-complex="Times New Roman1" style:font-size-complex="16pt"/>
    </style:style>
    <style:style style:name="T14" style:family="text">
      <style:text-properties style:font-name="新細明體" fo:font-size="16pt" fo:letter-spacing="-0.014cm" style:font-name-asian="新細明體1" style:font-size-asian="16pt" style:language-asian="zh" style:country-asian="HK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中央銀行業務局局長交接典禮</text:span></text:p>
      <text:p text:style-name="P3"><text:span text:style-name="T1">總裁致詞稿</text:span></text:p>
      <text:p text:style-name="P4"><text:span text:style-name="T2">110.9.1</text:span></text:p>
      <text:p text:style-name="P2"><text:span text:style-name="T3">業務局蕭局長、新任潘局長、各位來賓、各位同仁</text:span><text:span text:style-name="T5">，</text:span><text:span text:style-name="T3">大家早安：</text:span></text:p>
      <text:p text:style-name="P5"><text:span text:style-name="T3">今天很</text:span><text:span text:style-name="T5">高興來</text:span><text:span text:style-name="T3">主持業務局新</text:span><text:span text:style-name="T9">、</text:span><text:span text:style-name="T5">卸</text:span><text:span text:style-name="T3">任局長</text:span><text:span text:style-name="T5">的</text:span><text:span text:style-name="T3">交接典禮</text:span><text:span text:style-name="T5">。</text:span></text:p>
      <text:p text:style-name="P6"><text:span text:style-name="T3">首先</text:span><text:span text:style-name="T5">，</text:span><text:span text:style-name="T3">我要恭賀蕭局長榮升金管會副主委的職位</text:span><text:span text:style-name="T5">，</text:span><text:span text:style-name="T3">今天她就到金管會</text:span><text:span text:style-name="T5">上</text:span><text:span text:style-name="T3">任</text:span><text:span text:style-name="T5">，</text:span><text:span text:style-name="T3">我特別要在這個場合</text:span><text:span text:style-name="T10">，</text:span><text:span text:style-name="T5">談</text:span><text:span text:style-name="T3">一些她在央行的工作與她將來職務的關係</text:span><text:span text:style-name="T5">。</text:span></text:p>
      <text:p text:style-name="P6"><text:span text:style-name="T3">蕭局長在本行服務長達</text:span><text:span text:style-name="T5">41</text:span><text:span text:style-name="T3">年</text:span><text:span text:style-name="T5">8</text:span><text:span text:style-name="T3">個月</text:span><text:span text:style-name="T5">，68</text:span><text:span text:style-name="T3">年中央銀行行員乙等特考及格</text:span><text:span text:style-name="T5">，68</text:span><text:span text:style-name="T3">年</text:span><text:span text:style-name="T5">12</text:span><text:span text:style-name="T3">月</text:span><text:span text:style-name="T5">31</text:span><text:span text:style-name="T3">日進本行服務</text:span><text:span text:style-name="T5">，</text:span><text:span text:style-name="T3">派國庫局辦事員</text:span><text:span text:style-name="T5">，之</text:span><text:span text:style-name="T3">後</text:span><text:span text:style-name="T5">曾分別在</text:span><text:span text:style-name="T3">業務局、秘書處、金檢處等單位</text:span><text:span text:style-name="T5">工作。101</text:span><text:span text:style-name="T3">年</text:span><text:span text:style-name="T5">1</text:span><text:span text:style-name="T3">月</text:span><text:span text:style-name="T5">16</text:span><text:span text:style-name="T3">日升任業務局副局</text:span><text:span text:style-name="T5">長</text:span><text:span text:style-name="T10">，</text:span><text:span text:style-name="T5">106</text:span><text:span text:style-name="T3">年</text:span><text:span text:style-name="T5">1</text:span><text:span text:style-name="T3">月</text:span><text:span text:style-name="T5">16</text:span><text:span text:style-name="T3">日調升金檢處處長</text:span><text:span text:style-name="T9">。</text:span><text:span text:style-name="T5">109</text:span><text:span text:style-name="T3">年</text:span><text:span text:style-name="T5">7</text:span><text:span text:style-name="T3">月</text:span><text:span text:style-name="T5">16</text:span><text:span text:style-name="T3">日再調回業務局擔任局長職務</text:span><text:span text:style-name="T5">。</text:span><text:span text:style-name="T3">蕭局長</text:span><text:span text:style-name="T5">擔</text:span><text:span text:style-name="T3">任業務局副局長</text:span><text:span text:style-name="T5">長</text:span><text:span text:style-name="T3">達</text:span><text:span text:style-name="T5">5</text:span><text:span text:style-name="T3">年的時間</text:span><text:span text:style-name="T5">，</text:span><text:span text:style-name="T3">擔任金檢處處長</text:span><text:span text:style-name="T5">也有3</text:span><text:span text:style-name="T3">年半</text:span><text:span text:style-name="T5">。</text:span><text:bookmark text:name="_GoBack"/><text:span text:style-name="T5">到昨天為止</text:span><text:span text:style-name="T10">，</text:span><text:span text:style-name="T3">蕭局長</text:span><text:span text:style-name="T5">擔</text:span><text:span text:style-name="T3">任業務局局長近</text:span><text:span text:style-name="T5">1</text:span><text:span text:style-name="T3">年</text:span><text:span text:style-name="T5">2</text:span><text:span text:style-name="T3">個月</text:span><text:span text:style-name="T5">。</text:span></text:p>
      <text:p text:style-name="P6"><text:span text:style-name="T3">剛剛我已提</text:span><text:span text:style-name="T5">過</text:span><text:span text:style-name="T3">，要藉這個機會</text:span><text:span text:style-name="T5">談</text:span><text:span text:style-name="T3">一些她在央行的工作與她將來職務的關係，</text:span><text:span text:style-name="T5">因為</text:span><text:span text:style-name="T3">她在金檢處及業務局的工作，</text:span><text:span text:style-name="T5">跟</text:span><text:span text:style-name="T3">金管會相關單位的工作有密切的關係。</text:span></text:p>
      <text:p text:style-name="P6"><text:soft-page-break/><text:span text:style-name="T3">在106年1月</text:span><text:span text:style-name="T5">到</text:span><text:span text:style-name="T3">109年7月擔任金檢處處長期間，她</text:span><text:span text:style-name="T5">兼</text:span><text:span text:style-name="T3">任「金融監理聯繫小組」本行窗口，</text:span><text:span text:style-name="T5">透過參與該聯繫小組的定期會議</text:span><text:span text:style-name="T10">，</text:span><text:span text:style-name="T5">跟</text:span><text:span text:style-name="T3">金管會、中央存款保險公司及農委會農業金融局保持密切聯繫</text:span><text:span text:style-name="T9">，</text:span><text:span text:style-name="T3">協調合作</text:span><text:span text:style-name="T9">。</text:span><text:span text:style-name="T3">並在金檢處推動下列多項重要工作</text:span><text:span text:style-name="T5">，</text:span><text:span text:style-name="T3">績效卓著</text:span><text:span text:style-name="T11">：</text:span></text:p>
      <text:p text:style-name="P8"><text:span text:style-name="T4">一、提升金融業務檢查執行成效</text:span></text:p>
      <text:p text:style-name="P9"><text:span text:style-name="T6">(</text:span><text:span text:style-name="T4">一</text:span><text:span text:style-name="T6">)推動訂定新版「金融業務檢查手冊」及彙編「檢查缺失態樣」，協助提升檢查同仁執行成效。</text:span></text:p>
      <text:p text:style-name="P9"><text:span text:style-name="T6">(</text:span><text:span text:style-name="T4">二</text:span><text:span text:style-name="T6">)建立金融機構違失案件之彙整處理及分析機制，並就金融機構違規事項落實追蹤導正。</text:span></text:p>
      <text:p text:style-name="P9"><text:span text:style-name="T6">(</text:span><text:span text:style-name="T4">三</text:span><text:span text:style-name="T6">)督導本行參與「亞太防制洗錢組織(APG)」評鑑事宜，並與金管會密切合作，使評鑑圓滿順利，締造佳績。</text:span></text:p>
      <text:p text:style-name="P8"><text:span text:style-name="T4">二</text:span><text:span text:style-name="T12">、</text:span><text:span text:style-name="T4">改善場外監控品質</text:span></text:p>
      <text:p text:style-name="P9"><text:span text:style-name="T6">(</text:span><text:span text:style-name="T4">一</text:span><text:span text:style-name="T6">)針對10類報表稽核方法分別進行檢討，並強化對衍生性金融商品之報表稽核監控。</text:span></text:p>
      <text:p text:style-name="P9"><text:span text:style-name="T6">(</text:span><text:span text:style-name="T4">二</text:span><text:span text:style-name="T6">)配合IFRS9及IFRS16之實施，督促增修報表稽核相關內容，以利國際接軌。</text:span></text:p>
      <text:p text:style-name="P9"><text:span text:style-name="T6">(</text:span><text:span text:style-name="T4">三</text:span><text:span text:style-name="T6">)督導金檢處主辦108年SEACEN「場外監控課程」，獲得高度評價，增進國際金融監理之聯繫交流。</text:span></text:p>
      <text:p text:style-name="P8"><text:span text:style-name="T4">三</text:span><text:span text:style-name="T12">、</text:span><text:span text:style-name="T4">強化金融穩定評估</text:span></text:p>
      <text:p text:style-name="P9"><text:soft-page-break/><text:span text:style-name="T6">(一)強化本行每年發布之金融穩定報告，其評估內容廣泛</text:span><text:span text:style-name="T4">詳實</text:span><text:span text:style-name="T6">，</text:span><text:span text:style-name="T4">主要</text:span><text:span text:style-name="T6">包括潛在影響金融體系之總體環境及金融體系(</text:span><text:span text:style-name="T4">包</text:span><text:span text:style-name="T6">括金融市場、金融機構及金融基礎設施)之評估</text:span><text:span text:style-name="T4">分析</text:span><text:span text:style-name="T6">。</text:span></text:p>
      <text:p text:style-name="P9"><text:span text:style-name="T6">(</text:span><text:span text:style-name="T4">二</text:span><text:span text:style-name="T6">)配合IMF發布新版金融健全指標(FSI)編製準則，督導修訂本行「金融健全參考指標」，以強化金融穩定報告之分析。</text:span></text:p>
      <text:p text:style-name="P6"><text:span text:style-name="T3">另外</text:span><text:span text:style-name="T5">，</text:span><text:span text:style-name="T3">她因擔任中央存款保險公司</text:span><text:span text:style-name="T5">的</text:span><text:span text:style-name="T3">監察人職務</text:span><text:span text:style-name="T5">，</text:span><text:span text:style-name="T3">熟</text:span><text:span text:style-name="T5">稔</text:span><text:span text:style-name="T3">存款保險機制及保險安定機制</text:span><text:span text:style-name="T5">；</text:span><text:span text:style-name="T3">而</text:span><text:span text:style-name="T5">在業務局的工作</text:span><text:span text:style-name="T10">，</text:span><text:span text:style-name="T5">跟</text:span><text:span text:style-name="T3">金管會有密切關係</text:span><text:span text:style-name="T5">的</text:span><text:span text:style-name="T10">，</text:span><text:span text:style-name="T5">略舉</text:span><text:span text:style-name="T3">如下</text:span><text:span text:style-name="T11">：</text:span></text:p>
      <text:p text:style-name="P10"><text:span text:style-name="T4">一</text:span><text:span text:style-name="T13">、</text:span><text:span text:style-name="T4">關注不動產授信風險控管</text:span><text:span text:style-name="T6">，</text:span><text:span text:style-name="T4">避免信用資源過多流向不動產巿場</text:span><text:span text:style-name="T6">，</text:span><text:span text:style-name="T4">以維護金融穩定</text:span><text:span text:style-name="T6">。</text:span></text:p>
      <text:p text:style-name="P10"><text:span text:style-name="T3">二</text:span><text:span text:style-name="T13">、</text:span><text:span text:style-name="T3">密切監控銀行業流動性覆蓋比率</text:span><text:span text:style-name="T5">(LCR)</text:span><text:span text:style-name="T13">、</text:span><text:span text:style-name="T3">淨穩定資金比率</text:span><text:span text:style-name="T5">(NSFR)</text:span><text:span text:style-name="T3">實施情形</text:span><text:span text:style-name="T9">；</text:span><text:span text:style-name="T3">加強控管票券業不動產授信與相關流動性風險</text:span><text:span text:style-name="T5">，</text:span><text:span text:style-name="T3">強化金融機構營運健全性</text:span><text:span text:style-name="T5">。</text:span></text:p>
      <text:p text:style-name="P10"><text:span text:style-name="T3">三、督導大額支付系統營運</text:span><text:span text:style-name="T5">，</text:span><text:span text:style-name="T3">督促財金公司建置電子支付跨機構共用平台</text:span><text:span text:style-name="T5">，</text:span><text:span text:style-name="T3">協助發展零售支付基礎設施</text:span><text:span text:style-name="T5">。</text:span></text:p>
      <text:p text:style-name="P11"><text:span text:style-name="T7">以上</text:span><text:span text:style-name="T8">謹簡單說明</text:span><text:span text:style-name="T7">蕭局長在金檢處</text:span><text:span text:style-name="T14">、</text:span><text:span text:style-name="T7">業務局</text:span><text:span text:style-name="T8">跟</text:span><text:span text:style-name="T7">金管會有密切關係</text:span><text:span text:style-name="T8">的</text:span><text:span text:style-name="T7">業務</text:span><text:span text:style-name="T8">。</text:span></text:p>
      <text:p text:style-name="P6"><text:span text:style-name="T3">蕭局長從</text:span><text:span text:style-name="T5">本</text:span><text:span text:style-name="T3">行基層做起</text:span><text:span text:style-name="T5">，</text:span><text:span text:style-name="T3">歷經幾個局處</text:span><text:span text:style-name="T5">，按部就班</text:span><text:span text:style-name="T9">，</text:span><text:span text:style-name="T3">中規中矩</text:span><text:span text:style-name="T9">；</text:span><text:span text:style-name="T3">為人謙和</text:span><text:span text:style-name="T9">，</text:span><text:span text:style-name="T3">做事仔細認真</text:span><text:span text:style-name="T5">，</text:span><text:span text:style-name="T3">是</text:span><text:span text:style-name="T5">本</text:span><text:span text:style-name="T3">行上下同仁很好的工作伙伴</text:span><text:span text:style-name="T5">。</text:span></text:p>
      <text:p text:style-name="P6"><text:soft-page-break/><text:span text:style-name="T3">今天她就要到金管會</text:span><text:span text:style-name="T5">擔</text:span><text:span text:style-name="T3">任新職</text:span><text:span text:style-name="T5">，</text:span><text:span text:style-name="T3">我代表</text:span><text:span text:style-name="T5">本</text:span><text:span text:style-name="T3">行全體同仁祝福她工作順利</text:span><text:span text:style-name="T5">，</text:span><text:span text:style-name="T3">並</text:span><text:span text:style-name="T5">繼續增進</text:span><text:span text:style-name="T10">、</text:span><text:span text:style-name="T3">強化金管會</text:span><text:span text:style-name="T5">跟</text:span><text:span text:style-name="T3">本行的合作關係</text:span><text:span text:style-name="T5">。</text:span></text:p>
      <text:p text:style-name="P6"><text:span text:style-name="T3">業務局新</text:span><text:span text:style-name="T5">任潘</text:span><text:span text:style-name="T3">局長，現年61歲， 74年政大財政研究所畢業後即考入本行服務</text:span><text:span text:style-name="T9">。</text:span><text:span text:style-name="T5">先</text:span><text:span text:style-name="T3">在金融業務檢查處擔任國內金融機構業務檢查工作，其後</text:span><text:span text:style-name="T5">轉調</text:span><text:span text:style-name="T3">業務局服務，辦理貨幣政策相關</text:span><text:span text:style-name="T5">的</text:span><text:span text:style-name="T3">資金調控、利率政策及各類專案貸款，並</text:span><text:span text:style-name="T10">參</text:span><text:span text:style-name="T5">與</text:span><text:span text:style-name="T3">制定國內第一次不動產信用管制政策(78.3~85.8)，以因應當時飆漲的建物及空地</text:span><text:span text:style-name="T9">。</text:span><text:span text:style-name="T5">其後</text:span><text:span text:style-name="T9">，</text:span><text:span text:style-name="T3">經歷國內本土性金融風暴衍生</text:span><text:span text:style-name="T5">的</text:span><text:span text:style-name="T3">問題金融機構擠兌(87.12~89.8)，評估簽辦個案緊急融通，以避免擠兌</text:span><text:span text:style-name="T5">可能產生的</text:span><text:span text:style-name="T3">連鎖效應</text:span><text:span text:style-name="T9">。</text:span><text:span text:style-name="T3">88年九二一大地震，本行依據總統頒布的「緊急命令」及「九二一震災重建暫行條例」，</text:span><text:span text:style-name="T5">由</text:span><text:span text:style-name="T3">業務局訂定「九二一地震災民重建家園緊急融資專款之提撥及作業應注意事項」</text:span><text:span text:style-name="T9">，</text:span><text:span text:style-name="T3">辦理震災專案貸款，並編印震災貸款衍生實務之問與答，以協助災民度過難關</text:span><text:span text:style-name="T9">，</text:span><text:span text:style-name="T10">潘</text:span><text:span text:style-name="T5">局長即曾熱誠參與</text:span><text:span text:style-name="T3">。</text:span></text:p>
      <text:p text:style-name="P6"><text:span text:style-name="T3">90年11月1日</text:span><text:span text:style-name="T9">，</text:span><text:span text:style-name="T3">本行同意臺灣銀行商調他擔任秘書室秘書。在臺灣銀行任職期間，他的經歷非常豐富，曾任研究員、秘書室副主任、財務部經理</text:span><text:span text:style-name="T9">；</text:span><text:span text:style-name="T3">也曾擔任國內分行經理、新加坡分行經理，以及董事會秘書室主任秘書等職務，108年7月升任臺灣銀行副總經理。</text:span></text:p>
      <text:p text:style-name="P6"><text:span text:style-name="T3">潘局長金融經歷完整，36年職場見證了臺灣金融的發展演進</text:span><text:span text:style-name="T9">；</text:span><text:span text:style-name="T5">從</text:span><text:span text:style-name="T3">中央銀行的貨幣政策</text:span><text:span text:style-name="T5">執行</text:span><text:span text:style-name="T3">到商業銀行的金融實務，總行督導管理到分</text:span><text:soft-page-break/><text:span text:style-name="T3">行業務拓展，國內分行傳統存貸財管業務到海外分行國際金融業務，經理部門執行業務到董事會公司治理</text:span><text:span text:style-name="T9">；</text:span><text:span text:style-name="T3">經歷各項職務，金融業務廣度、深度兼具。</text:span></text:p>
      <text:p text:style-name="P6"><text:span text:style-name="T3">潘局長為人謙沖，任事積極負責。</text:span><text:span text:style-name="T5">之前</text:span><text:span text:style-name="T3">在本行服務16年4個月，其中在業務局服務</text:span><text:span text:style-name="T5">就</text:span><text:span text:style-name="T3">長達13年8個月（77.3.1~90.10.31），對業務局業務</text:span><text:span text:style-name="T5">絕不陌生</text:span><text:span text:style-name="T3">，擔任業務局局長，必能</text:span><text:span text:style-name="T5">駕輕就熟</text:span><text:span text:style-name="T10">。</text:span><text:span text:style-name="T5">非常</text:span><text:span text:style-name="T3">歡迎他回到央行這個大家庭。</text:span></text:p>
      <text:p text:style-name="P6"><text:span text:style-name="T3">業務局負責金融調節、貨幣政策</text:span><text:span text:style-name="T5">執行</text:span><text:span text:style-name="T3">及資金支付清算等業務，在歷任局長及蕭局長領導下，基礎</text:span><text:span text:style-name="T5">良好</text:span><text:span text:style-name="T10">；</text:span><text:span text:style-name="T3">相信在潘局長的領導下，可以百尺竿頭，更進一步</text:span><text:span text:style-name="T9">！</text:span></text:p>
      <text:p text:style-name="P7"><text:span text:style-name="T10">感謝蕭局長對本行</text:span><text:span text:style-name="T6">40</text:span><text:span text:style-name="T10">多年的奉獻；也祝福潘局長在新的工作崗位上，諸事順遂！</text:span></text:p>
      <text:p text:style-name="P7"><text:span text:style-name="T10">謝謝大家！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9cm" fo:margin-bottom="1cm" fo:margin-left="1.9cm" fo:margin-right="1.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cm" fo:margin-left="0cm" fo:margin-right="0cm" fo:margin-top="0.8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張瑞欒</meta:initial-creator>
    <dc:creator>張瑞欒</dc:creator>
    <meta:editing-cycles>34</meta:editing-cycles>
    <meta:print-date>2021-08-31T09:47:00</meta:print-date>
    <meta:creation-date>2021-08-31T08:18:00</meta:creation-date>
    <dc:date>2021-09-01T00:57:00</dc:date>
    <meta:editing-duration>PT1H5M</meta:editing-duration>
    <meta:generator>LibreOffice/6.3.4.2$Windows_X86_64 LibreOffice_project/60da17e045e08f1793c57c00ba83cdfce946d0aa</meta:generator>
    <meta:document-statistic meta:table-count="0" meta:image-count="0" meta:object-count="0" meta:page-count="5" meta:paragraph-count="35" meta:word-count="1981" meta:character-count="2088" meta:non-whitespace-character-count="2087"/>
    <meta:user-defined meta:name="AppVersion">16.00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