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809.1" table:number-columns-spanned="3" table:number-rows-spanned="1" table:style-name="ce12">
            <text:p>9,809.1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594.4" table:number-columns-spanned="3" table:number-rows-spanned="1" table:style-name="ce12">
            <text:p>594.4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864.75" table:number-columns-spanned="3" table:number-rows-spanned="1" table:style-name="ce12">
            <text:p>864.75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899.9" table:number-columns-spanned="3" table:number-rows-spanned="1" table:style-name="ce12">
            <text:p>899.9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140.5" table:number-columns-spanned="3" table:number-rows-spanned="1" table:style-name="ce12">
            <text:p>1,140.5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3731" table:style-name="ce4">
            <text:p>3,7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1121.7" table:style-name="ce4">
            <text:p>1,12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545" table:style-name="ce4">
            <text:p>5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0</text:p>
          </table:table-cell>
          <table:table-cell office:value-type="float" office:value="113" table:style-name="ce4">
            <text:p>1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435.65" table:number-columns-spanned="3" table:number-rows-spanned="1" table:style-name="ce13">
            <text:p>13,435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620.25" table:style-name="ce6">
            <text:p>48,620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662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3T05:30:20Z</meta:creation-date>
    <dc:date>2021-08-23T05:30:20Z</dc:date>
  </office:meta>
</office:document-meta>
</file>