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1445.2" table:number-columns-spanned="3" table:number-rows-spanned="1" table:style-name="ce12">
            <text:p>1,445.2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190" table:number-columns-spanned="3" table:number-rows-spanned="1" table:style-name="ce12">
            <text:p>1,19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809.1" table:number-columns-spanned="3" table:number-rows-spanned="1" table:style-name="ce12">
            <text:p>9,809.1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594.4" table:number-columns-spanned="3" table:number-rows-spanned="1" table:style-name="ce12">
            <text:p>594.4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033.85" table:number-columns-spanned="3" table:number-rows-spanned="1" table:style-name="ce13">
            <text:p>15,033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652.55" table:style-name="ce6">
            <text:p>47,652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293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8T05:28:19Z</meta:creation-date>
    <dc:date>2021-08-18T05:28:19Z</dc:date>
  </office:meta>
</office:document-meta>
</file>