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4739" table:number-columns-spanned="3" table:number-rows-spanned="1" table:style-name="ce12">
            <text:p>4,739.0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1445.2" table:number-columns-spanned="3" table:number-rows-spanned="1" table:style-name="ce12">
            <text:p>1,445.2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190" table:number-columns-spanned="3" table:number-rows-spanned="1" table:style-name="ce12">
            <text:p>1,190.0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809.1" table:number-columns-spanned="3" table:number-rows-spanned="1" table:style-name="ce12">
            <text:p>9,809.1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office:value-type="string" table:style-name="ce2">
            <text:p>110/09/14</text:p>
          </table:table-cell>
          <table:table-cell office:value-type="float" office:value="8935.5" table:style-name="ce4">
            <text:p>8,93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311.849999999999" table:number-columns-spanned="3" table:number-rows-spanned="1" table:style-name="ce13">
            <text:p>19,311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992.55" table:style-name="ce6">
            <text:p>43,992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784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17T05:29:47Z</meta:creation-date>
    <dc:date>2021-08-17T05:29:48Z</dc:date>
  </office:meta>
</office:document-meta>
</file>