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3</text:p>
          </table:table-cell>
          <table:table-cell office:value-type="float" office:value="3175.5" table:number-columns-spanned="3" table:number-rows-spanned="1" table:style-name="ce12">
            <text:p>3,175.5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6</text:p>
          </table:table-cell>
          <table:table-cell office:value-type="float" office:value="1247.2" table:number-columns-spanned="3" table:number-rows-spanned="1" table:style-name="ce12">
            <text:p>1,247.2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9778.4" table:number-columns-spanned="3" table:number-rows-spanned="1" table:style-name="ce12">
            <text:p>9,778.4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4739" table:number-columns-spanned="3" table:number-rows-spanned="1" table:style-name="ce12">
            <text:p>4,739.0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1445.2" table:number-columns-spanned="3" table:number-rows-spanned="1" table:style-name="ce12">
            <text:p>1,445.20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619.5" table:number-columns-spanned="3" table:number-rows-spanned="1" table:style-name="ce12">
            <text:p>619.50</text:p>
          </table:table-cell>
          <table:covered-table-cell table:number-columns-repeated="2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02" table:number-columns-spanned="3" table:number-rows-spanned="1" table:style-name="ce12">
            <text:p>102.00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344.35" table:number-columns-spanned="3" table:number-rows-spanned="1" table:style-name="ce13">
            <text:p>31,344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703.05" table:style-name="ce6">
            <text:p>32,703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47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12T05:30:06Z</meta:creation-date>
    <dc:date>2021-08-12T05:30:06Z</dc:date>
  </office:meta>
</office:document-meta>
</file>