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9</text:p>
          </table:table-cell>
          <table:table-cell office:value-type="float" office:value="1029.2" table:number-columns-spanned="3" table:number-rows-spanned="1" table:style-name="ce12">
            <text:p>1,029.2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0</text:p>
          </table:table-cell>
          <table:table-cell office:value-type="float" office:value="8892.65" table:number-columns-spanned="3" table:number-rows-spanned="1" table:style-name="ce12">
            <text:p>8,892.65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1</text:p>
          </table:table-cell>
          <table:table-cell office:value-type="float" office:value="2866.25" table:number-columns-spanned="3" table:number-rows-spanned="1" table:style-name="ce12">
            <text:p>2,866.25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2</text:p>
          </table:table-cell>
          <table:table-cell office:value-type="float" office:value="3872.5" table:number-columns-spanned="3" table:number-rows-spanned="1" table:style-name="ce12">
            <text:p>3,872.50</text:p>
          </table:table-cell>
          <table:covered-table-cell table:number-columns-repeated="2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3</text:p>
          </table:table-cell>
          <table:table-cell office:value-type="float" office:value="3175.5" table:number-columns-spanned="3" table:number-rows-spanned="1" table:style-name="ce12">
            <text:p>3,175.5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6</text:p>
          </table:table-cell>
          <table:table-cell office:value-type="float" office:value="118" table:number-columns-spanned="3" table:number-rows-spanned="1" table:style-name="ce12">
            <text:p>118.00</text:p>
          </table:table-cell>
          <table:covered-table-cell table:number-columns-repeated="2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7</text:p>
          </table:table-cell>
          <table:table-cell office:value-type="float" office:value="8925.5" table:number-columns-spanned="3" table:number-rows-spanned="1" table:style-name="ce12">
            <text:p>8,92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3760" table:number-columns-spanned="3" table:number-rows-spanned="1" table:style-name="ce12">
            <text:p>3,7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704.7" table:number-columns-spanned="3" table:number-rows-spanned="1" table:style-name="ce12">
            <text:p>704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619.5" table:number-columns-spanned="3" table:number-rows-spanned="1" table:style-name="ce12">
            <text:p>6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02" table:number-columns-spanned="3" table:number-rows-spanned="1" table:style-name="ce12">
            <text:p>1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130" table:number-columns-spanned="3" table:number-rows-spanned="1" table:style-name="ce12">
            <text:p>9,1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303.35" table:number-columns-spanned="3" table:number-rows-spanned="1" table:style-name="ce13">
            <text:p>44,303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314.8" table:style-name="ce6">
            <text:p>19,314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050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06T05:28:25Z</meta:creation-date>
    <dc:date>2021-08-06T05:28:26Z</dc:date>
  </office:meta>
</office:document-meta>
</file>