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4</text:p>
          </table:table-cell>
          <table:table-cell office:value-type="float" office:value="9533.1" table:number-columns-spanned="3" table:number-rows-spanned="1" table:style-name="ce12">
            <text:p>9,533.1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5</text:p>
          </table:table-cell>
          <table:table-cell office:value-type="float" office:value="4353.5" table:number-columns-spanned="3" table:number-rows-spanned="1" table:style-name="ce12">
            <text:p>4,353.5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6</text:p>
          </table:table-cell>
          <table:table-cell office:value-type="float" office:value="5332" table:number-columns-spanned="3" table:number-rows-spanned="1" table:style-name="ce12">
            <text:p>5,332.00</text:p>
          </table:table-cell>
          <table:covered-table-cell table:number-columns-repeated="2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9</text:p>
          </table:table-cell>
          <table:table-cell office:value-type="float" office:value="1029.2" table:number-columns-spanned="3" table:number-rows-spanned="1" table:style-name="ce12">
            <text:p>1,029.2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0</text:p>
          </table:table-cell>
          <table:table-cell office:value-type="float" office:value="8892.65" table:number-columns-spanned="3" table:number-rows-spanned="1" table:style-name="ce12">
            <text:p>8,892.65</text:p>
          </table:table-cell>
          <table:covered-table-cell table:number-columns-repeated="2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1</text:p>
          </table:table-cell>
          <table:table-cell office:value-type="float" office:value="2023.5" table:number-columns-spanned="3" table:number-rows-spanned="1" table:style-name="ce12">
            <text:p>2,023.50</text:p>
          </table:table-cell>
          <table:covered-table-cell table:number-columns-repeated="2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2</text:p>
          </table:table-cell>
          <table:table-cell office:value-type="float" office:value="3248" table:number-columns-spanned="3" table:number-rows-spanned="1" table:style-name="ce12">
            <text:p>3,248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3</text:p>
          </table:table-cell>
          <table:table-cell office:value-type="float" office:value="2203" table:number-columns-spanned="3" table:number-rows-spanned="1" table:style-name="ce12">
            <text:p>2,2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6</text:p>
          </table:table-cell>
          <table:table-cell office:value-type="float" office:value="118" table:number-columns-spanned="3" table:number-rows-spanned="1" table:style-name="ce12">
            <text:p>1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7</text:p>
          </table:table-cell>
          <table:table-cell office:value-type="float" office:value="8925.5" table:number-columns-spanned="3" table:number-rows-spanned="1" table:style-name="ce12">
            <text:p>8,92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3760" table:number-columns-spanned="3" table:number-rows-spanned="1" table:style-name="ce12">
            <text:p>3,7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704.7" table:number-columns-spanned="3" table:number-rows-spanned="1" table:style-name="ce12">
            <text:p>704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619.5" table:number-columns-spanned="3" table:number-rows-spanned="1" table:style-name="ce12">
            <text:p>6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02" table:number-columns-spanned="3" table:number-rows-spanned="1" table:style-name="ce12">
            <text:p>1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130" table:number-columns-spanned="3" table:number-rows-spanned="1" table:style-name="ce12">
            <text:p>9,1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1082.2" table:number-columns-spanned="3" table:number-rows-spanned="1" table:style-name="ce13">
            <text:p>61,082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11" table:style-name="ce6">
            <text:p>2,9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1,658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03T05:31:41Z</meta:creation-date>
    <dc:date>2021-08-03T05:31:41Z</dc:date>
  </office:meta>
</office:document-meta>
</file>