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03.05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3.9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1.73mm" fo:break-before="auto" style:use-optimal-row-height="false"/>
    </style:style>
    <style:style style:name="ro17" style:family="table-row">
      <style:table-row-properties style:row-height="8.63mm" fo:break-before="auto" style:use-optimal-row-height="true"/>
    </style:style>
    <style:style style:name="ro18" style:family="table-row">
      <style:table-row-properties style:row-height="14.69mm" fo:break-before="auto" style:use-optimal-row-height="false"/>
    </style:style>
    <style:style style:name="ro19" style:family="table-row">
      <style:table-row-properties style:row-height="12.58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11.52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7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4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8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衍交月報" style:data-style-name="N14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Percen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衍交月報" style:data-style-name="N147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1.59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.9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.32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.32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.17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.15mm" fo:min-width="4.41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.37mm" fo:min-width="4.62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.73mm" fo:min-width="4.37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.68mm" fo:min-width="4.42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.15mm" fo:min-width="4.62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.74mm" fo:min-width="4.37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0.36mm" fo:min-width="4.67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0.41mm" fo:min-width="4.15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0.41mm" fo:min-width="4.05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4.36mm" fo:min-width="4.05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45mm" fo:min-width="3.98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3.26mm" fo:min-width="4.58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2.22mm" fo:min-width="4.33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2.65mm" fo:min-width="4.33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2.65mm" fo:min-width="4.44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2.77mm" fo:min-width="4.33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2.31mm" fo:min-width="4.33mm" fo:padding-top="1mm" fo:padding-bottom="1mm" fo:padding-left="1mm" fo:padding-right="1mm" fo:wrap-option="wrap"/>
    </style:style>
    <style:style style:name="gr27" style:family="graphic">
      <style:graphic-properties draw:stroke="none" svg:stroke-width="0.26mm" draw:fill="none" draw:textarea-vertical-align="middle" draw:auto-grow-height="false" draw:fit-to-size="false" style:shrink-to-fit="false" fo:min-height="2.84mm" fo:min-width="4.33mm" fo:padding-top="1mm" fo:padding-bottom="1mm" fo:padding-left="1mm" fo:padding-right="1mm" fo:wrap-option="wrap"/>
    </style:style>
    <style:style style:name="gr28" style:family="graphic">
      <style:graphic-properties draw:stroke="none" svg:stroke-width="0.26mm" draw:fill="none" draw:textarea-vertical-align="middle" draw:auto-grow-height="false" draw:fit-to-size="false" style:shrink-to-fit="false" fo:min-height="2.73mm" fo:min-width="4.33mm" fo:padding-top="1mm" fo:padding-bottom="1mm" fo:padding-left="1mm" fo:padding-right="1mm" fo:wrap-option="wrap"/>
    </style:style>
    <style:style style:name="gr29" style:family="graphic">
      <style:graphic-properties draw:stroke="none" svg:stroke-width="0.26mm" draw:fill="none" draw:textarea-vertical-align="middle" draw:auto-grow-height="false" draw:fit-to-size="false" style:shrink-to-fit="false" fo:min-height="2.74mm" fo:min-width="4.33mm" fo:padding-top="1mm" fo:padding-bottom="1mm" fo:padding-left="1mm" fo:padding-right="1mm" fo:wrap-option="wrap"/>
    </style:style>
    <style:style style:name="gr30" style:family="graphic">
      <style:graphic-properties draw:stroke="none" svg:stroke-width="0.26mm" draw:fill="none" draw:textarea-vertical-align="middle" draw:auto-grow-height="false" draw:fit-to-size="false" style:shrink-to-fit="false" fo:min-height="2.45mm" fo:min-width="4mm" fo:padding-top="1mm" fo:padding-bottom="1mm" fo:padding-left="1mm" fo:padding-right="1mm" fo:wrap-option="wrap"/>
    </style:style>
    <style:style style:name="gr31" style:family="graphic">
      <style:graphic-properties draw:stroke="none" svg:stroke-width="0.26mm" draw:fill="none" draw:textarea-vertical-align="middle" draw:auto-grow-height="false" draw:fit-to-size="false" style:shrink-to-fit="false" fo:min-height="2.31mm" fo:min-width="4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number-columns-repeated="1019" table:default-cell-style-name="ce79"/>
        <table:table-row table:style-name="ro1">
          <table:table-cell table:style-name="ce1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110<text:span text:style-name="T7">年</text:span><text:span text:style-name="T8">6</text:span><text:span text:style-name="T9">月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style-name="ce4"/>
          <table:table-cell table:style-name="ce32" table:number-columns-repeated="2"/>
          <table:table-cell table:style-name="ce214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214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3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0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<text:span text:style-name="T15">涉及新臺幣交易</text:span></text:p>
          </table:table-cell>
          <table:table-cell table:style-name="ce54" office:value-type="string" calcext:value-type="string">
            <text:p><text:span text:style-name="T15">純外幣交易</text:span></text:p>
          </table:table-cell>
          <table:table-cell table:style-name="ce54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5" office:value-type="string" calcext:value-type="string">
            <text:p><text:span text:style-name="T15">比重</text:span></text:p>
          </table:table-cell>
          <table:table-cell table:style-name="ce80" table:number-columns-repeated="1019"/>
        </table:table-row>
        <table:table-row table:style-name="ro7">
          <table:table-cell table:style-name="ce7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5" office:value-type="float" office:value="281068" calcext:value-type="float">
            <text:p><text:s/>281,068 </text:p>
          </table:table-cell>
          <table:table-cell table:style-name="ce55" office:value-type="float" office:value="474325" calcext:value-type="float">
            <text:p><text:s/>474,325 </text:p>
          </table:table-cell>
          <table:table-cell table:style-name="ce38" office:value-type="float" office:value="755393" calcext:value-type="float">
            <text:p><text:s/>755,393 </text:p>
          </table:table-cell>
          <table:table-cell table:style-name="ce66" office:value-type="float" office:value="6.55" calcext:value-type="float">
            <text:p>6.55 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281068" calcext:value-type="float">
            <text:p><text:s/>281,068 </text:p>
          </table:table-cell>
          <table:table-cell table:style-name="ce36" office:value-type="float" office:value="155358" calcext:value-type="float">
            <text:p><text:s/>155,358 </text:p>
          </table:table-cell>
          <table:table-cell table:style-name="ce36" office:value-type="float" office:value="436426" calcext:value-type="float">
            <text:p><text:s/>436,426 </text:p>
          </table:table-cell>
          <table:table-cell table:style-name="ce67" office:value-type="float" office:value="3.78" calcext:value-type="float">
            <text:p>3.7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利率協議</text:span><text:span text:style-name="T16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換利</text:span><text:span text:style-name="T16">(IRS)</text:span></text:p>
          </table:table-cell>
          <table:table-cell table:style-name="ce36" office:value-type="float" office:value="257944" calcext:value-type="float">
            <text:p><text:s/>257,944 </text:p>
          </table:table-cell>
          <table:table-cell table:style-name="ce36" office:value-type="float" office:value="134648" calcext:value-type="float">
            <text:p><text:s/>134,648 </text:p>
          </table:table-cell>
          <table:table-cell table:style-name="ce36" office:value-type="float" office:value="392592" calcext:value-type="float">
            <text:p><text:s/>392,592 </text:p>
          </table:table-cell>
          <table:table-cell table:style-name="ce68" office:value-type="float" office:value="3.4" calcext:value-type="float">
            <text:p>3.4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6" office:value-type="float" office:value="14783" calcext:value-type="float">
            <text:p><text:s/>14,783 </text:p>
          </table:table-cell>
          <table:table-cell table:style-name="ce36" office:value-type="float" office:value="2730" calcext:value-type="float">
            <text:p><text:s/>2,730 </text:p>
          </table:table-cell>
          <table:table-cell table:style-name="ce36" office:value-type="float" office:value="17513" calcext:value-type="float">
            <text:p><text:s/>17,513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6" office:value-type="float" office:value="8341" calcext:value-type="float">
            <text:p><text:s/>8,341 </text:p>
          </table:table-cell>
          <table:table-cell table:style-name="ce36" office:value-type="float" office:value="17980" calcext:value-type="float">
            <text:p><text:s/>17,980 </text:p>
          </table:table-cell>
          <table:table-cell table:style-name="ce36" office:value-type="float" office:value="26321" calcext:value-type="float">
            <text:p><text:s/>26,321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80" table:number-columns-repeated="1019"/>
        </table:table-row>
        <table:table-row table:style-name="ro9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18967" calcext:value-type="float">
            <text:p><text:s/>318,967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64568" calcext:value-type="float">
            <text:p><text:s/>164,568 </text:p>
          </table:table-cell>
          <table:table-cell table:style-name="ce68" office:value-type="float" office:value="1.43" calcext:value-type="float">
            <text:p>1.4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4399" calcext:value-type="float">
            <text:p><text:s/>154,399 </text:p>
          </table:table-cell>
          <table:table-cell table:style-name="ce68" office:value-type="float" office:value="1.34" calcext:value-type="float">
            <text:p>1.3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5" office:value-type="float" office:value="4956003" calcext:value-type="float">
            <text:p><text:s/>4,956,003 </text:p>
          </table:table-cell>
          <table:table-cell table:style-name="ce55" office:value-type="float" office:value="5733724" calcext:value-type="float">
            <text:p><text:s/>5,733,724 </text:p>
          </table:table-cell>
          <table:table-cell table:style-name="ce38" office:value-type="float" office:value="10689727" calcext:value-type="float">
            <text:p><text:s/>10,689,727 </text:p>
          </table:table-cell>
          <table:table-cell table:style-name="ce66" office:value-type="float" office:value="92.73" calcext:value-type="float">
            <text:p>92.73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4956003" calcext:value-type="float">
            <text:p><text:s/>4,956,003 </text:p>
          </table:table-cell>
          <table:table-cell table:style-name="ce36" office:value-type="float" office:value="5723281" calcext:value-type="float">
            <text:p><text:s/>5,723,281 </text:p>
          </table:table-cell>
          <table:table-cell table:style-name="ce36" office:value-type="float" office:value="10679284" calcext:value-type="float">
            <text:p><text:s/>10,679,284 </text:p>
          </table:table-cell>
          <table:table-cell table:style-name="ce68" office:value-type="float" office:value="92.64" calcext:value-type="float">
            <text:p>92.6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6" office:value-type="float" office:value="185304" calcext:value-type="float">
            <text:p><text:s/>185,304 </text:p>
          </table:table-cell>
          <table:table-cell table:style-name="ce36" office:value-type="float" office:value="965055" calcext:value-type="float">
            <text:p><text:s/>965,055 </text:p>
          </table:table-cell>
          <table:table-cell table:style-name="ce36" office:value-type="float" office:value="1150359" calcext:value-type="float">
            <text:p><text:s/>1,150,359 </text:p>
          </table:table-cell>
          <table:table-cell table:style-name="ce68" office:value-type="float" office:value="9.98" calcext:value-type="float">
            <text:p>9.9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換匯</text:span><text:span text:style-name="T16">(Fx Swaps)</text:span></text:p>
          </table:table-cell>
          <table:table-cell table:style-name="ce36" office:value-type="float" office:value="4667713" calcext:value-type="float">
            <text:p><text:s/>4,667,713 </text:p>
          </table:table-cell>
          <table:table-cell table:style-name="ce36" office:value-type="float" office:value="4309696" calcext:value-type="float">
            <text:p><text:s/>4,309,696 </text:p>
          </table:table-cell>
          <table:table-cell table:style-name="ce36" office:value-type="float" office:value="8977409" calcext:value-type="float">
            <text:p><text:s/>8,977,409 </text:p>
          </table:table-cell>
          <table:table-cell table:style-name="ce68" office:value-type="float" office:value="77.87" calcext:value-type="float">
            <text:p>77.8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6" office:value-type="float" office:value="66502" calcext:value-type="float">
            <text:p><text:s/>66,502 </text:p>
          </table:table-cell>
          <table:table-cell table:style-name="ce36" office:value-type="float" office:value="182" calcext:value-type="float">
            <text:p><text:s/>182 </text:p>
          </table:table-cell>
          <table:table-cell table:style-name="ce36" office:value-type="float" office:value="66684" calcext:value-type="float">
            <text:p><text:s/>66,684 </text:p>
          </table:table-cell>
          <table:table-cell table:style-name="ce68" office:value-type="float" office:value="0.58" calcext:value-type="float">
            <text:p>0.5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6" office:value-type="float" office:value="18428" calcext:value-type="float">
            <text:p><text:s/>18,428 </text:p>
          </table:table-cell>
          <table:table-cell table:style-name="ce36" office:value-type="float" office:value="227138" calcext:value-type="float">
            <text:p><text:s/>227,138 </text:p>
          </table:table-cell>
          <table:table-cell table:style-name="ce36" office:value-type="float" office:value="245566" calcext:value-type="float">
            <text:p><text:s/>245,566 </text:p>
          </table:table-cell>
          <table:table-cell table:style-name="ce68" office:value-type="float" office:value="2.13" calcext:value-type="float">
            <text:p>2.1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6" office:value-type="float" office:value="18056" calcext:value-type="float">
            <text:p><text:s/>18,056 </text:p>
          </table:table-cell>
          <table:table-cell table:style-name="ce36" office:value-type="float" office:value="221210" calcext:value-type="float">
            <text:p><text:s/>221,210 </text:p>
          </table:table-cell>
          <table:table-cell table:style-name="ce36" office:value-type="float" office:value="239266" calcext:value-type="float">
            <text:p><text:s/>239,266 </text:p>
          </table:table-cell>
          <table:table-cell table:style-name="ce68" office:value-type="float" office:value="2.08" calcext:value-type="float">
            <text:p>2.08 </text:p>
          </table:table-cell>
          <table:table-cell table:style-name="ce80" table:number-columns-repeated="1019"/>
        </table:table-row>
        <table:table-row table:style-name="ro11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443" calcext:value-type="float">
            <text:p><text:s/>10,443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114" calcext:value-type="float">
            <text:p><text:s/>5,114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329" calcext:value-type="float">
            <text:p><text:s/>5,329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8" office:value-type="float" office:value="63415" calcext:value-type="float">
            <text:p><text:s/>63,415 </text:p>
          </table:table-cell>
          <table:table-cell table:style-name="ce38" office:value-type="float" office:value="3930" calcext:value-type="float">
            <text:p><text:s/>3,930 </text:p>
          </table:table-cell>
          <table:table-cell table:style-name="ce38" office:value-type="float" office:value="67345" calcext:value-type="float">
            <text:p><text:s/>67,345 </text:p>
          </table:table-cell>
          <table:table-cell table:style-name="ce66" office:value-type="float" office:value="0.58" calcext:value-type="float">
            <text:p>0.58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90" calcext:value-type="float">
            <text:p><text:s/>90 </text:p>
          </table:table-cell>
          <table:table-cell table:style-name="ce36" office:value-type="float" office:value="850" calcext:value-type="float">
            <text:p><text:s/>850 </text:p>
          </table:table-cell>
          <table:table-cell table:style-name="ce36" office:value-type="float" office:value="940" calcext:value-type="float">
            <text:p><text:s/>94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63325" calcext:value-type="float">
            <text:p><text:s/>63,325 </text:p>
          </table:table-cell>
          <table:table-cell table:style-name="ce37" office:value-type="float" office:value="3080" calcext:value-type="float">
            <text:p><text:s/>3,080 </text:p>
          </table:table-cell>
          <table:table-cell table:style-name="ce37" office:value-type="float" office:value="66405" calcext:value-type="float">
            <text:p><text:s/>66,405 </text:p>
          </table:table-cell>
          <table:table-cell table:style-name="ce68" office:value-type="float" office:value="0.57" calcext:value-type="float">
            <text:p>0.57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5588" calcext:value-type="float">
            <text:p><text:s/>15,588 </text:p>
          </table:table-cell>
          <table:table-cell table:style-name="ce66" office:value-type="float" office:value="0.14" calcext:value-type="float">
            <text:p>0.14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494" calcext:value-type="float">
            <text:p><text:s/>14,494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80" table:number-columns-repeated="1019"/>
        </table:table-row>
        <table:table-row table:style-name="ro10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94" calcext:value-type="float">
            <text:p><text:s/>1,094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8" office:value-type="float" office:value="5300486" calcext:value-type="float">
            <text:p><text:s/>5,300,486 </text:p>
          </table:table-cell>
          <table:table-cell table:style-name="ce38" office:value-type="float" office:value="6227567" calcext:value-type="float">
            <text:p><text:s/>6,227,567 </text:p>
          </table:table-cell>
          <table:table-cell table:style-name="ce38" office:value-type="float" office:value="11528053" calcext:value-type="float">
            <text:p><text:s/>11,528,053 </text:p>
            <draw:custom-shape table:end-cell-address="附表1.D37" table:end-x="6.41mm" table:end-y="7.4mm" draw:z-index="4" draw:name="文字方塊 5" draw:style-name="gr1" draw:text-style-name="P1" svg:width="6.41mm" svg:height="7.41mm" svg:x="0mm" svg:y="10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100" calcext:value-type="float">
            <text:p>100.00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279" calcext:value-type="float">
            <text:p><text:s/>279 </text:p>
            <draw:custom-shape table:end-cell-address="附表1.D37" table:end-x="10.45mm" table:end-y="10.57mm" draw:z-index="8" draw:name="文字方塊 9" draw:style-name="gr2" draw:text-style-name="P1" svg:width="6.04mm" svg:height="3.58mm" svg:x="4.41mm" svg:y="7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5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5" office:value-type="string" calcext:value-type="string">
            <text:p>        4.<text:span text:style-name="T15">其他</text:span><text:span text:style-name="T16">(Other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9" calcext:value-type="float">
            <text:p><text:s/>27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2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6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8" office:value-type="float" office:value="5300486" calcext:value-type="float">
            <text:p><text:s/>5,300,486 </text:p>
          </table:table-cell>
          <table:table-cell table:style-name="ce38" office:value-type="float" office:value="6227846" calcext:value-type="float">
            <text:p><text:s/>6,227,846 </text:p>
          </table:table-cell>
          <table:table-cell table:style-name="ce38" office:value-type="float" office:value="11528332" calcext:value-type="float">
            <text:p><text:s/>11,528,332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table:style-name="ce4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8" table:number-columns-repeated="5"/>
          <table:table-cell table:number-columns-repeated="1019"/>
        </table:table-row>
        <table:table-row table:style-name="ro15" table:number-rows-repeated="4">
          <table:table-cell table:style-name="ce18" table:number-columns-repeated="5"/>
          <table:table-cell table:number-columns-repeated="1019"/>
        </table:table-row>
        <table:table-row table:style-name="ro15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6">
          <table:table-cell table:style-name="ce20" office:value-type="string" calcext:value-type="string" table:number-columns-spanned="5" table:number-rows-spanned="1">
            <text:p><text:span text:style-name="T27">交 易 幣 別 比 較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7">
          <table:table-cell table:style-name="ce19"/>
          <table:table-cell table:style-name="ce44" table:number-columns-repeated="2"/>
          <table:table-cell table:style-name="ce214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214"/>
          <table:table-cell table:number-columns-repeated="1019"/>
        </table:table-row>
        <table:table-row table:style-name="ro18">
          <table:table-cell table:style-name="ce21" office:value-type="string" calcext:value-type="string" table:number-columns-spanned="2" table:number-rows-spanned="1">
            <text:p><text:span text:style-name="T28">交</text:span><text:span text:style-name="T29">  </text:span><text:span text:style-name="T30">易</text:span><text:span text:style-name="T29">  </text:span><text:span text:style-name="T30">幣</text:span><text:span text:style-name="T29">  </text:span><text:span text:style-name="T30">別</text:span></text:p>
          </table:table-cell>
          <table:covered-table-cell table:style-name="ce45"/>
          <table:table-cell table:style-name="ce56" office:value-type="string" calcext:value-type="string">
            <text:p><text:span text:style-name="T7">涉及新臺幣交易</text:span></text:p>
          </table:table-cell>
          <table:table-cell table:style-name="ce63" office:value-type="string" calcext:value-type="string">
            <text:p><text:span text:style-name="T7">純外幣交易</text:span></text:p>
          </table:table-cell>
          <table:table-cell table:style-name="ce72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 table:number-columns-spanned="1" table:number-rows-spanned="2">
            <text:p>110<text:span text:style-name="T28">年</text:span><text:span text:style-name="T29">6</text:span><text:span text:style-name="T30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300486" calcext:value-type="float">
            <text:p><text:s/>5,300,486 </text:p>
          </table:table-cell>
          <table:table-cell table:style-name="ce57" table:formula="of:=+[.C46]" office:value-type="float" office:value="6227846" calcext:value-type="float">
            <text:p><text:s/>6,227,846 </text:p>
          </table:table-cell>
          <table:table-cell table:style-name="ce73" table:formula="of:=+[.D46]" office:value-type="float" office:value="11528332" calcext:value-type="float">
            <text:p><text:s/>11,528,332 </text:p>
          </table:table-cell>
          <table:table-cell table:number-columns-repeated="1019"/>
        </table:table-row>
        <table:table-row table:style-name="ro19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5.9779090331542" calcext:value-type="float">
            <text:p>45.98 </text:p>
          </table:table-cell>
          <table:table-cell table:style-name="ce58" table:formula="of:=+[.D58]/[.E58]*100" office:value-type="float" office:value="54.0220909668459" calcext:value-type="float">
            <text:p>54.02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 table:number-columns-spanned="1" table:number-rows-spanned="2">
            <text:p>110<text:span text:style-name="T28">年</text:span><text:span text:style-name="T29">5</text:span><text:span text:style-name="T30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5667687" calcext:value-type="float">
            <text:p><text:s/>5,667,687 </text:p>
          </table:table-cell>
          <table:table-cell table:style-name="ce57" office:value-type="float" office:value="6105337" calcext:value-type="float">
            <text:p><text:s/>6,105,337 </text:p>
            <draw:custom-shape table:end-cell-address="附表1.D60" table:end-x="6.44mm" table:end-y="12.33mm" draw:z-index="0" draw:name="文字方塊 1" draw:style-name="gr3" draw:text-style-name="P3" svg:width="6.44mm" svg:height="2.89mm" svg:x="0mm" svg:y="9.55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2.31mm" svg:x="0mm" svg:y="9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2.31mm" svg:x="0.53mm" svg:y="9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92mm" table:end-y="1.68mm" draw:z-index="14" draw:name="文字方塊 15" draw:style-name="gr6" draw:text-style-name="P1" svg:width="6.61mm" svg:height="2.16mm" svg:x="0.31mm" svg:y="12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3mm" table:end-y="12.34mm" draw:z-index="18" draw:name="文字方塊 19" draw:style-name="gr7" draw:text-style-name="P1" svg:width="6.4mm" svg:height="2.14mm" svg:x="0.43mm" svg:y="10.3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1773024" calcext:value-type="float">
            <text:p><text:s/>11,773,024 </text:p>
            <draw:custom-shape table:end-cell-address="附表1.E60" table:end-x="7.31mm" table:end-y="12.42mm" draw:z-index="1" draw:name="文字方塊 2" draw:style-name="gr8" draw:text-style-name="P1" svg:width="6.61mm" svg:height="2.36mm" svg:x="0.72mm" svg:y="10.1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9" draw:text-style-name="P1" svg:width="6.36mm" svg:height="2.72mm" svg:x="0.1mm" svg:y="5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10" draw:text-style-name="P1" svg:width="6.41mm" svg:height="2.67mm" svg:x="4.51mm" svg:y="10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11" draw:text-style-name="P1" svg:width="6.61mm" svg:height="2.14mm" svg:x="0.72mm" svg:y="9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04mm" table:end-y="12.09mm" draw:z-index="19" draw:name="文字方塊 20" draw:style-name="gr12" draw:text-style-name="P1" svg:width="0.9mm" svg:height="1.89mm" svg:x="6.16mm" svg:y="10.3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3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8.1413016740644" calcext:value-type="float">
            <text:p>48.14 </text:p>
            <draw:custom-shape table:end-cell-address="附表1.C62" table:end-x="6.44mm" table:end-y="0.08mm" draw:z-index="2" draw:name="文字方塊 3" draw:style-name="gr13" draw:text-style-name="P1" svg:width="6.36mm" svg:height="2.73mm" svg:x="0.1mm" svg:y="1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4" draw:text-style-name="P1" svg:width="6.66mm" svg:height="2.35mm" svg:x="0.42mm" svg:y="9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5" draw:text-style-name="P1" svg:width="6.14mm" svg:height="2.4mm" svg:x="0.36mm" svg:y="1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51.8586983259356" calcext:value-type="float">
            <text:p>51.86 </text:p>
            <draw:custom-shape table:end-cell-address="附表1.D61" table:end-x="6.44mm" table:end-y="12.04mm" draw:z-index="3" draw:name="文字方塊 4" draw:style-name="gr16" draw:text-style-name="P1" svg:width="6.44mm" svg:height="0.73mm" svg:x="0mm" svg:y="11.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17" draw:text-style-name="P1" svg:width="6.04mm" svg:height="2.4mm" svg:x="0.53mm" svg:y="1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<text:span text:style-name="T28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367201" calcext:value-type="float">
            <text:p>-367,201 </text:p>
          </table:table-cell>
          <table:table-cell table:style-name="ce59" table:formula="of:=+[.D58]-[.D60]" office:value-type="float" office:value="122509" calcext:value-type="float">
            <text:p>122,509 </text:p>
          </table:table-cell>
          <table:table-cell table:style-name="ce75" table:formula="of:=+[.E58]-[.E60]" office:value-type="float" office:value="-244692" calcext:value-type="float">
            <text:p>-244,692 </text:p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6.47885107275684" calcext:value-type="float">
            <text:p>-6.48 </text:p>
          </table:table-cell>
          <table:table-cell table:style-name="ce60" table:formula="of:=+[.D62]/[.D60]*100" office:value-type="float" office:value="2.00658866169058" calcext:value-type="float">
            <text:p>2.01 </text:p>
          </table:table-cell>
          <table:table-cell table:style-name="ce76" table:formula="of:=+[.E62]/[.E60]*100" office:value-type="float" office:value="-2.07841247924068" calcext:value-type="float">
            <text:p>-2.08 </text:p>
          </table:table-cell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附表1.D92" table:end-x="10.45mm" table:end-y="1.05mm" draw:z-index="10" draw:name="文字方塊 11" draw:style-name="gr18" draw:text-style-name="P3" svg:width="6.04mm" svg:height="6.35mm" svg:x="4.41mm" svg:y="5.39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9" draw:text-style-name="P3" svg:width="5.97mm" svg:height="2.44mm" svg:x="0.81mm" svg:y="5.39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附表1.D92" table:end-x="14.91mm" table:end-y="5.25mm" draw:z-index="11" draw:name="文字方塊 12" draw:style-name="gr20" draw:text-style-name="P3" svg:width="6.57mm" svg:height="5.25mm" svg:x="8.34mm" svg:y="5.4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table:table-column table:style-name="co7" table:default-cell-style-name="ce84"/>
        <table:table-column table:style-name="co8" table:default-cell-style-name="ce99"/>
        <table:table-column table:style-name="co9" table:default-cell-style-name="ce99"/>
        <table:table-column table:style-name="co10" table:default-cell-style-name="ce124"/>
        <table:table-column table:style-name="co11" table:default-cell-style-name="ce131"/>
        <table:table-column table:style-name="co12" table:default-cell-style-name="ce132"/>
        <table:table-column table:style-name="co13" table:default-cell-style-name="ce141"/>
        <table:table-column table:style-name="co6" table:number-columns-repeated="1017" table:default-cell-style-name="ce141"/>
        <table:table-row table:style-name="ro1">
          <table:table-cell table:style-name="ce81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97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236"/>
          <table:table-cell table:number-columns-repeated="1017"/>
        </table:table-row>
        <table:table-row table:style-name="ro15">
          <table:table-cell table:style-name="ce236"/>
          <table:table-cell table:style-name="ce98" table:number-columns-repeated="2"/>
          <table:table-cell table:style-name="ce123"/>
          <table:table-cell table:style-name="ce127"/>
          <table:table-cell table:number-columns-repeated="1019"/>
        </table:table-row>
        <table:table-row table:style-name="ro4">
          <table:table-cell table:number-columns-repeated="4"/>
          <table:table-cell table:style-name="ce128"/>
          <table:table-cell table:style-name="ce214" office:value-type="string" calcext:value-type="string" table:number-columns-spanned="2" table:number-rows-spanned="1">
            <text:p><text:span text:style-name="T31">單位：新臺幣百萬元；</text:span><text:span text:style-name="T32">%</text:span></text:p>
          </table:table-cell>
          <table:covered-table-cell table:style-name="ce214"/>
          <table:table-cell table:number-columns-repeated="1017"/>
        </table:table-row>
        <table:table-row table:style-name="ro22">
          <table:table-cell table:style-name="ce85" office:value-type="string" calcext:value-type="string">
            <text:p><text:span text:style-name="T33">商</text:span><text:span text:style-name="T34">  </text:span><text:span text:style-name="T35">品</text:span><text:span text:style-name="T34">  </text:span><text:span text:style-name="T35">種</text:span><text:span text:style-name="T34">  </text:span><text:span text:style-name="T35">類</text:span></text:p>
          </table:table-cell>
          <table:table-cell table:style-name="ce100" office:value-type="string" calcext:value-type="string" table:number-columns-spanned="2" table:number-rows-spanned="1">
            <text:p>110<text:span text:style-name="T7">年</text:span><text:span text:style-name="T8">6</text:span><text:span text:style-name="T9">月</text:span></text:p>
          </table:table-cell>
          <table:covered-table-cell table:style-name="ce113"/>
          <table:table-cell table:style-name="ce100" office:value-type="string" calcext:value-type="string" table:number-columns-spanned="2" table:number-rows-spanned="1">
            <text:p>110<text:span text:style-name="T7">年</text:span><text:span text:style-name="T8">5</text:span><text:span text:style-name="T9">月</text:span></text:p>
          </table:table-cell>
          <table:covered-table-cell table:style-name="ce113"/>
          <table:table-cell table:style-name="ce133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2"/>
          <table:table-cell table:style-name="ce153" table:number-columns-repeated="1017"/>
        </table:table-row>
        <table:table-row table:style-name="ro22">
          <table:table-cell table:style-name="ce86"/>
          <table:table-cell table:style-name="ce101" office:value-type="string" calcext:value-type="string">
            <text:p><text:span text:style-name="T15">合計</text:span></text:p>
          </table:table-cell>
          <table:table-cell table:style-name="ce114" office:value-type="string" calcext:value-type="string">
            <text:p><text:span text:style-name="T15">比重</text:span></text:p>
          </table:table-cell>
          <table:table-cell table:style-name="ce101" office:value-type="string" calcext:value-type="string">
            <text:p><text:span text:style-name="T15">合計</text:span></text:p>
          </table:table-cell>
          <table:table-cell table:style-name="ce129" office:value-type="string" calcext:value-type="string">
            <text:p><text:span text:style-name="T15">比重</text:span></text:p>
          </table:table-cell>
          <table:table-cell table:style-name="ce134" office:value-type="string" office:string-value="差  額" calcext:value-type="string">
            <text:p><text:s/>差 <text:s/>額 </text:p>
          </table:table-cell>
          <table:table-cell table:style-name="ce143" office:value-type="string" calcext:value-type="string">
            <text:p><text:span text:style-name="T15">變動率</text:span></text:p>
          </table:table-cell>
          <table:table-cell table:style-name="ce153" table:number-columns-repeated="1017"/>
        </table:table-row>
        <table:table-row table:style-name="ro22">
          <table:table-cell table:style-name="ce87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02" office:value-type="float" office:value="755393" calcext:value-type="float">
            <text:p><text:s/>755,393 </text:p>
          </table:table-cell>
          <table:table-cell table:style-name="ce115" office:value-type="float" office:value="6.55" calcext:value-type="float">
            <text:p>6.55 </text:p>
          </table:table-cell>
          <table:table-cell table:style-name="ce102" office:value-type="float" office:value="729057" calcext:value-type="float">
            <text:p><text:s/>729,057 </text:p>
          </table:table-cell>
          <table:table-cell table:style-name="ce115" office:value-type="float" office:value="6.19" calcext:value-type="float">
            <text:p>6.19 </text:p>
          </table:table-cell>
          <table:table-cell table:style-name="ce135" table:formula="of:=[.B7]-[.D7]" office:value-type="float" office:value="26336" calcext:value-type="float">
            <text:p><text:s/>26,336 </text:p>
          </table:table-cell>
          <table:table-cell table:style-name="ce144" table:formula="of:=([.F7]/[.D7])*100" office:value-type="float" office:value="3.61233758128651" calcext:value-type="float">
            <text:p>3.61 </text:p>
          </table:table-cell>
          <table:table-cell table:style-name="ce153" table:number-columns-repeated="1017"/>
        </table:table-row>
        <table:table-row table:style-name="ro22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3" office:value-type="float" office:value="436426" calcext:value-type="float">
            <text:p><text:s/>436,426 </text:p>
          </table:table-cell>
          <table:table-cell table:style-name="ce116" office:value-type="float" office:value="3.78" calcext:value-type="float">
            <text:p>3.78 </text:p>
          </table:table-cell>
          <table:table-cell table:style-name="ce103" office:value-type="float" office:value="316730" calcext:value-type="float">
            <text:p><text:s/>316,730 </text:p>
          </table:table-cell>
          <table:table-cell table:style-name="ce116" office:value-type="float" office:value="2.69" calcext:value-type="float">
            <text:p>2.69 </text:p>
          </table:table-cell>
          <table:table-cell table:style-name="ce136" table:formula="of:=[.B8]-[.D8]" office:value-type="float" office:value="119696" calcext:value-type="float">
            <text:p><text:s/>119,696 </text:p>
          </table:table-cell>
          <table:table-cell table:style-name="ce145" table:formula="of:=([.F8]/[.D8])*100" office:value-type="float" office:value="37.791178606384" calcext:value-type="float">
            <text:p>37.79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7" table:formula="of:=[.B9]-[.D9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換利</text:span><text:span text:style-name="T16">(IRS)</text:span></text:p>
          </table:table-cell>
          <table:table-cell table:style-name="ce105" office:value-type="float" office:value="392592" calcext:value-type="float">
            <text:p><text:s/>392,592 </text:p>
          </table:table-cell>
          <table:table-cell table:style-name="ce118" office:value-type="float" office:value="3.4" calcext:value-type="float">
            <text:p>3.40 </text:p>
          </table:table-cell>
          <table:table-cell table:style-name="ce105" office:value-type="float" office:value="285073" calcext:value-type="float">
            <text:p><text:s/>285,073 </text:p>
          </table:table-cell>
          <table:table-cell table:style-name="ce118" office:value-type="float" office:value="2.42" calcext:value-type="float">
            <text:p>2.42 </text:p>
          </table:table-cell>
          <table:table-cell table:style-name="ce137" table:formula="of:=[.B10]-[.D10]" office:value-type="float" office:value="107519" calcext:value-type="float">
            <text:p><text:s/>107,519 </text:p>
          </table:table-cell>
          <table:table-cell table:style-name="ce147" table:formula="of:=([.F10]/[.D10])*100" office:value-type="float" office:value="37.7163042448776" calcext:value-type="float">
            <text:p>37.72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5" office:value-type="float" office:value="17513" calcext:value-type="float">
            <text:p><text:s/>17,513 </text:p>
          </table:table-cell>
          <table:table-cell table:style-name="ce118" office:value-type="float" office:value="0.15" calcext:value-type="float">
            <text:p>0.15 </text:p>
          </table:table-cell>
          <table:table-cell table:style-name="ce105" office:value-type="float" office:value="18176" calcext:value-type="float">
            <text:p><text:s/>18,176 </text:p>
          </table:table-cell>
          <table:table-cell table:style-name="ce118" office:value-type="float" office:value="0.15" calcext:value-type="float">
            <text:p>0.15 </text:p>
          </table:table-cell>
          <table:table-cell table:style-name="ce137" table:formula="of:=[.B11]-[.D11]" office:value-type="float" office:value="-663" calcext:value-type="float">
            <text:p><text:s/>-663 </text:p>
          </table:table-cell>
          <table:table-cell table:style-name="ce148" table:formula="of:=([.F11]/[.D11])*100" office:value-type="float" office:value="-3.64766725352113" calcext:value-type="float">
            <text:p>-3.65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5" office:value-type="float" office:value="26321" calcext:value-type="float">
            <text:p><text:s/>26,321 </text:p>
          </table:table-cell>
          <table:table-cell table:style-name="ce118" office:value-type="float" office:value="0.23" calcext:value-type="float">
            <text:p>0.23 </text:p>
          </table:table-cell>
          <table:table-cell table:style-name="ce105" office:value-type="float" office:value="13481" calcext:value-type="float">
            <text:p><text:s/>13,481 </text:p>
          </table:table-cell>
          <table:table-cell table:style-name="ce118" office:value-type="float" office:value="0.12" calcext:value-type="float">
            <text:p>0.12 </text:p>
          </table:table-cell>
          <table:table-cell table:style-name="ce137" table:formula="of:=[.B12]-[.D12]" office:value-type="float" office:value="12840" calcext:value-type="float">
            <text:p><text:s/>12,840 </text:p>
          </table:table-cell>
          <table:table-cell table:style-name="ce148" table:formula="of:=([.F12]/[.D12])*100" office:value-type="float" office:value="95.2451598546102" calcext:value-type="float">
            <text:p>95.25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5" office:value-type="float" office:value="318967" calcext:value-type="float">
            <text:p><text:s/>318,967 </text:p>
          </table:table-cell>
          <table:table-cell table:style-name="ce118" office:value-type="float" office:value="2.77" calcext:value-type="float">
            <text:p>2.77 </text:p>
          </table:table-cell>
          <table:table-cell table:style-name="ce105" office:value-type="float" office:value="412327" calcext:value-type="float">
            <text:p><text:s/>412,327 </text:p>
          </table:table-cell>
          <table:table-cell table:style-name="ce118" office:value-type="float" office:value="3.5" calcext:value-type="float">
            <text:p>3.50 </text:p>
          </table:table-cell>
          <table:table-cell table:style-name="ce137" table:formula="of:=[.B13]-[.D13]" office:value-type="float" office:value="-93360" calcext:value-type="float">
            <text:p><text:s/>-93,360 </text:p>
          </table:table-cell>
          <table:table-cell table:style-name="ce147" table:formula="of:=([.F13]/[.D13])*100" office:value-type="float" office:value="-22.642223283947" calcext:value-type="float">
            <text:p>-22.64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5" office:value-type="float" office:value="164568" calcext:value-type="float">
            <text:p><text:s/>164,568 </text:p>
          </table:table-cell>
          <table:table-cell table:style-name="ce118" office:value-type="float" office:value="1.43" calcext:value-type="float">
            <text:p>1.43 </text:p>
          </table:table-cell>
          <table:table-cell table:style-name="ce105" office:value-type="float" office:value="200626" calcext:value-type="float">
            <text:p><text:s/>200,626 </text:p>
          </table:table-cell>
          <table:table-cell table:style-name="ce118" office:value-type="float" office:value="1.7" calcext:value-type="float">
            <text:p>1.70 </text:p>
          </table:table-cell>
          <table:table-cell table:style-name="ce137" table:formula="of:=[.B14]-[.D14]" office:value-type="float" office:value="-36058" calcext:value-type="float">
            <text:p><text:s/>-36,058 </text:p>
          </table:table-cell>
          <table:table-cell table:style-name="ce149" table:formula="of:=([.F14]/[.D14])*100" office:value-type="float" office:value="-17.9727453071885" calcext:value-type="float">
            <text:p>-17.97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5" office:value-type="float" office:value="154399" calcext:value-type="float">
            <text:p><text:s/>154,399 </text:p>
          </table:table-cell>
          <table:table-cell table:style-name="ce118" office:value-type="float" office:value="1.34" calcext:value-type="float">
            <text:p>1.34 </text:p>
          </table:table-cell>
          <table:table-cell table:style-name="ce105" office:value-type="float" office:value="211424" calcext:value-type="float">
            <text:p><text:s/>211,424 </text:p>
          </table:table-cell>
          <table:table-cell table:style-name="ce118" office:value-type="float" office:value="1.8" calcext:value-type="float">
            <text:p>1.80 </text:p>
          </table:table-cell>
          <table:table-cell table:style-name="ce137" table:formula="of:=[.B15]-[.D15]" office:value-type="float" office:value="-57025" calcext:value-type="float">
            <text:p><text:s/>-57,025 </text:p>
          </table:table-cell>
          <table:table-cell table:style-name="ce149" table:formula="of:=([.F15]/[.D15])*100" office:value-type="float" office:value="-26.9718669592856" calcext:value-type="float">
            <text:p>-26.97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7" table:formula="of:=[.B16]-[.D16]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53" table:number-columns-repeated="1017"/>
        </table:table-row>
        <table:table-row table:style-name="ro22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6" office:value-type="float" office:value="277" calcext:value-type="float">
            <text:p><text:s/>277 </text:p>
            <draw:custom-shape table:end-cell-address="附表2.D18" table:end-x="6.08mm" table:end-y="7.4mm" draw:z-index="5" draw:name="文字方塊 6" draw:style-name="gr21" draw:text-style-name="P1" svg:width="5.99mm" svg:height="7.41mm" svg:x="0.09mm" svg:y="8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0" calcext:value-type="float">
            <text:p>0.00 </text:p>
          </table:table-cell>
          <table:table-cell table:style-name="ce138" table:formula="of:=[.B17]-[.D17]" office:value-type="float" office:value="-277" calcext:value-type="float">
            <text:p><text:s/>-277 </text:p>
          </table:table-cell>
          <table:table-cell table:style-name="ce150" table:formula="of:=([.F17]/[.D17])*100" office:value-type="float" office:value="-100" calcext:value-type="float">
            <text:p>-100.00 </text:p>
          </table:table-cell>
          <table:table-cell table:style-name="ce153" table:number-columns-repeated="1017"/>
        </table:table-row>
        <table:table-row table:style-name="ro22">
          <table:table-cell table:style-name="ce87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02" office:value-type="float" office:value="10689727" calcext:value-type="float">
            <text:p><text:s/>10,689,727 </text:p>
          </table:table-cell>
          <table:table-cell table:style-name="ce115" office:value-type="float" office:value="92.73" calcext:value-type="float">
            <text:p>92.73 </text:p>
          </table:table-cell>
          <table:table-cell table:style-name="ce102" office:value-type="float" office:value="10810955" calcext:value-type="float">
            <text:p><text:s/>10,810,955 </text:p>
            <draw:custom-shape table:end-cell-address="附表2.D18" table:end-x="6.32mm" table:end-y="7.42mm" draw:z-index="1" draw:name="文字方塊 2" draw:style-name="gr22" draw:text-style-name="P1" svg:width="6.32mm" svg:height="4.21mm" svg:x="0mm" svg:y="3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91.83" calcext:value-type="float">
            <text:p>91.83 </text:p>
          </table:table-cell>
          <table:table-cell table:style-name="ce135" table:formula="of:=[.B18]-[.D18]" office:value-type="float" office:value="-121228" calcext:value-type="float">
            <text:p><text:s/>-121,228 </text:p>
          </table:table-cell>
          <table:table-cell table:style-name="ce144" table:formula="of:=([.F18]/[.D18])*100" office:value-type="float" office:value="-1.12134404407381" calcext:value-type="float">
            <text:p>-1.12 </text:p>
          </table:table-cell>
          <table:table-cell table:style-name="ce153" table:number-columns-repeated="1017"/>
        </table:table-row>
        <table:table-row table:style-name="ro22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3" office:value-type="float" office:value="10679284" calcext:value-type="float">
            <text:p><text:s/>10,679,284 </text:p>
          </table:table-cell>
          <table:table-cell table:style-name="ce116" office:value-type="float" office:value="92.64" calcext:value-type="float">
            <text:p>92.64 </text:p>
          </table:table-cell>
          <table:table-cell table:style-name="ce103" office:value-type="float" office:value="10788776" calcext:value-type="float">
            <text:p><text:s/>10,788,776 </text:p>
            <draw:custom-shape table:end-cell-address="附表2.D19" table:end-x="6.32mm" table:end-y="7.85mm" draw:z-index="2" draw:name="文字方塊 3" draw:style-name="gr23" draw:text-style-name="P1" svg:width="6.32mm" svg:height="4.64mm" svg:x="0mm" svg:y="3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24" draw:text-style-name="P1" svg:width="6.43mm" svg:height="4.64mm" svg:x="0.09mm" svg:y="3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91.64" calcext:value-type="float">
            <text:p>91.64 </text:p>
          </table:table-cell>
          <table:table-cell table:style-name="ce139" table:formula="of:=[.B19]-[.D19]" office:value-type="float" office:value="-109492" calcext:value-type="float">
            <text:p><text:s/>-109,492 </text:p>
          </table:table-cell>
          <table:table-cell table:style-name="ce147" table:formula="of:=([.F19]/[.D19])*100" office:value-type="float" office:value="-1.01486952736807" calcext:value-type="float">
            <text:p>-1.01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5" office:value-type="float" office:value="1150359" calcext:value-type="float">
            <text:p><text:s/>1,150,359 </text:p>
          </table:table-cell>
          <table:table-cell table:style-name="ce118" office:value-type="float" office:value="9.98" calcext:value-type="float">
            <text:p>9.98 </text:p>
          </table:table-cell>
          <table:table-cell table:style-name="ce105" office:value-type="float" office:value="1139337" calcext:value-type="float">
            <text:p><text:s/>1,139,337 </text:p>
            <draw:custom-shape table:end-cell-address="附表2.D20" table:end-x="6.32mm" table:end-y="7.93mm" draw:z-index="3" draw:name="文字方塊 4" draw:style-name="gr25" draw:text-style-name="P1" svg:width="6.32mm" svg:height="4.76mm" svg:x="0mm" svg:y="3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6" draw:text-style-name="P1" svg:width="6.32mm" svg:height="4.3mm" svg:x="0mm" svg:y="4.5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9.68" calcext:value-type="float">
            <text:p>9.68 </text:p>
          </table:table-cell>
          <table:table-cell table:style-name="ce136" table:formula="of:=[.B20]-[.D20]" office:value-type="float" office:value="11022" calcext:value-type="float">
            <text:p><text:s/>11,022 </text:p>
          </table:table-cell>
          <table:table-cell table:style-name="ce147" table:formula="of:=([.F20]/[.D20])*100" office:value-type="float" office:value="0.967404727486248" calcext:value-type="float">
            <text:p>0.97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換匯</text:span><text:span text:style-name="T16">(Fx Swaps)</text:span></text:p>
          </table:table-cell>
          <table:table-cell table:style-name="ce105" office:value-type="float" office:value="8977409" calcext:value-type="float">
            <text:p><text:s/>8,977,409 </text:p>
          </table:table-cell>
          <table:table-cell table:style-name="ce118" office:value-type="float" office:value="77.87" calcext:value-type="float">
            <text:p>77.87 </text:p>
          </table:table-cell>
          <table:table-cell table:style-name="ce105" office:value-type="float" office:value="9049230" calcext:value-type="float">
            <text:p><text:s/>9,049,230 </text:p>
          </table:table-cell>
          <table:table-cell table:style-name="ce118" office:value-type="float" office:value="76.87" calcext:value-type="float">
            <text:p>76.87 </text:p>
          </table:table-cell>
          <table:table-cell table:style-name="ce137" table:formula="of:=[.B21]-[.D21]" office:value-type="float" office:value="-71821" calcext:value-type="float">
            <text:p><text:s/>-71,821 </text:p>
          </table:table-cell>
          <table:table-cell table:style-name="ce147" table:formula="of:=([.F21]/[.D21])*100" office:value-type="float" office:value="-0.793669737646186" calcext:value-type="float">
            <text:p>-0.79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05" office:value-type="float" office:value="66684" calcext:value-type="float">
            <text:p><text:s/>66,684 </text:p>
          </table:table-cell>
          <table:table-cell table:style-name="ce118" office:value-type="float" office:value="0.58" calcext:value-type="float">
            <text:p>0.58 </text:p>
          </table:table-cell>
          <table:table-cell table:style-name="ce105" office:value-type="float" office:value="57944" calcext:value-type="float">
            <text:p><text:s/>57,944 </text:p>
          </table:table-cell>
          <table:table-cell table:style-name="ce118" office:value-type="float" office:value="0.49" calcext:value-type="float">
            <text:p>0.49 </text:p>
          </table:table-cell>
          <table:table-cell table:style-name="ce137" table:formula="of:=[.B22]-[.D22]" office:value-type="float" office:value="8740" calcext:value-type="float">
            <text:p><text:s/>8,740 </text:p>
          </table:table-cell>
          <table:table-cell table:style-name="ce147" table:formula="of:=([.F22]/[.D22])*100" office:value-type="float" office:value="15.0835289244788" calcext:value-type="float">
            <text:p>15.08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05" office:value-type="float" office:value="245566" calcext:value-type="float">
            <text:p><text:s/>245,566 </text:p>
          </table:table-cell>
          <table:table-cell table:style-name="ce118" office:value-type="float" office:value="2.13" calcext:value-type="float">
            <text:p>2.13 </text:p>
          </table:table-cell>
          <table:table-cell table:style-name="ce105" office:value-type="float" office:value="273720" calcext:value-type="float">
            <text:p><text:s/>273,720 </text:p>
          </table:table-cell>
          <table:table-cell table:style-name="ce118" office:value-type="float" office:value="2.32" calcext:value-type="float">
            <text:p>2.32 </text:p>
          </table:table-cell>
          <table:table-cell table:style-name="ce137" table:formula="of:=[.B23]-[.D23]" office:value-type="float" office:value="-28154" calcext:value-type="float">
            <text:p><text:s/>-28,154 </text:p>
          </table:table-cell>
          <table:table-cell table:style-name="ce147" table:formula="of:=([.F23]/[.D23])*100" office:value-type="float" office:value="-10.2856934093234" calcext:value-type="float">
            <text:p>-10.29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05" office:value-type="float" office:value="239266" calcext:value-type="float">
            <text:p><text:s/>239,266 </text:p>
          </table:table-cell>
          <table:table-cell table:style-name="ce118" office:value-type="float" office:value="2.08" calcext:value-type="float">
            <text:p>2.08 </text:p>
          </table:table-cell>
          <table:table-cell table:style-name="ce105" office:value-type="float" office:value="268545" calcext:value-type="float">
            <text:p><text:s/>268,545 </text:p>
          </table:table-cell>
          <table:table-cell table:style-name="ce118" office:value-type="float" office:value="2.28" calcext:value-type="float">
            <text:p>2.28 </text:p>
          </table:table-cell>
          <table:table-cell table:style-name="ce137" table:formula="of:=[.B24]-[.D24]" office:value-type="float" office:value="-29279" calcext:value-type="float">
            <text:p><text:s/>-29,279 </text:p>
          </table:table-cell>
          <table:table-cell table:style-name="ce147" table:formula="of:=([.F24]/[.D24])*100" office:value-type="float" office:value="-10.9028282038392" calcext:value-type="float">
            <text:p>-10.90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5" office:value-type="float" office:value="10443" calcext:value-type="float">
            <text:p><text:s/>10,443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05" office:value-type="float" office:value="22179" calcext:value-type="float">
            <text:p><text:s/>22,179 </text:p>
          </table:table-cell>
          <table:table-cell table:style-name="ce118" office:value-type="float" office:value="0.19" calcext:value-type="float">
            <text:p>0.19 </text:p>
          </table:table-cell>
          <table:table-cell table:style-name="ce137" table:formula="of:=[.B25]-[.D25]" office:value-type="float" office:value="-11736" calcext:value-type="float">
            <text:p><text:s/>-11,736 </text:p>
          </table:table-cell>
          <table:table-cell table:style-name="ce147" table:formula="of:=([.F25]/[.D25])*100" office:value-type="float" office:value="-52.9149195184634" calcext:value-type="float">
            <text:p>-52.91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5" office:value-type="float" office:value="5114" calcext:value-type="float">
            <text:p><text:s/>5,114 </text:p>
          </table:table-cell>
          <table:table-cell table:style-name="ce118" office:value-type="float" office:value="0.04" calcext:value-type="float">
            <text:p>0.04 </text:p>
          </table:table-cell>
          <table:table-cell table:style-name="ce105" office:value-type="float" office:value="11146" calcext:value-type="float">
            <text:p><text:s/>11,146 </text:p>
          </table:table-cell>
          <table:table-cell table:style-name="ce118" office:value-type="float" office:value="0.1" calcext:value-type="float">
            <text:p>0.10 </text:p>
          </table:table-cell>
          <table:table-cell table:style-name="ce137" table:formula="of:=[.B26]-[.D26]" office:value-type="float" office:value="-6032" calcext:value-type="float">
            <text:p><text:s/>-6,032 </text:p>
          </table:table-cell>
          <table:table-cell table:style-name="ce147" table:formula="of:=([.F26]/[.D26])*100" office:value-type="float" office:value="-54.1180692625157" calcext:value-type="float">
            <text:p>-54.12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5" office:value-type="float" office:value="5329" calcext:value-type="float">
            <text:p><text:s/>5,329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05" office:value-type="float" office:value="11033" calcext:value-type="float">
            <text:p><text:s/>11,033 </text:p>
          </table:table-cell>
          <table:table-cell table:style-name="ce118" office:value-type="float" office:value="0.09" calcext:value-type="float">
            <text:p>0.09 </text:p>
          </table:table-cell>
          <table:table-cell table:style-name="ce137" table:formula="of:=[.B27]-[.D27]" office:value-type="float" office:value="-5704" calcext:value-type="float">
            <text:p><text:s/>-5,704 </text:p>
          </table:table-cell>
          <table:table-cell table:style-name="ce147" table:formula="of:=([.F27]/[.D27])*100" office:value-type="float" office:value="-51.6994471132058" calcext:value-type="float">
            <text:p>-51.70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7" table:formula="of:=[.B28]-[.D28]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53" table:number-columns-repeated="1017"/>
        </table:table-row>
        <table:table-row table:style-name="ro22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8" table:formula="of:=[.B29]-[.D29]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53" table:number-columns-repeated="1017"/>
        </table:table-row>
        <table:table-row table:style-name="ro22">
          <table:table-cell table:style-name="ce87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02" office:value-type="float" office:value="67345" calcext:value-type="float">
            <text:p><text:s/>67,345 </text:p>
          </table:table-cell>
          <table:table-cell table:style-name="ce115" office:value-type="float" office:value="0.58" calcext:value-type="float">
            <text:p>0.58 </text:p>
          </table:table-cell>
          <table:table-cell table:style-name="ce102" office:value-type="float" office:value="221342" calcext:value-type="float">
            <text:p><text:s/>221,342 </text:p>
          </table:table-cell>
          <table:table-cell table:style-name="ce115" office:value-type="float" office:value="1.88" calcext:value-type="float">
            <text:p>1.88 </text:p>
          </table:table-cell>
          <table:table-cell table:style-name="ce135" table:formula="of:=[.B30]-[.D30]" office:value-type="float" office:value="-153997" calcext:value-type="float">
            <text:p><text:s/>-153,997 </text:p>
          </table:table-cell>
          <table:table-cell table:style-name="ce144" table:formula="of:=([.F30]/[.D30])*100" office:value-type="float" office:value="-69.5742335390482" calcext:value-type="float">
            <text:p>-69.57 </text:p>
          </table:table-cell>
          <table:table-cell table:number-columns-repeated="1017"/>
        </table:table-row>
        <table:table-row table:style-name="ro22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3" office:value-type="float" office:value="940" calcext:value-type="float">
            <text:p><text:s/>940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3" office:value-type="float" office:value="802" calcext:value-type="float">
            <text:p><text:s/>802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36" table:formula="of:=[.B31]-[.D31]" office:value-type="float" office:value="138" calcext:value-type="float">
            <text:p><text:s/>138 </text:p>
          </table:table-cell>
          <table:table-cell table:style-name="ce147" table:formula="of:=([.F31]/[.D31])*100" office:value-type="float" office:value="17.2069825436409" calcext:value-type="float">
            <text:p>17.21 </text:p>
          </table:table-cell>
          <table:table-cell table:number-columns-repeated="1017"/>
        </table:table-row>
        <table:table-row table:style-name="ro22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8" office:value-type="float" office:value="66405" calcext:value-type="float">
            <text:p><text:s/>66,405 </text:p>
          </table:table-cell>
          <table:table-cell table:style-name="ce120" office:value-type="float" office:value="0.57" calcext:value-type="float">
            <text:p>0.57 </text:p>
          </table:table-cell>
          <table:table-cell table:style-name="ce108" office:value-type="float" office:value="220540" calcext:value-type="float">
            <text:p><text:s/>220,540 </text:p>
          </table:table-cell>
          <table:table-cell table:style-name="ce120" office:value-type="float" office:value="1.87" calcext:value-type="float">
            <text:p>1.87 </text:p>
          </table:table-cell>
          <table:table-cell table:style-name="ce137" table:formula="of:=[.B32]-[.D32]" office:value-type="float" office:value="-154135" calcext:value-type="float">
            <text:p><text:s/>-154,135 </text:p>
          </table:table-cell>
          <table:table-cell table:style-name="ce150" table:formula="of:=([.F32]/[.D32])*100" office:value-type="float" office:value="-69.8898159064115" calcext:value-type="float">
            <text:p>-69.89 </text:p>
          </table:table-cell>
          <table:table-cell table:number-columns-repeated="1017"/>
        </table:table-row>
        <table:table-row table:style-name="ro22">
          <table:table-cell table:style-name="ce87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02" office:value-type="float" office:value="15588" calcext:value-type="float">
            <text:p><text:s/>15,588 </text:p>
          </table:table-cell>
          <table:table-cell table:style-name="ce115" office:value-type="float" office:value="0.14" calcext:value-type="float">
            <text:p>0.14 </text:p>
          </table:table-cell>
          <table:table-cell table:style-name="ce102" office:value-type="float" office:value="10702" calcext:value-type="float">
            <text:p><text:s/>10,702 </text:p>
            <draw:custom-shape table:end-cell-address="附表2.D33" table:end-x="6.32mm" table:end-y="8.28mm" draw:z-index="10" draw:name="文字方塊 11" draw:style-name="gr27" draw:text-style-name="P1" svg:width="6.32mm" svg:height="4.83mm" svg:x="0mm" svg:y="3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.09" calcext:value-type="float">
            <text:p>0.09 </text:p>
          </table:table-cell>
          <table:table-cell table:style-name="ce135" table:formula="of:=[.B33]-[.D33]" office:value-type="float" office:value="4886" calcext:value-type="float">
            <text:p><text:s/>4,886 </text:p>
          </table:table-cell>
          <table:table-cell table:style-name="ce144" table:formula="of:=([.F33]/[.D33])*100" office:value-type="float" office:value="45.6550177536909" calcext:value-type="float">
            <text:p>45.66 </text:p>
          </table:table-cell>
          <table:table-cell table:number-columns-repeated="1017"/>
        </table:table-row>
        <table:table-row table:style-name="ro22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3" office:value-type="float" office:value="14494" calcext:value-type="float">
            <text:p><text:s/>14,494 </text:p>
          </table:table-cell>
          <table:table-cell table:style-name="ce116" office:value-type="float" office:value="0.13" calcext:value-type="float">
            <text:p>0.13 </text:p>
          </table:table-cell>
          <table:table-cell table:style-name="ce103" office:value-type="float" office:value="7045" calcext:value-type="float">
            <text:p><text:s/>7,045 </text:p>
            <draw:custom-shape table:end-cell-address="附表2.D34" table:end-x="6.32mm" table:end-y="7.93mm" draw:z-index="11" draw:name="文字方塊 12" draw:style-name="gr28" draw:text-style-name="P1" svg:width="6.32mm" svg:height="4.72mm" svg:x="0mm" svg:y="3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.06" calcext:value-type="float">
            <text:p>0.06 </text:p>
          </table:table-cell>
          <table:table-cell table:style-name="ce137" table:formula="of:=[.B34]-[.D34]" office:value-type="float" office:value="7449" calcext:value-type="float">
            <text:p><text:s/>7,449 </text:p>
          </table:table-cell>
          <table:table-cell table:style-name="ce145" table:formula="of:=([.F34]/[.D34])*100" office:value-type="float" office:value="105.734563520227" calcext:value-type="float">
            <text:p>105.73 </text:p>
          </table:table-cell>
          <table:table-cell table:number-columns-repeated="1017"/>
        </table:table-row>
        <table:table-row table:style-name="ro22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8" office:value-type="float" office:value="1094" calcext:value-type="float">
            <text:p><text:s/>1,094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08" office:value-type="float" office:value="3657" calcext:value-type="float">
            <text:p><text:s/>3,657 </text:p>
          </table:table-cell>
          <table:table-cell table:style-name="ce118" office:value-type="float" office:value="0.03" calcext:value-type="float">
            <text:p>0.03 </text:p>
          </table:table-cell>
          <table:table-cell table:style-name="ce137" table:formula="of:=[.B35]-[.D35]" office:value-type="float" office:value="-2563" calcext:value-type="float">
            <text:p><text:s/>-2,563 </text:p>
          </table:table-cell>
          <table:table-cell table:style-name="ce150" table:formula="of:=([.F35]/[.D35])*100" office:value-type="float" office:value="-70.0847689362866" calcext:value-type="float">
            <text:p>-70.08 </text:p>
          </table:table-cell>
          <table:table-cell table:number-columns-repeated="1017"/>
        </table:table-row>
        <table:table-row table:style-name="ro22">
          <table:table-cell table:style-name="ce91" office:value-type="string" calcext:value-type="string">
            <text:p><text:span text:style-name="T19">小</text:span><text:span text:style-name="T26">     </text:span><text:span text:style-name="T36">計</text:span><text:span text:style-name="T26">(</text:span><text:span text:style-name="T36">一至四</text:span><text:span text:style-name="T26">)</text:span></text:p>
          </table:table-cell>
          <table:table-cell table:style-name="ce102" office:value-type="float" office:value="11528053" calcext:value-type="float">
            <text:p><text:s/>11,528,053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2" office:value-type="float" office:value="11772056" calcext:value-type="float">
            <text:p><text:s/>11,772,056 </text:p>
            <draw:custom-shape table:end-cell-address="附表2.D36" table:end-x="6.32mm" table:end-y="7.85mm" draw:z-index="4" draw:name="文字方塊 5" draw:style-name="gr29" draw:text-style-name="P1" svg:width="6.32mm" svg:height="4.73mm" svg:x="0mm" svg:y="3.5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7mm" draw:z-index="8" draw:name="文字方塊 9" draw:style-name="gr30" draw:text-style-name="P1" svg:width="5.99mm" svg:height="4.44mm" svg:x="0.09mm" svg:y="3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99.99" calcext:value-type="float">
            <text:p>99.99 </text:p>
          </table:table-cell>
          <table:table-cell table:style-name="ce135" table:formula="of:=[.B36]-[.D36]" office:value-type="float" office:value="-244003" calcext:value-type="float">
            <text:p><text:s/>-244,003 </text:p>
          </table:table-cell>
          <table:table-cell table:style-name="ce144" table:formula="of:=([.F36]/[.D36])*100" office:value-type="float" office:value="-2.07273054086729" calcext:value-type="float">
            <text:p>-2.07 </text:p>
          </table:table-cell>
          <table:table-cell table:number-columns-repeated="1017"/>
        </table:table-row>
        <table:table-row table:style-name="ro22">
          <table:table-cell table:style-name="ce92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02" office:value-type="float" office:value="279" calcext:value-type="float">
            <text:p><text:s/>279 </text:p>
          </table:table-cell>
          <table:table-cell table:style-name="ce115" office:value-type="float" office:value="0" calcext:value-type="float">
            <text:p>0.00 </text:p>
          </table:table-cell>
          <table:table-cell table:style-name="ce102" office:value-type="float" office:value="968" calcext:value-type="float">
            <text:p><text:s/>968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5" table:formula="of:=[.B37]-[.D37]" office:value-type="float" office:value="-689" calcext:value-type="float">
            <text:p><text:s/>-689 </text:p>
          </table:table-cell>
          <table:table-cell table:style-name="ce144" table:formula="of:=([.F37]/[.D37])*100" office:value-type="float" office:value="-71.1776859504132" calcext:value-type="float">
            <text:p>-71.18 </text:p>
          </table:table-cell>
          <table:table-cell table:style-name="ce154" table:number-columns-repeated="1017"/>
        </table:table-row>
        <table:table-row table:style-name="ro22">
          <table:table-cell table:style-name="ce93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968" calcext:value-type="float">
            <text:p><text:s/>968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36" table:formula="of:=[.B38]-[.D38]" office:value-type="float" office:value="-968" calcext:value-type="float">
            <text:p><text:s/>-968 </text:p>
          </table:table-cell>
          <table:table-cell table:style-name="ce147" table:formula="of:=([.F38]/[.D38])*100" office:value-type="float" office:value="-100" calcext:value-type="float">
            <text:p>-100.00 </text:p>
          </table:table-cell>
          <table:table-cell table:style-name="ce153"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7" table:formula="of:=[.B39]-[.D39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93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B40]-[.D40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90" office:value-type="string" calcext:value-type="string">
            <text:p>    4.<text:span text:style-name="T15">其他</text:span><text:span text:style-name="T16">(Other)</text:span></text:p>
          </table:table-cell>
          <table:table-cell table:style-name="ce107" office:value-type="float" office:value="279" calcext:value-type="float">
            <text:p><text:s/>279 </text:p>
          </table:table-cell>
          <table:table-cell table:style-name="ce118" office:value-type="float" office:value="0" calcext:value-type="float">
            <text:p>0.0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8" table:formula="of:=[.B41]-[.D41]" office:value-type="float" office:value="279" calcext:value-type="float">
            <text:p><text:s/>279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87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0" table:formula="of:=[.B42]-[.D42]" office:value-type="float" office:value="0" calcext:value-type="float">
            <text:p><text:s/>- </text:p>
          </table:table-cell>
          <table:table-cell table:style-name="ce151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8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7" table:formula="of:=[.B43]-[.D43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89" office:value-type="string" calcext:value-type="string">
            <text:p>    2.<text:span text:style-name="T15">交換</text:span><text:span text:style-name="T16">(Swap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7" table:formula="of:=[.B44]-[.D44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94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7" table:formula="of:=[.B45]-[.D45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2">
          <table:table-cell table:style-name="ce95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02" office:value-type="float" office:value="11528332" calcext:value-type="float">
            <text:p><text:s/>11,528,332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2" office:value-type="float" office:value="11773024" calcext:value-type="float">
            <text:p><text:s/>11,773,024 </text:p>
            <draw:custom-shape table:end-cell-address="附表2.D46" table:end-x="6.32mm" table:end-y="7.93mm" draw:z-index="0" draw:name="文字方塊 1" draw:style-name="gr25" draw:text-style-name="P1" svg:width="6.32mm" svg:height="4.76mm" svg:x="0mm" svg:y="3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31" draw:text-style-name="P1" svg:width="5.99mm" svg:height="4.3mm" svg:x="0.09mm" svg:y="4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00" calcext:value-type="float">
            <text:p>100.00 </text:p>
          </table:table-cell>
          <table:table-cell table:style-name="ce135" table:formula="of:=[.B46]-[.D46]" office:value-type="float" office:value="-244692" calcext:value-type="float">
            <text:p><text:s/>-244,692 </text:p>
          </table:table-cell>
          <table:table-cell table:style-name="ce144" table:formula="of:=([.F46]/[.D46])*100" office:value-type="float" office:value="-2.07841247924068" calcext:value-type="float">
            <text:p>-2.08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1" table:number-columns-repeated="2"/>
          <table:table-cell table:style-name="ce125"/>
          <table:table-cell table:style-name="ce130"/>
          <table:table-cell table:style-name="ce111"/>
          <table:table-cell table:style-name="ce152"/>
          <table:table-cell table:style-name="ce155" table:number-columns-repeated="1017"/>
        </table:table-row>
        <table:table-row table:style-name="ro15">
          <table:table-cell table:style-name="ce26"/>
          <table:table-cell table:style-name="ce112" table:number-columns-repeated="2"/>
          <table:table-cell table:style-name="ce126" table:number-columns-repeated="2"/>
          <table:table-cell table:style-name="ce112"/>
          <table:table-cell table:style-name="ce152"/>
          <table:table-cell table:number-columns-repeated="1017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74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 style:data-style-name="N2" text:time-value="09:58:11.0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1-07-26T02:33:11</meta:creation-date>
    <dc:date>2021-07-28T15:12:20.202000000</dc:date>
    <meta:generator>NDC_ODF_Application_Tools/2.0.4$Windows_X86_64 LibreOffice_project/ace8b54cb4771cd6636f2ccb1aac7c9dad875112</meta:generator>
    <meta:editing-duration>PT7M16S</meta:editing-duration>
    <meta:editing-cycles>5</meta:editing-cycles>
    <meta:document-statistic meta:table-count="2" meta:cell-count="537" meta:object-count="3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