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7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8]-[.B197]" office:value-type="float" office:value="759" calcext:value-type="float">
            <text:p>759 </text:p>
          </table:table-cell>
          <table:table-cell table:style-name="ce30" table:formula="of:=[.C198]-[.C197]" office:value-type="float" office:value="0.00299999999999989" calcext:value-type="float">
            <text:p>0.003 </text:p>
          </table:table-cell>
          <table:table-cell table:style-name="ce21" table:formula="of:=[.D198]-[.D197]" office:value-type="float" office:value="3583" calcext:value-type="float">
            <text:p>3,583 </text:p>
          </table:table-cell>
          <table:table-cell table:style-name="ce30" table:formula="of:=[.E198]-[.E197]" office:value-type="float" office:value="0" calcext:value-type="float">
            <text:p>0.000 </text:p>
          </table:table-cell>
          <table:table-cell table:style-name="ce21" table:formula="of:=[.F198]-[.F197]" office:value-type="float" office:value="216373" calcext:value-type="float">
            <text:p>216,373 </text:p>
          </table:table-cell>
          <table:table-cell table:style-name="ce30" table:formula="of:=[.G198]-[.G197]" office:value-type="float" office:value="-0.21" calcext:value-type="float">
            <text:p>-0.210 </text:p>
          </table:table-cell>
          <table:table-cell table:style-name="ce21" table:formula="of:=[.H198]-[.H197]" office:value-type="float" office:value="18488" calcext:value-type="float">
            <text:p>18,488 </text:p>
          </table:table-cell>
          <table:table-cell table:style-name="ce30" table:formula="of:=[.I198]-[.I197]" office:value-type="float" office:value="-0.162" calcext:value-type="float">
            <text:p>-0.162 </text:p>
          </table:table-cell>
          <table:table-cell table:style-name="ce21" table:formula="of:=[.J198]-[.J197]" office:value-type="float" office:value="239203" calcext:value-type="float">
            <text:p>239,203 </text:p>
          </table:table-cell>
          <table:table-cell table:style-name="ce30" table:formula="of:=[.K198]-[.K197]" office:value-type="float" office:value="-0.173" calcext:value-type="float">
            <text:p>-0.173 </text:p>
          </table:table-cell>
          <table:table-cell table:style-name="ce30" table:formula="of:=[.L198]-[.L197]" office:value-type="float" office:value="-0.0269999999999999" calcext:value-type="float">
            <text:p>-0.027 </text:p>
          </table:table-cell>
          <table:table-cell table:style-name="ce46" table:formula="of:=[.M198]-[.M197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7-15T16:50:30</dc:date>
    <meta:print-date>2021-07-15T16:50:28</meta:print-date>
    <meta:document-statistic meta:table-count="1" meta:cell-count="2544" meta:object-count="0"/>
    <meta:generator>LibreOffice/6.3.4.2$Windows_X86_64 LibreOffice_project/60da17e045e08f1793c57c00ba83cdfce946d0aa</meta:generator>
  </office:meta>
</office:document-meta>
</file>