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/>
    <style:font-face style:name="DFKaiShu-W5-Estd-BF1" svg:font-family="DFKaiShu-W5-Estd-BF"/>
    <style:font-face style:name="DFKaiShu-W5-Estd-BF" svg:font-family="DFKaiShu-W5-Estd-BF, 'Arial Unicode MS'"/>
    <style:font-face style:name="Tahoma1" svg:font-family="Tahoma"/>
    <style:font-face style:name="新細明體" svg:font-family="新細明體"/>
    <style:font-face style:name="標楷體5" svg:font-family="標楷體"/>
    <style:font-face style:name="華康隸書體W5" svg:font-family="華康隸書體W5"/>
    <style:font-face style:name="Times New Roman1" svg:font-family="'Times New Roman'" style:font-family-generic="roman"/>
    <style:font-face style:name="TimesNewRoman1" svg:font-family="TimesNewRoman, 'Times New Roman'" style:font-family-generic="roman"/>
    <style:font-face style:name="標楷體3" svg:font-family="標楷體" style:font-family-generic="script"/>
    <style:font-face style:name="標楷體6" svg:font-family="標楷體, 細明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標楷體2" svg:font-family="標楷體, 細明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NewRoman" svg:font-family="TimesNewRoman" style:font-family-generic="roman" style:font-pitch="variable"/>
    <style:font-face style:name="TimesNewRoman2" svg:font-family="TimesNewRoman, 'Times New Roman'" style:font-family-generic="roman" style:font-pitch="variable"/>
    <style:font-face style:name="標楷體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4" svg:font-family="標楷體, 細明體" style:font-family-generic="script" style:font-pitch="variable"/>
    <style:font-face style:name="Arial Unicode MS2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NewRoman3" svg:font-family="TimesNewRoman" style:font-family-generic="system" style:font-pitch="variable"/>
    <style:font-face style:name="標楷體7" svg:font-family="標楷體" style:font-family-generic="system" style:font-pitch="variable"/>
  </office:font-face-decls>
  <office:automatic-styles>
    <style:style style:name="表格1" style:family="table">
      <style:table-properties style:width="19.001cm" table:align="margins" style:writing-mode="page"/>
    </style:style>
    <style:style style:name="表格1.A" style:family="table-column">
      <style:table-column-properties style:column-width="19.001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9.001cm" fo:break-before="page" table:align="margins" style:writing-mode="page"/>
    </style:style>
    <style:style style:name="表格2.A" style:family="table-column">
      <style:table-column-properties style:column-width="19.001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9.001cm" table:align="margins" style:writing-mode="page"/>
    </style:style>
    <style:style style:name="表格3.A" style:family="table-column">
      <style:table-column-properties style:column-width="19.001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9.001cm" table:align="margins" style:writing-mode="page"/>
    </style:style>
    <style:style style:name="表格4.A" style:family="table-column">
      <style:table-column-properties style:column-width="19.001cm" style:rel-column-width="65535*"/>
    </style:style>
    <style:style style:name="表格4.A1" style:family="table-cell">
      <style:table-cell-properties fo:padding="0.097cm" fo:border="0.05pt solid #000000"/>
    </style:style>
    <style:style style:name="表格5" style:family="table">
      <style:table-properties style:width="19.001cm" table:align="margins" style:writing-mode="page"/>
    </style:style>
    <style:style style:name="表格5.A" style:family="table-column">
      <style:table-column-properties style:column-width="19.001cm" style:rel-column-width="65535*"/>
    </style:style>
    <style:style style:name="表格5.A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2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be5cc1" style:font-size-asian="10pt"/>
    </style:style>
    <style:style style:name="P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3c57e" style:font-size-asian="10pt"/>
    </style:style>
    <style:style style:name="P4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95aa8" style:font-size-asian="10pt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be5cc1" style:font-size-asian="10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3c57e" style:font-size-asian="10pt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95aa8" style:font-size-asian="10pt"/>
    </style:style>
    <style:style style:name="P9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" fo:font-size="12pt" style:font-size-asian="12pt"/>
    </style:style>
    <style:style style:name="P10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" fo:font-size="12pt" officeooo:paragraph-rsid="00be5cc1" style:font-size-asian="12pt"/>
    </style:style>
    <style:style style:name="P11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標楷體" fo:font-size="12pt" officeooo:paragraph-rsid="00c95aa8" style:font-size-asian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2pt" style:font-size-asian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12.395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12.395cm"/>
        </style:tab-stops>
      </style:paragraph-properties>
      <style:text-properties style:font-name="標楷體" fo:font-size="12pt" officeooo:paragraph-rsid="00be5cc1" style:font-size-asian="12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>
          <style:tab-stop style:position="12.395cm"/>
        </style:tab-stops>
      </style:paragraph-properties>
      <style:text-properties style:font-name="標楷體" fo:font-size="12pt" officeooo:paragraph-rsid="00c95aa8" style:font-size-asian="12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2pt" officeooo:paragraph-rsid="00be5cc1" style:font-size-asian="12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2pt" officeooo:paragraph-rsid="00c95aa8" style:font-size-asian="12pt"/>
    </style:style>
    <style:style style:name="P18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writing-mode="lr-tb"/>
      <style:text-properties officeooo:paragraph-rsid="00c3c57e"/>
    </style:style>
    <style:style style:name="P20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writing-mode="lr-tb"/>
      <style:text-properties officeooo:paragraph-rsid="00c95aa8"/>
    </style:style>
    <style:style style:name="P21" style:family="paragraph" style:parent-style-name="Standard">
      <style:paragraph-properties fo:margin-left="0cm" fo:margin-right="0cm" fo:line-height="0.282cm" fo:text-indent="0cm" style:auto-text-indent="false" style:writing-mode="lr-tb"/>
      <style:text-properties fo:color="#010101" style:font-name="TimesNewRoman" fo:font-size="8pt" style:font-name-asian="DFKaiShu-W5-Estd-BF1" style:font-size-asian="8pt" style:font-name-complex="TimesNewRoman3" style:font-size-complex="9pt"/>
    </style:style>
    <style:style style:name="P22" style:family="paragraph" style:parent-style-name="Standard">
      <style:paragraph-properties fo:margin-left="0cm" fo:margin-right="0cm" fo:line-height="0.282cm" fo:text-indent="0cm" style:auto-text-indent="false" style:writing-mode="lr-tb"/>
      <style:text-properties fo:color="#010101" style:font-name="TimesNewRoman" fo:font-size="8pt" officeooo:paragraph-rsid="00be5cc1" style:font-name-asian="DFKaiShu-W5-Estd-BF1" style:font-size-asian="8pt" style:font-name-complex="TimesNewRoman3" style:font-size-complex="9pt"/>
    </style:style>
    <style:style style:name="P23" style:family="paragraph" style:parent-style-name="Standard">
      <style:paragraph-properties fo:margin-left="0cm" fo:margin-right="0cm" fo:line-height="0.282cm" fo:text-indent="0cm" style:auto-text-indent="false" style:writing-mode="lr-tb"/>
      <style:text-properties fo:color="#010101" style:font-name="TimesNewRoman" fo:font-size="8pt" officeooo:paragraph-rsid="00c3c57e" style:font-name-asian="DFKaiShu-W5-Estd-BF1" style:font-size-asian="8pt" style:font-name-complex="TimesNewRoman3" style:font-size-complex="9pt"/>
    </style:style>
    <style:style style:name="P24" style:family="paragraph" style:parent-style-name="Standard">
      <style:paragraph-properties fo:margin-left="0cm" fo:margin-right="0cm" fo:line-height="0.282cm" fo:text-indent="0cm" style:auto-text-indent="false" style:writing-mode="lr-tb"/>
      <style:text-properties fo:color="#010101" style:font-name="TimesNewRoman" fo:font-size="8pt" officeooo:paragraph-rsid="00c95aa8" style:font-name-asian="DFKaiShu-W5-Estd-BF1" style:font-size-asian="8pt" style:font-name-complex="TimesNewRoman3" style:font-size-complex="9pt"/>
    </style:style>
    <style:style style:name="P25" style:family="paragraph" style:parent-style-name="Standard">
      <style:paragraph-properties fo:margin-left="0cm" fo:margin-right="0cm" fo:margin-top="0.141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26" style:family="paragraph" style:parent-style-name="Standard">
      <style:paragraph-properties fo:margin-left="0cm" fo:margin-right="0cm" fo:margin-top="0.141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27" style:family="paragraph" style:parent-style-name="Standard">
      <style:paragraph-properties fo:margin-left="0cm" fo:margin-right="0cm" fo:margin-top="0.141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28" style:family="paragraph" style:parent-style-name="Standard">
      <style:paragraph-properties fo:margin-left="0cm" fo:margin-right="0cm" fo:margin-top="0.141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29" style:family="paragraph" style:parent-style-name="Standard">
      <style:paragraph-properties fo:margin-left="0cm" fo:margin-right="0cm" fo:margin-top="0.176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30" style:family="paragraph" style:parent-style-name="Standard">
      <style:paragraph-properties fo:margin-left="0cm" fo:margin-right="0cm" fo:margin-top="0.176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31" style:family="paragraph" style:parent-style-name="Standard">
      <style:paragraph-properties fo:margin-left="0cm" fo:margin-right="0cm" fo:margin-top="0.176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32" style:family="paragraph" style:parent-style-name="Standard">
      <style:paragraph-properties fo:margin-left="0cm" fo:margin-right="0cm" fo:margin-top="0.176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33" style:family="paragraph" style:parent-style-name="Standard">
      <style:paragraph-properties fo:margin-left="0cm" fo:margin-right="0cm" fo:margin-top="0.176cm" fo:margin-bottom="0.035cm" loext:contextual-spacing="false" fo:line-height="0.353cm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34" style:family="paragraph" style:parent-style-name="Standard">
      <style:paragraph-properties fo:margin-left="0cm" fo:margin-right="0cm" fo:margin-top="0.176cm" fo:margin-bottom="0.035cm" loext:contextual-spacing="false" fo:line-height="0.353cm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be5cc1" style:font-size-asian="10pt"/>
    </style:style>
    <style:style style:name="P35" style:family="paragraph" style:parent-style-name="Standard">
      <style:paragraph-properties fo:margin-left="0cm" fo:margin-right="0cm" fo:margin-top="0.176cm" fo:margin-bottom="0.035cm" loext:contextual-spacing="false" fo:line-height="0.353cm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3c57e" style:font-size-asian="10pt"/>
    </style:style>
    <style:style style:name="P36" style:family="paragraph" style:parent-style-name="Standard">
      <style:paragraph-properties fo:margin-left="0cm" fo:margin-right="0cm" fo:margin-top="0.176cm" fo:margin-bottom="0.035cm" loext:contextual-spacing="false" fo:line-height="0.353cm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95aa8" style:font-size-asian="10pt"/>
    </style:style>
    <style:style style:name="P37" style:family="paragraph" style:parent-style-name="Standard">
      <style:paragraph-properties fo:margin-left="0cm" fo:margin-right="0cm" fo:margin-top="0.176cm" fo:margin-bottom="0.035cm" loext:contextual-spacing="false" fo:line-height="0.353cm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d84864" style:font-size-asian="10pt"/>
    </style:style>
    <style:style style:name="P38" style:family="paragraph" style:parent-style-name="Standard">
      <style:paragraph-properties fo:margin-left="0cm" fo:margin-right="0cm" fo:margin-top="0.176cm" fo:margin-bottom="0.035cm" loext:contextual-spacing="false" fo:line-height="0.353cm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d8948b" style:font-size-asian="10pt"/>
    </style:style>
    <style:style style:name="P39" style:family="paragraph" style:parent-style-name="Standard">
      <style:paragraph-properties fo:margin-left="0cm" fo:margin-right="0cm" fo:margin-top="0.212cm" fo:margin-bottom="0.035cm" loext:contextual-spacing="false" fo:line-height="0.42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40" style:family="paragraph" style:parent-style-name="Standard">
      <style:paragraph-properties fo:margin-left="0cm" fo:margin-right="0cm" fo:margin-top="0.212cm" fo:margin-bottom="0.035cm" loext:contextual-spacing="false" fo:line-height="0.42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41" style:family="paragraph" style:parent-style-name="Standard">
      <style:paragraph-properties fo:margin-left="0cm" fo:margin-right="0cm" fo:margin-top="0.212cm" fo:margin-bottom="0.035cm" loext:contextual-spacing="false" fo:line-height="0.42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42" style:family="paragraph" style:parent-style-name="Standard">
      <style:paragraph-properties fo:margin-left="0cm" fo:margin-right="0cm" fo:margin-top="0.212cm" fo:margin-bottom="0.035cm" loext:contextual-spacing="false" fo:line-height="0.42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43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45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46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47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48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officeooo:paragraph-rsid="00be5cc1"/>
    </style:style>
    <style:style style:name="P49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officeooo:paragraph-rsid="00c3c57e"/>
    </style:style>
    <style:style style:name="P50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officeooo:paragraph-rsid="00c95aa8"/>
    </style:style>
    <style:style style:name="P51" style:family="paragraph" style:parent-style-name="Standard">
      <style:paragraph-properties fo:margin-left="0cm" fo:margin-right="0cm" fo:margin-top="0.035cm" fo:margin-bottom="0.035cm" loext:contextual-spacing="false" fo:line-height="0.282cm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style:font-name-asian="DFKaiShu-W5-Estd-BF1" style:font-size-asian="8pt" style:font-name-complex="TimesNewRoman3" style:font-size-complex="9pt"/>
    </style:style>
    <style:style style:name="P52" style:family="paragraph" style:parent-style-name="Standard">
      <style:paragraph-properties fo:margin-left="0cm" fo:margin-right="0cm" fo:margin-top="0.035cm" fo:margin-bottom="0.035cm" loext:contextual-spacing="false" fo:line-height="0.282cm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be5cc1" style:font-name-asian="DFKaiShu-W5-Estd-BF1" style:font-size-asian="8pt" style:font-name-complex="TimesNewRoman3" style:font-size-complex="9pt"/>
    </style:style>
    <style:style style:name="P53" style:family="paragraph" style:parent-style-name="Standard">
      <style:paragraph-properties fo:margin-left="0cm" fo:margin-right="0cm" fo:margin-top="0.035cm" fo:margin-bottom="0.035cm" loext:contextual-spacing="false" fo:line-height="0.282cm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c3c57e" style:font-name-asian="DFKaiShu-W5-Estd-BF1" style:font-size-asian="8pt" style:font-name-complex="TimesNewRoman3" style:font-size-complex="9pt"/>
    </style:style>
    <style:style style:name="P54" style:family="paragraph" style:parent-style-name="Standard">
      <style:paragraph-properties fo:margin-left="0cm" fo:margin-right="0cm" fo:margin-top="0.035cm" fo:margin-bottom="0.035cm" loext:contextual-spacing="false" fo:line-height="0.282cm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c95aa8" style:font-name-asian="DFKaiShu-W5-Estd-BF1" style:font-size-asian="8pt" style:font-name-complex="TimesNewRoman3" style:font-size-complex="9pt"/>
    </style:style>
    <style:style style:name="P55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fo:color="#010101" style:font-name="TimesNewRoman" fo:font-size="8pt" officeooo:paragraph-rsid="00be5cc1" style:font-name-asian="DFKaiShu-W5-Estd-BF1" style:font-size-asian="8pt" style:font-name-complex="TimesNewRoman3" style:font-size-complex="9pt"/>
    </style:style>
    <style:style style:name="P56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fo:color="#010101" style:font-name="TimesNewRoman" fo:font-size="8pt" officeooo:paragraph-rsid="00c95aa8" style:font-name-asian="DFKaiShu-W5-Estd-BF1" style:font-size-asian="8pt" style:font-name-complex="TimesNewRoman3" style:font-size-complex="9pt"/>
    </style:style>
    <style:style style:name="P57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fo:color="#010101" style:font-name="TimesNewRoman" fo:font-size="8pt" officeooo:paragraph-rsid="00db4bd7" style:font-name-asian="DFKaiShu-W5-Estd-BF1" style:font-size-asian="8pt" style:font-name-complex="TimesNewRoman3" style:font-size-complex="9pt"/>
    </style:style>
    <style:style style:name="P58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fo:color="#010101" style:font-name="TimesNewRoman" fo:font-size="8pt" officeooo:paragraph-rsid="00dc281a" style:font-name-asian="DFKaiShu-W5-Estd-BF1" style:font-size-asian="8pt" style:font-name-complex="TimesNewRoman3" style:font-size-complex="9pt"/>
    </style:style>
    <style:style style:name="P59" style:family="paragraph" style:parent-style-name="Standard">
      <style:paragraph-properties fo:margin-left="0cm" fo:margin-right="0cm" fo:margin-top="0.035cm" fo:margin-bottom="0.035cm" loext:contextual-spacing="false" fo:line-height="0.212cm" fo:text-align="justify" style:justify-single-word="false" fo:text-indent="0cm" style:auto-text-indent="false" style:writing-mode="lr-tb"/>
      <style:text-properties fo:font-size="10pt" style:font-size-asian="10pt"/>
    </style:style>
    <style:style style:name="P60" style:family="paragraph" style:parent-style-name="Standard">
      <style:paragraph-properties fo:margin-left="0cm" fo:margin-right="0cm" fo:margin-top="0.035cm" fo:margin-bottom="0.035cm" loext:contextual-spacing="false" fo:line-height="0.212cm" fo:text-align="justify" style:justify-single-word="false" fo:text-indent="0cm" style:auto-text-indent="false" style:writing-mode="lr-tb"/>
      <style:text-properties fo:font-size="10pt" officeooo:paragraph-rsid="00be5cc1" style:font-size-asian="10pt"/>
    </style:style>
    <style:style style:name="P61" style:family="paragraph" style:parent-style-name="Standard">
      <style:paragraph-properties fo:margin-left="0cm" fo:margin-right="0cm" fo:margin-top="0.035cm" fo:margin-bottom="0.035cm" loext:contextual-spacing="false" fo:line-height="0.212cm" fo:text-align="justify" style:justify-single-word="false" fo:text-indent="0cm" style:auto-text-indent="false" style:writing-mode="lr-tb"/>
      <style:text-properties fo:font-size="10pt" officeooo:paragraph-rsid="00c3c57e" style:font-size-asian="10pt"/>
    </style:style>
    <style:style style:name="P62" style:family="paragraph" style:parent-style-name="Standard">
      <style:paragraph-properties fo:margin-left="0cm" fo:margin-right="0cm" fo:margin-top="0.035cm" fo:margin-bottom="0.035cm" loext:contextual-spacing="false" fo:line-height="0.212cm" fo:text-align="justify" style:justify-single-word="false" fo:text-indent="0cm" style:auto-text-indent="false" style:writing-mode="lr-tb"/>
      <style:text-properties fo:font-size="10pt" officeooo:paragraph-rsid="00c95aa8" style:font-size-asian="10pt"/>
    </style:style>
    <style:style style:name="P63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style:font-name="標楷體" fo:font-size="10pt" officeooo:paragraph-rsid="00be5cc1" style:font-size-asian="10pt" style:font-name-complex="標楷體7"/>
    </style:style>
    <style:style style:name="P64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style:font-name="標楷體" fo:font-size="10pt" officeooo:paragraph-rsid="00c3c57e" style:font-size-asian="10pt" style:font-name-complex="標楷體7"/>
    </style:style>
    <style:style style:name="P65" style:family="paragraph" style:parent-style-name="Standard">
      <style:paragraph-properties fo:margin-left="0cm" fo:margin-right="0cm" fo:margin-top="0.035cm" fo:margin-bottom="0.035cm" loext:contextual-spacing="false" fo:line-height="0.353cm" fo:text-align="justify" style:justify-single-word="false" fo:text-indent="0cm" style:auto-text-indent="false" style:writing-mode="lr-tb"/>
      <style:text-properties style:font-name="標楷體" fo:font-size="10pt" officeooo:paragraph-rsid="00c95aa8" style:font-size-asian="10pt" style:font-name-complex="標楷體7"/>
    </style:style>
    <style:style style:name="P66" style:family="paragraph" style:parent-style-name="Standard">
      <style:paragraph-properties fo:margin-left="0cm" fo:margin-right="0cm" fo:margin-top="0.176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1.677cm"/>
        </style:tab-stops>
      </style:paragraph-properties>
    </style:style>
    <style:style style:name="P67" style:family="paragraph" style:parent-style-name="Standard">
      <style:paragraph-properties fo:margin-left="0cm" fo:margin-right="0cm" fo:margin-top="0.176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1.677cm"/>
        </style:tab-stops>
      </style:paragraph-properties>
      <style:text-properties officeooo:paragraph-rsid="00be5cc1"/>
    </style:style>
    <style:style style:name="P68" style:family="paragraph" style:parent-style-name="Standard">
      <style:paragraph-properties fo:margin-left="0cm" fo:margin-right="0cm" fo:margin-top="0.176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1.677cm"/>
        </style:tab-stops>
      </style:paragraph-properties>
      <style:text-properties officeooo:paragraph-rsid="00c3c57e"/>
    </style:style>
    <style:style style:name="P69" style:family="paragraph" style:parent-style-name="Standard">
      <style:paragraph-properties fo:margin-left="0cm" fo:margin-right="0cm" fo:margin-top="0.176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1.677cm"/>
        </style:tab-stops>
      </style:paragraph-properties>
      <style:text-properties officeooo:paragraph-rsid="00c95aa8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74" style:family="paragraph" style:parent-style-name="Title">
      <style:paragraph-properties fo:margin-left="0cm" fo:margin-right="0cm" fo:margin-top="0cm" fo:margin-bottom="0.106cm" loext:contextual-spacing="false" fo:line-height="0.176cm" fo:text-align="start" style:justify-single-word="false" fo:text-indent="0cm" style:auto-text-indent="false" style:writing-mode="lr-tb"/>
      <style:text-properties officeooo:paragraph-rsid="00c529e9"/>
    </style:style>
    <style:style style:name="P75" style:family="paragraph" style:parent-style-name="Title">
      <style:paragraph-properties fo:margin-left="0cm" fo:margin-right="0cm" fo:margin-top="0cm" fo:margin-bottom="0.106cm" loext:contextual-spacing="false" fo:line-height="0.176cm" fo:text-align="start" style:justify-single-word="false" fo:text-indent="0cm" style:auto-text-indent="false" style:writing-mode="lr-tb"/>
      <style:text-properties officeooo:paragraph-rsid="00c95aa8"/>
    </style:style>
    <style:style style:name="P76" style:family="paragraph" style:parent-style-name="Title">
      <style:paragraph-properties fo:margin-left="0cm" fo:margin-right="0cm" fo:margin-top="0cm" fo:margin-bottom="0.106cm" loext:contextual-spacing="false" fo:line-height="0.176cm" fo:text-align="start" style:justify-single-word="false" fo:text-indent="0cm" style:auto-text-indent="false" style:writing-mode="lr-tb"/>
      <style:text-properties fo:font-size="10pt" style:text-underline-style="solid" style:text-underline-width="bold" style:text-underline-color="font-color" fo:font-weight="normal" style:font-size-asian="10pt" style:font-weight-asian="normal" style:font-weight-complex="normal"/>
    </style:style>
    <style:style style:name="P77" style:family="paragraph" style:parent-style-name="Title">
      <style:paragraph-properties fo:margin-left="0cm" fo:margin-right="0cm" fo:margin-top="0cm" fo:margin-bottom="0.106cm" loext:contextual-spacing="false" fo:line-height="0.176cm" fo:text-align="start" style:justify-single-word="false" fo:text-indent="0cm" style:auto-text-indent="false" style:writing-mode="lr-tb"/>
      <style:text-properties fo:font-size="10pt" style:text-underline-style="solid" style:text-underline-width="bold" style:text-underline-color="font-color" fo:font-weight="normal" officeooo:paragraph-rsid="00c3c57e" style:font-size-asian="10pt" style:font-weight-asian="normal" style:font-weight-complex="normal"/>
    </style:style>
    <style:style style:name="P78" style:family="paragraph" style:parent-style-name="Title">
      <style:paragraph-properties fo:margin-left="0cm" fo:margin-right="0cm" fo:margin-top="0cm" fo:margin-bottom="0.106cm" loext:contextual-spacing="false" fo:line-height="0.176cm" fo:text-align="start" style:justify-single-word="false" fo:text-indent="0cm" style:auto-text-indent="false" style:writing-mode="lr-tb"/>
      <style:text-properties fo:font-size="10pt" style:text-underline-style="solid" style:text-underline-width="bold" style:text-underline-color="font-color" fo:font-weight="normal" officeooo:paragraph-rsid="00c95aa8" style:font-size-asian="10pt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.104cm" loext:contextual-spacing="false" fo:line-height="0.176cm" fo:text-indent="0cm" style:auto-text-indent="false" style:writing-mode="lr-tb"/>
      <style:text-properties fo:color="#000000" fo:font-size="10pt" style:text-underline-style="solid" style:text-underline-width="bold" style:text-underline-color="#000000" fo:font-weight="normal" officeooo:paragraph-rsid="00c529e9" style:font-size-asian="10pt" style:font-weight-asian="normal" style:font-size-complex="8.5pt" style:font-weight-complex="normal"/>
    </style:style>
    <style:style style:name="P80" style:family="paragraph" style:parent-style-name="Standard">
      <style:paragraph-properties fo:margin-left="0cm" fo:margin-right="0cm" fo:margin-top="0cm" fo:margin-bottom="0.104cm" loext:contextual-spacing="false" fo:line-height="0.176cm" fo:text-indent="0cm" style:auto-text-indent="false" style:writing-mode="lr-tb"/>
      <style:text-properties fo:color="#000000" fo:font-size="10pt" style:text-underline-style="solid" style:text-underline-width="bold" style:text-underline-color="#000000" fo:font-weight="normal" officeooo:paragraph-rsid="00c95aa8" style:font-size-asian="10pt" style:font-weight-asian="normal" style:font-size-complex="8.5pt" style:font-weight-complex="normal"/>
    </style:style>
    <style:style style:name="P81" style:family="paragraph" style:parent-style-name="Standard">
      <style:text-properties officeooo:paragraph-rsid="00be5cc1"/>
    </style:style>
    <style:style style:name="P82" style:family="paragraph" style:parent-style-name="Standard">
      <style:text-properties officeooo:paragraph-rsid="00c3c57e"/>
    </style:style>
    <style:style style:name="P83" style:family="paragraph" style:parent-style-name="Standard">
      <style:text-properties officeooo:paragraph-rsid="00c95aa8"/>
    </style:style>
    <style:style style:name="P84" style:family="paragraph" style:parent-style-name="Standard">
      <style:paragraph-properties fo:line-height="0.847cm" fo:text-align="center" style:justify-single-word="false" style:writing-mode="page"/>
      <style:text-properties style:font-name="標楷體3" fo:font-size="14pt" officeooo:rsid="003e8f0f" officeooo:paragraph-rsid="00c95aa8" style:font-name-asian="標楷體3" style:font-size-asian="14pt" style:font-name-complex="標楷體3"/>
    </style:style>
    <style:style style:name="P85" style:family="paragraph" style:parent-style-name="Standard">
      <style:paragraph-properties fo:line-height="0.847cm" fo:text-align="center" style:justify-single-word="false" style:writing-mode="page"/>
      <style:text-properties style:font-name="標楷體3" fo:font-size="14pt" officeooo:rsid="003e8f0f" officeooo:paragraph-rsid="003e8f0f" style:font-name-asian="標楷體3" style:font-size-asian="14pt" style:language-asian="zh" style:country-asian="TW" style:font-name-complex="標楷體3"/>
    </style:style>
    <style:style style:name="P86" style:family="paragraph" style:parent-style-name="Standard">
      <style:paragraph-properties fo:margin-left="0.564cm" fo:margin-right="0cm" fo:line-height="0.318cm" fo:text-indent="0cm" style:auto-text-indent="false" style:writing-mode="lr-tb"/>
      <style:text-properties officeooo:paragraph-rsid="00be5cc1"/>
    </style:style>
    <style:style style:name="P87" style:family="paragraph" style:parent-style-name="Standard">
      <style:paragraph-properties fo:margin-left="0.564cm" fo:margin-right="0cm" fo:line-height="0.318cm" fo:text-indent="0cm" style:auto-text-indent="false" style:writing-mode="lr-tb"/>
      <style:text-properties officeooo:paragraph-rsid="00c3c57e"/>
    </style:style>
    <style:style style:name="P88" style:family="paragraph" style:parent-style-name="Standard">
      <style:paragraph-properties fo:margin-left="0.564cm" fo:margin-right="0cm" fo:line-height="0.318cm" fo:text-indent="0cm" style:auto-text-indent="false" style:writing-mode="lr-tb"/>
      <style:text-properties officeooo:paragraph-rsid="00c529e9"/>
    </style:style>
    <style:style style:name="P89" style:family="paragraph" style:parent-style-name="Standard">
      <style:paragraph-properties fo:margin-left="0.564cm" fo:margin-right="0cm" fo:line-height="0.318cm" fo:text-indent="0cm" style:auto-text-indent="false" style:writing-mode="lr-tb"/>
      <style:text-properties officeooo:paragraph-rsid="00c95aa8"/>
    </style:style>
    <style:style style:name="P90" style:family="paragraph" style:parent-style-name="Standard">
      <style:paragraph-properties fo:margin-left="0.564cm" fo:margin-right="0cm" fo:line-height="0.318cm" fo:text-indent="0cm" style:auto-text-indent="false" style:writing-mode="lr-tb"/>
      <style:text-properties style:font-name="標楷體" fo:font-size="12pt" officeooo:paragraph-rsid="00be5cc1" style:font-size-asian="12pt"/>
    </style:style>
    <style:style style:name="P91" style:family="paragraph" style:parent-style-name="Standard">
      <style:paragraph-properties fo:margin-left="0.564cm" fo:margin-right="0cm" fo:line-height="0.318cm" fo:text-indent="0cm" style:auto-text-indent="false" style:writing-mode="lr-tb"/>
      <style:text-properties style:font-name="標楷體" fo:font-size="12pt" officeooo:paragraph-rsid="00c3c57e" style:font-size-asian="12pt"/>
    </style:style>
    <style:style style:name="P92" style:family="paragraph" style:parent-style-name="Standard">
      <style:paragraph-properties fo:margin-left="0.564cm" fo:margin-right="0cm" fo:line-height="0.318cm" fo:text-indent="0cm" style:auto-text-indent="false" style:writing-mode="lr-tb"/>
      <style:text-properties style:font-name="標楷體" fo:font-size="12pt" officeooo:paragraph-rsid="00c95aa8" style:font-size-asian="12pt"/>
    </style:style>
    <style:style style:name="P93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94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95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96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97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98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be5cc1" style:font-size-asian="10pt"/>
    </style:style>
    <style:style style:name="P99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3c57e" style:font-size-asian="10pt"/>
    </style:style>
    <style:style style:name="P100" style:family="paragraph" style:parent-style-name="Standard">
      <style:paragraph-properties fo:margin-left="0.79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95aa8" style:font-size-asian="10pt"/>
    </style:style>
    <style:style style:name="P101" style:family="paragraph" style:parent-style-name="Standard">
      <style:paragraph-properties fo:margin-left="1.803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102" style:family="paragraph" style:parent-style-name="Standard">
      <style:paragraph-properties fo:margin-left="1.803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03" style:family="paragraph" style:parent-style-name="Standard">
      <style:paragraph-properties fo:margin-left="1.803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04" style:family="paragraph" style:parent-style-name="Standard">
      <style:paragraph-properties fo:margin-left="1.803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05" style:family="paragraph" style:parent-style-name="Standard">
      <style:paragraph-properties fo:margin-left="1.062cm" fo:margin-right="0cm" fo:margin-top="0cm" fo:margin-bottom="0cm" loext:contextual-spacing="false" fo:line-height="0.353cm" fo:text-align="justify" style:justify-single-word="false" fo:text-indent="0.766cm" style:auto-text-indent="false" style:writing-mode="lr-tb">
        <style:tab-stops>
          <style:tab-stop style:position="12.42cm"/>
        </style:tab-stops>
      </style:paragraph-properties>
    </style:style>
    <style:style style:name="P106" style:family="paragraph" style:parent-style-name="Standard">
      <style:paragraph-properties fo:margin-left="1.062cm" fo:margin-right="0cm" fo:margin-top="0cm" fo:margin-bottom="0cm" loext:contextual-spacing="false" fo:line-height="0.353cm" fo:text-align="justify" style:justify-single-word="false" fo:text-indent="0.766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07" style:family="paragraph" style:parent-style-name="Standard">
      <style:paragraph-properties fo:margin-left="1.062cm" fo:margin-right="0cm" fo:margin-top="0cm" fo:margin-bottom="0cm" loext:contextual-spacing="false" fo:line-height="0.353cm" fo:text-align="justify" style:justify-single-word="false" fo:text-indent="0.766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08" style:family="paragraph" style:parent-style-name="Standard">
      <style:paragraph-properties fo:margin-left="1.062cm" fo:margin-right="0cm" fo:margin-top="0cm" fo:margin-bottom="0cm" loext:contextual-spacing="false" fo:line-height="0.353cm" fo:text-align="justify" style:justify-single-word="false" fo:text-indent="0.766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09" style:family="paragraph" style:parent-style-name="Standard">
      <style:paragraph-properties fo:margin-left="3.828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110" style:family="paragraph" style:parent-style-name="Standard">
      <style:paragraph-properties fo:margin-left="3.828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11" style:family="paragraph" style:parent-style-name="Standard">
      <style:paragraph-properties fo:margin-left="3.828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12" style:family="paragraph" style:parent-style-name="Standard">
      <style:paragraph-properties fo:margin-left="3.828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13" style:family="paragraph" style:parent-style-name="Standard">
      <style:paragraph-properties fo:margin-left="1.75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</style:style>
    <style:style style:name="P114" style:family="paragraph" style:parent-style-name="Standard">
      <style:paragraph-properties fo:margin-left="1.75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15" style:family="paragraph" style:parent-style-name="Standard">
      <style:paragraph-properties fo:margin-left="1.75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16" style:family="paragraph" style:parent-style-name="Standard">
      <style:paragraph-properties fo:margin-left="1.75cm" fo:margin-right="0cm" fo:margin-top="0cm" fo:margin-bottom="0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17" style:family="paragraph" style:parent-style-name="Standard">
      <style:paragraph-properties fo:margin-left="1.129cm" fo:margin-right="0cm" fo:margin-top="0.035cm" fo:margin-bottom="0.035cm" loext:contextual-spacing="false" fo:line-height="0.353cm" fo:text-align="start" style:justify-single-word="false" fo:text-indent="0.282cm" style:auto-text-indent="false" style:writing-mode="lr-tb">
        <style:tab-stops>
          <style:tab-stop style:position="12.42cm"/>
        </style:tab-stops>
      </style:paragraph-properties>
    </style:style>
    <style:style style:name="P118" style:family="paragraph" style:parent-style-name="Standard">
      <style:paragraph-properties fo:margin-left="1.129cm" fo:margin-right="0cm" fo:margin-top="0.035cm" fo:margin-bottom="0.035cm" loext:contextual-spacing="false" fo:line-height="0.353cm" fo:text-align="start" style:justify-single-word="false" fo:text-indent="0.282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19" style:family="paragraph" style:parent-style-name="Standard">
      <style:paragraph-properties fo:margin-left="1.129cm" fo:margin-right="0cm" fo:margin-top="0.035cm" fo:margin-bottom="0.035cm" loext:contextual-spacing="false" fo:line-height="0.353cm" fo:text-align="start" style:justify-single-word="false" fo:text-indent="0.282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20" style:family="paragraph" style:parent-style-name="Standard">
      <style:paragraph-properties fo:margin-left="1.129cm" fo:margin-right="0cm" fo:margin-top="0.035cm" fo:margin-bottom="0.035cm" loext:contextual-spacing="false" fo:line-height="0.353cm" fo:text-align="start" style:justify-single-word="false" fo:text-indent="0.282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21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writing-mode="lr-tb">
        <style:tab-stops>
          <style:tab-stop style:position="12.42cm"/>
        </style:tab-stops>
      </style:paragraph-properties>
    </style:style>
    <style:style style:name="P122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23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24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25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26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27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28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style:font-name-asian="DFKaiShu-W5-Estd-BF1" style:font-size-asian="8pt" style:font-name-complex="TimesNewRoman3" style:font-size-complex="9pt"/>
    </style:style>
    <style:style style:name="P129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be5cc1" style:font-name-asian="DFKaiShu-W5-Estd-BF1" style:font-size-asian="8pt" style:font-name-complex="TimesNewRoman3" style:font-size-complex="9pt"/>
    </style:style>
    <style:style style:name="P130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c95aa8" style:font-name-asian="DFKaiShu-W5-Estd-BF1" style:font-size-asian="8pt" style:font-name-complex="TimesNewRoman3" style:font-size-complex="9pt"/>
    </style:style>
    <style:style style:name="P131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writing-mode="lr-tb">
        <style:tab-stops>
          <style:tab-stop style:position="12.42cm"/>
        </style:tab-stops>
      </style:paragraph-properties>
    </style:style>
    <style:style style:name="P132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writing-mode="lr-tb">
        <style:tab-stops>
          <style:tab-stop style:position="12.42cm"/>
        </style:tab-stops>
      </style:paragraph-properties>
      <style:text-properties officeooo:paragraph-rsid="00be5cc1"/>
    </style:style>
    <style:style style:name="P133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writing-mode="lr-tb">
        <style:tab-stops>
          <style:tab-stop style:position="12.42cm"/>
        </style:tab-stops>
      </style:paragraph-properties>
      <style:text-properties officeooo:paragraph-rsid="00c3c57e"/>
    </style:style>
    <style:style style:name="P134" style:family="paragraph" style:parent-style-name="Standard">
      <style:paragraph-properties fo:margin-left="0.84cm" fo:margin-right="0cm" fo:margin-top="0.141cm" fo:margin-bottom="0.035cm" loext:contextual-spacing="false" fo:line-height="0.423cm" fo:text-align="justify" style:justify-single-word="false" fo:text-indent="-0.42cm" style:auto-text-indent="false" style:writing-mode="lr-tb">
        <style:tab-stops>
          <style:tab-stop style:position="12.42cm"/>
        </style:tab-stops>
      </style:paragraph-properties>
      <style:text-properties officeooo:paragraph-rsid="00c95aa8"/>
    </style:style>
    <style:style style:name="P135" style:family="paragraph" style:parent-style-name="Standard">
      <style:paragraph-properties fo:margin-left="8.184cm" fo:margin-right="0cm" fo:margin-top="0.176cm" fo:margin-bottom="0cm" loext:contextual-spacing="false" fo:line-height="0.353cm" fo:text-align="justify" style:justify-single-word="false" fo:text-indent="-1.129cm" style:auto-text-indent="false" style:writing-mode="lr-tb"/>
    </style:style>
    <style:style style:name="P136" style:family="paragraph" style:parent-style-name="Standard">
      <style:paragraph-properties fo:margin-left="8.184cm" fo:margin-right="0cm" fo:margin-top="0.176cm" fo:margin-bottom="0cm" loext:contextual-spacing="false" fo:line-height="0.353cm" fo:text-align="justify" style:justify-single-word="false" fo:text-indent="-1.129cm" style:auto-text-indent="false" style:writing-mode="lr-tb"/>
      <style:text-properties officeooo:paragraph-rsid="00be5cc1"/>
    </style:style>
    <style:style style:name="P137" style:family="paragraph" style:parent-style-name="Standard">
      <style:paragraph-properties fo:margin-left="8.184cm" fo:margin-right="0cm" fo:margin-top="0.176cm" fo:margin-bottom="0cm" loext:contextual-spacing="false" fo:line-height="0.353cm" fo:text-align="justify" style:justify-single-word="false" fo:text-indent="-1.129cm" style:auto-text-indent="false" style:writing-mode="lr-tb"/>
      <style:text-properties officeooo:paragraph-rsid="00c3c57e"/>
    </style:style>
    <style:style style:name="P138" style:family="paragraph" style:parent-style-name="Standard">
      <style:paragraph-properties fo:margin-left="0.282cm" fo:margin-right="0cm" fo:line-height="0.282cm" fo:text-align="justify" style:justify-single-word="false" fo:text-indent="0cm" style:auto-text-indent="false" style:writing-mode="lr-tb">
        <style:tab-stops>
          <style:tab-stop style:position="12.469cm"/>
        </style:tab-stops>
      </style:paragraph-properties>
    </style:style>
    <style:style style:name="P139" style:family="paragraph" style:parent-style-name="Standard">
      <style:paragraph-properties fo:margin-left="0.282cm" fo:margin-right="0cm" fo:line-height="0.282cm" fo:text-align="justify" style:justify-single-word="false" fo:text-indent="0cm" style:auto-text-indent="false" style:writing-mode="lr-tb">
        <style:tab-stops>
          <style:tab-stop style:position="12.469cm"/>
        </style:tab-stops>
      </style:paragraph-properties>
      <style:text-properties officeooo:paragraph-rsid="00be5cc1"/>
    </style:style>
    <style:style style:name="P140" style:family="paragraph" style:parent-style-name="Standard">
      <style:paragraph-properties fo:margin-left="0.282cm" fo:margin-right="0cm" fo:line-height="0.282cm" fo:text-align="justify" style:justify-single-word="false" fo:text-indent="0cm" style:auto-text-indent="false" style:writing-mode="lr-tb">
        <style:tab-stops>
          <style:tab-stop style:position="12.469cm"/>
        </style:tab-stops>
      </style:paragraph-properties>
      <style:text-properties officeooo:paragraph-rsid="00c95aa8"/>
    </style:style>
    <style:style style:name="P141" style:family="paragraph" style:parent-style-name="Title">
      <style:paragraph-properties fo:text-align="start" style:justify-single-word="false"/>
      <style:text-properties fo:font-size="14pt" style:font-size-asian="14pt"/>
    </style:style>
    <style:style style:name="P142" style:family="paragraph" style:parent-style-name="Title">
      <style:paragraph-properties fo:text-align="start" style:justify-single-word="false"/>
      <style:text-properties fo:font-size="14pt" officeooo:paragraph-rsid="00be5cc1" style:font-size-asian="14pt"/>
    </style:style>
    <style:style style:name="P143" style:family="paragraph" style:parent-style-name="Title">
      <style:paragraph-properties fo:text-align="start" style:justify-single-word="false"/>
      <style:text-properties fo:font-size="14pt" officeooo:paragraph-rsid="00c3c57e" style:font-size-asian="14pt"/>
    </style:style>
    <style:style style:name="P144" style:family="paragraph" style:parent-style-name="HTML_20_Preformatted">
      <style:paragraph-properties fo:margin-left="1.411cm" fo:margin-right="0cm" fo:margin-top="0cm" fo:margin-bottom="0cm" loext:contextual-spacing="false" fo:line-height="0.353cm" fo:text-indent="0.13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5" style:family="paragraph" style:parent-style-name="HTML_20_Preformatted">
      <style:paragraph-properties fo:margin-left="1.411cm" fo:margin-right="0cm" fo:margin-top="0cm" fo:margin-bottom="0cm" loext:contextual-spacing="false" fo:line-height="0.353cm" fo:text-indent="0.13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be5cc1"/>
    </style:style>
    <style:style style:name="P146" style:family="paragraph" style:parent-style-name="HTML_20_Preformatted">
      <style:paragraph-properties fo:margin-left="1.411cm" fo:margin-right="0cm" fo:margin-top="0cm" fo:margin-bottom="0cm" loext:contextual-spacing="false" fo:line-height="0.353cm" fo:text-indent="0.13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c3c57e"/>
    </style:style>
    <style:style style:name="P147" style:family="paragraph" style:parent-style-name="HTML_20_Preformatted">
      <style:paragraph-properties fo:margin-left="1.411cm" fo:margin-right="0cm" fo:margin-top="0cm" fo:margin-bottom="0cm" loext:contextual-spacing="false" fo:line-height="0.353cm" fo:text-indent="0.138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c95aa8"/>
    </style:style>
    <style:style style:name="P148" style:family="paragraph" style:parent-style-name="HTML_20_Preformatted">
      <style:paragraph-properties fo:margin-left="1.411cm" fo:margin-right="0cm" fo:margin-top="0cm" fo:margin-bottom="0cm" loext:contextual-spacing="false" fo:line-height="0.353cm" fo:text-indent="0.3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9" style:family="paragraph" style:parent-style-name="HTML_20_Preformatted">
      <style:paragraph-properties fo:margin-left="1.411cm" fo:margin-right="0cm" fo:margin-top="0cm" fo:margin-bottom="0cm" loext:contextual-spacing="false" fo:line-height="0.353cm" fo:text-indent="0.3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be5cc1"/>
    </style:style>
    <style:style style:name="P150" style:family="paragraph" style:parent-style-name="HTML_20_Preformatted">
      <style:paragraph-properties fo:margin-left="1.411cm" fo:margin-right="0cm" fo:margin-top="0cm" fo:margin-bottom="0cm" loext:contextual-spacing="false" fo:line-height="0.353cm" fo:text-indent="0.3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c3c57e"/>
    </style:style>
    <style:style style:name="P151" style:family="paragraph" style:parent-style-name="HTML_20_Preformatted">
      <style:paragraph-properties fo:margin-left="1.411cm" fo:margin-right="0cm" fo:margin-top="0cm" fo:margin-bottom="0cm" loext:contextual-spacing="false" fo:line-height="0.353cm" fo:text-indent="0.3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c95aa8"/>
    </style:style>
    <style:style style:name="P152" style:family="paragraph" style:parent-style-name="Standard">
      <style:paragraph-properties fo:margin-top="0cm" fo:margin-bottom="0.275cm" loext:contextual-spacing="false"/>
      <style:text-properties style:font-name="標楷體" fo:font-size="16pt" style:font-size-asian="16pt" style:font-name-complex="標楷體7" style:font-size-complex="16pt"/>
    </style:style>
    <style:style style:name="P153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writing-mode="lr-tb"/>
      <style:text-properties fo:color="#010101" style:font-name="TimesNewRoman" fo:font-size="8pt" style:font-name-asian="DFKaiShu-W5-Estd-BF1" style:font-size-asian="8pt" style:font-name-complex="TimesNewRoman3" style:font-size-complex="9pt"/>
    </style:style>
    <style:style style:name="P154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writing-mode="lr-tb"/>
      <style:text-properties fo:color="#010101" style:font-name="TimesNewRoman" fo:font-size="8pt" officeooo:paragraph-rsid="00be5cc1" style:font-name-asian="DFKaiShu-W5-Estd-BF1" style:font-size-asian="8pt" style:font-name-complex="TimesNewRoman3" style:font-size-complex="9pt"/>
    </style:style>
    <style:style style:name="P155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writing-mode="lr-tb"/>
      <style:text-properties fo:color="#010101" style:font-name="TimesNewRoman" fo:font-size="8pt" officeooo:paragraph-rsid="00c95aa8" style:font-name-asian="DFKaiShu-W5-Estd-BF1" style:font-size-asian="8pt" style:font-name-complex="TimesNewRoman3" style:font-size-complex="9pt"/>
    </style:style>
    <style:style style:name="P156" style:family="paragraph" style:parent-style-name="Standard">
      <style:paragraph-properties fo:margin-left="1.242cm" fo:margin-right="0cm" fo:margin-top="0cm" fo:margin-bottom="0cm" loext:contextual-spacing="false" fo:line-height="0.353cm" fo:text-align="justify" style:justify-single-word="false" fo:text-indent="0.649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style:font-name-asian="DFKaiShu-W5-Estd-BF1" style:font-size-asian="8pt" style:font-name-complex="TimesNewRoman3" style:font-size-complex="9pt"/>
    </style:style>
    <style:style style:name="P157" style:family="paragraph" style:parent-style-name="Standard">
      <style:paragraph-properties fo:margin-left="1.242cm" fo:margin-right="0cm" fo:margin-top="0cm" fo:margin-bottom="0cm" loext:contextual-spacing="false" fo:line-height="0.353cm" fo:text-align="justify" style:justify-single-word="false" fo:text-indent="0.649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be5cc1" style:font-name-asian="DFKaiShu-W5-Estd-BF1" style:font-size-asian="8pt" style:font-name-complex="TimesNewRoman3" style:font-size-complex="9pt"/>
    </style:style>
    <style:style style:name="P158" style:family="paragraph" style:parent-style-name="Standard">
      <style:paragraph-properties fo:margin-left="1.242cm" fo:margin-right="0cm" fo:margin-top="0cm" fo:margin-bottom="0cm" loext:contextual-spacing="false" fo:line-height="0.353cm" fo:text-align="justify" style:justify-single-word="false" fo:text-indent="0.649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c3c57e" style:font-name-asian="DFKaiShu-W5-Estd-BF1" style:font-size-asian="8pt" style:font-name-complex="TimesNewRoman3" style:font-size-complex="9pt"/>
    </style:style>
    <style:style style:name="P159" style:family="paragraph" style:parent-style-name="Standard">
      <style:paragraph-properties fo:margin-left="1.242cm" fo:margin-right="0cm" fo:margin-top="0cm" fo:margin-bottom="0cm" loext:contextual-spacing="false" fo:line-height="0.353cm" fo:text-align="justify" style:justify-single-word="false" fo:text-indent="0.649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8pt" officeooo:paragraph-rsid="00c95aa8" style:font-name-asian="DFKaiShu-W5-Estd-BF1" style:font-size-asian="8pt" style:font-name-complex="TimesNewRoman3" style:font-size-complex="9pt"/>
    </style:style>
    <style:style style:name="P160" style:family="paragraph" style:parent-style-name="Standard">
      <style:paragraph-properties fo:margin-left="0cm" fo:margin-right="0cm" fo:line-height="0.282cm" fo:text-indent="0.741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7pt" style:font-name-asian="DFKaiShu-W5-Estd-BF1" style:font-size-asian="7pt" style:font-name-complex="TimesNewRoman3" style:font-size-complex="9pt"/>
    </style:style>
    <style:style style:name="P161" style:family="paragraph" style:parent-style-name="Standard">
      <style:paragraph-properties fo:margin-left="0cm" fo:margin-right="0cm" fo:line-height="0.282cm" fo:text-indent="0.741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7pt" officeooo:paragraph-rsid="00be5cc1" style:font-name-asian="DFKaiShu-W5-Estd-BF1" style:font-size-asian="7pt" style:font-name-complex="TimesNewRoman3" style:font-size-complex="9pt"/>
    </style:style>
    <style:style style:name="P162" style:family="paragraph" style:parent-style-name="Standard">
      <style:paragraph-properties fo:margin-left="0cm" fo:margin-right="0cm" fo:line-height="0.282cm" fo:text-indent="0.741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7pt" officeooo:paragraph-rsid="00c3c57e" style:font-name-asian="DFKaiShu-W5-Estd-BF1" style:font-size-asian="7pt" style:font-name-complex="TimesNewRoman3" style:font-size-complex="9pt"/>
    </style:style>
    <style:style style:name="P163" style:family="paragraph" style:parent-style-name="Standard">
      <style:paragraph-properties fo:margin-left="0cm" fo:margin-right="0cm" fo:line-height="0.282cm" fo:text-indent="0.741cm" style:auto-text-indent="false" style:writing-mode="lr-tb">
        <style:tab-stops>
          <style:tab-stop style:position="12.42cm"/>
        </style:tab-stops>
      </style:paragraph-properties>
      <style:text-properties fo:color="#010101" style:font-name="TimesNewRoman" fo:font-size="7pt" officeooo:paragraph-rsid="00c95aa8" style:font-name-asian="DFKaiShu-W5-Estd-BF1" style:font-size-asian="7pt" style:font-name-complex="TimesNewRoman3" style:font-size-complex="9pt"/>
    </style:style>
    <style:style style:name="P164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165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be5cc1" style:font-size-asian="10pt"/>
    </style:style>
    <style:style style:name="P166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256b9" style:font-size-asian="10pt"/>
    </style:style>
    <style:style style:name="P167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3c57e" style:font-size-asian="10pt"/>
    </style:style>
    <style:style style:name="P168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writing-mode="lr-tb">
        <style:tab-stops>
          <style:tab-stop style:position="12.42cm"/>
        </style:tab-stops>
      </style:paragraph-properties>
      <style:text-properties style:font-name="標楷體" fo:font-size="10pt" officeooo:paragraph-rsid="00c95aa8" style:font-size-asian="10pt"/>
    </style:style>
    <style:style style:name="P169" style:family="paragraph" style:parent-style-name="Standard">
      <style:paragraph-properties fo:margin-left="0.42cm" fo:margin-right="0cm" fo:margin-top="0.141cm" fo:margin-bottom="0.035cm" loext:contextual-spacing="false" fo:line-height="0.423cm" fo:text-align="justify" style:justify-single-word="false" fo:text-indent="0.889cm" style:auto-text-indent="false" style:writing-mode="lr-tb">
        <style:tab-stops>
          <style:tab-stop style:position="12.42cm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P170" style:family="paragraph" style:parent-style-name="Standard">
      <style:paragraph-properties fo:margin-left="0.42cm" fo:margin-right="0cm" fo:margin-top="0.141cm" fo:margin-bottom="0.035cm" loext:contextual-spacing="false" fo:line-height="0.423cm" fo:text-align="justify" style:justify-single-word="false" fo:text-indent="0.889cm" style:auto-text-indent="false" style:writing-mode="lr-tb">
        <style:tab-stops>
          <style:tab-stop style:position="12.42cm"/>
        </style:tab-stops>
      </style:paragraph-properties>
      <style:text-properties fo:font-size="10pt" style:text-underline-style="solid" style:text-underline-width="auto" style:text-underline-color="font-color" officeooo:paragraph-rsid="00be5cc1" style:font-size-asian="10pt"/>
    </style:style>
    <style:style style:name="P171" style:family="paragraph" style:parent-style-name="Standard">
      <style:paragraph-properties fo:margin-left="0.42cm" fo:margin-right="0cm" fo:margin-top="0.141cm" fo:margin-bottom="0.035cm" loext:contextual-spacing="false" fo:line-height="0.423cm" fo:text-align="justify" style:justify-single-word="false" fo:text-indent="0.889cm" style:auto-text-indent="false" style:writing-mode="lr-tb">
        <style:tab-stops>
          <style:tab-stop style:position="12.42cm"/>
        </style:tab-stops>
      </style:paragraph-properties>
      <style:text-properties fo:font-size="10pt" style:text-underline-style="solid" style:text-underline-width="auto" style:text-underline-color="font-color" officeooo:paragraph-rsid="00c3c57e" style:font-size-asian="10pt"/>
    </style:style>
    <style:style style:name="P172" style:family="paragraph" style:parent-style-name="Standard">
      <style:paragraph-properties fo:margin-left="0.42cm" fo:margin-right="0cm" fo:margin-top="0.141cm" fo:margin-bottom="0.035cm" loext:contextual-spacing="false" fo:line-height="0.423cm" fo:text-align="justify" style:justify-single-word="false" fo:text-indent="0.889cm" style:auto-text-indent="false" style:writing-mode="lr-tb">
        <style:tab-stops>
          <style:tab-stop style:position="12.42cm"/>
        </style:tab-stops>
      </style:paragraph-properties>
      <style:text-properties fo:font-size="10pt" style:text-underline-style="solid" style:text-underline-width="auto" style:text-underline-color="font-color" officeooo:paragraph-rsid="00c95aa8" style:font-size-asian="10pt"/>
    </style:style>
    <style:style style:name="P173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2pt" officeooo:paragraph-rsid="00c045bd" style:font-size-asian="12pt"/>
    </style:style>
    <style:style style:name="P174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2pt" officeooo:paragraph-rsid="00c3c57e" style:font-size-asian="12pt"/>
    </style:style>
    <style:style style:name="P175" style:family="paragraph" style:parent-style-name="Standard">
      <style:paragraph-properties fo:line-height="0.423cm" fo:text-align="justify" style:justify-single-word="false" style:writing-mode="lr-tb"/>
      <style:text-properties style:font-name="標楷體" fo:font-size="12pt" officeooo:paragraph-rsid="00c95aa8" style:font-size-asian="12pt"/>
    </style:style>
    <style:style style:name="P176" style:family="paragraph" style:parent-style-name="HTML_20_Preformatted">
      <style:paragraph-properties fo:margin-left="1.411cm" fo:margin-right="0cm" fo:margin-top="0cm" fo:margin-bottom="0cm" loext:contextual-spacing="false" fo:line-height="0.353cm" fo:text-indent="0.16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style:font-size-asian="8pt" style:font-name-complex="Times New Roman4"/>
    </style:style>
    <style:style style:name="P177" style:family="paragraph" style:parent-style-name="HTML_20_Preformatted">
      <style:paragraph-properties fo:margin-left="1.411cm" fo:margin-right="0cm" fo:margin-top="0cm" fo:margin-bottom="0cm" loext:contextual-spacing="false" fo:line-height="0.353cm" fo:text-indent="0.16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officeooo:paragraph-rsid="00be5cc1" style:font-size-asian="8pt" style:font-name-complex="Times New Roman4"/>
    </style:style>
    <style:style style:name="P178" style:family="paragraph" style:parent-style-name="HTML_20_Preformatted">
      <style:paragraph-properties fo:margin-left="1.411cm" fo:margin-right="0cm" fo:margin-top="0cm" fo:margin-bottom="0cm" loext:contextual-spacing="false" fo:line-height="0.353cm" fo:text-indent="0.16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officeooo:paragraph-rsid="00c3c57e" style:font-size-asian="8pt" style:font-name-complex="Times New Roman4"/>
    </style:style>
    <style:style style:name="P179" style:family="paragraph" style:parent-style-name="HTML_20_Preformatted">
      <style:paragraph-properties fo:margin-left="1.411cm" fo:margin-right="0cm" fo:margin-top="0cm" fo:margin-bottom="0cm" loext:contextual-spacing="false" fo:line-height="0.353cm" fo:text-indent="0.16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42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officeooo:paragraph-rsid="00c95aa8" style:font-size-asian="8pt" style:font-name-complex="Times New Roman4"/>
    </style:style>
    <style:style style:name="P180" style:family="paragraph" style:parent-style-name="Title">
      <style:paragraph-properties fo:text-align="start" style:justify-single-word="false"/>
      <style:text-properties officeooo:paragraph-rsid="00c95aa8"/>
    </style:style>
    <style:style style:name="P181" style:family="paragraph">
      <style:paragraph-properties fo:margin-left="0cm" fo:margin-right="0cm" fo:line-height="0.353cm" fo:text-indent="0cm" style:text-autospace="none"/>
    </style:style>
    <style:style style:name="P182" style:family="paragraph">
      <style:paragraph-properties fo:margin-left="0.85cm" fo:margin-right="0cm" fo:margin-top="0cm" fo:margin-bottom="0cm" fo:line-height="0.353cm" fo:text-align="justify" fo:text-indent="-0.846cm" style:text-autospace="none" style:punctuation-wrap="hanging" style:line-break="strict" style:writing-mode="lr-tb">
        <style:tab-stops/>
      </style:paragraph-properties>
    </style:style>
    <style:style style:name="P183" style:family="paragraph">
      <style:paragraph-properties fo:margin-left="0.847cm" fo:margin-right="0cm" fo:margin-top="0cm" fo:margin-bottom="0cm" fo:line-height="0.282cm" fo:text-align="justify" fo:text-indent="0cm" style:text-autospace="none" style:punctuation-wrap="hanging" style:line-break="strict" style:writing-mode="lr-tb">
        <style:tab-stops/>
      </style:paragraph-properties>
    </style:style>
    <style:style style:name="P184" style:family="paragraph">
      <style:paragraph-properties fo:margin-left="0.85cm" fo:margin-right="0cm" fo:margin-top="0cm" fo:margin-bottom="0cm" fo:line-height="0.353cm" fo:text-align="justify" fo:text-indent="-0.846cm" style:text-autospace="none" style:punctuation-wrap="hanging" style:line-break="strict" style:writing-mode="lr-tb">
        <style:tab-stops>
          <style:tab-stop style:position="0.48cm"/>
        </style:tab-stops>
      </style:paragraph-properties>
    </style:style>
    <style:style style:name="P185" style:family="paragraph">
      <loext:graphic-properties draw:fill="none" draw:fill-color="#ffffff"/>
      <style:paragraph-properties fo:margin-left="0cm" fo:margin-right="0cm" fo:line-height="0.353cm" fo:text-indent="0cm" style:text-autospace="none"/>
      <style:text-properties style:font-name="Times New Roman" fo:font-size="16pt" style:font-name-asian="標楷體2" style:font-size-asian="16pt" style:font-name-complex="Times New Roman" style:font-size-complex="16pt" style:language-complex="ar" style:country-complex="SA"/>
    </style:style>
    <style:style style:name="P186" style:family="paragraph">
      <style:paragraph-properties fo:line-height="0.353cm" fo:text-align="center" style:text-autospace="none"/>
    </style:style>
    <style:style style:name="P187" style:family="paragraph">
      <style:paragraph-properties fo:line-height="0.282cm" fo:text-align="center" style:text-autospace="none"/>
    </style:style>
    <style:style style:name="P188" style:family="paragraph">
      <loext:graphic-properties draw:fill="none" draw:fill-color="#ffffff"/>
      <style:paragraph-properties fo:line-height="0.353cm" fo:text-align="center" style:text-autospace="none"/>
      <style:text-properties fo:font-size="9pt" style:font-name-asian="標楷體2" style:font-size-asian="9pt" style:font-size-complex="9pt"/>
    </style:style>
    <style:style style:name="P189" style:family="paragraph">
      <style:paragraph-properties fo:text-align="center"/>
    </style:style>
    <style:style style:name="T1" style:family="text">
      <style:text-properties style:font-name="標楷體" fo:font-size="18pt" fo:letter-spacing="0.123cm" style:text-underline-style="none" style:font-name-asian="標楷體5" style:font-size-asian="18pt"/>
    </style:style>
    <style:style style:name="T2" style:family="text">
      <style:text-properties style:font-name="標楷體" fo:font-size="18pt" fo:letter-spacing="0.123cm" style:text-underline-style="none" style:font-name-asian="標楷體5" style:font-size-asian="18pt" style:language-asian="zh" style:country-asian="TW"/>
    </style:style>
    <style:style style:name="T3" style:family="text">
      <style:text-properties style:font-name="標楷體" fo:font-size="12pt" style:font-size-asian="12pt"/>
    </style:style>
    <style:style style:name="T4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 style:font-name-complex="標楷體7"/>
    </style:style>
    <style:style style:name="T7" style:family="text">
      <style:text-properties style:font-name="標楷體" fo:font-size="10pt" style:font-size-asian="10pt" style:language-asian="zh" style:country-asian="TW"/>
    </style:style>
    <style:style style:name="T8" style:family="text">
      <style:text-properties style:font-name="標楷體" fo:font-size="10pt" style:font-size-asian="10pt" style:language-asian="zh" style:country-asian="TW" style:font-name-complex="標楷體7"/>
    </style:style>
    <style:style style:name="T9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10" style:family="text">
      <style:text-properties style:font-name="標楷體" fo:font-size="10pt" fo:letter-spacing="-0.035cm" style:font-size-asian="10pt"/>
    </style:style>
    <style:style style:name="T11" style:family="text">
      <style:text-properties style:font-name="標楷體" fo:font-size="10pt" fo:letter-spacing="-0.021cm" style:font-size-asian="10pt"/>
    </style:style>
    <style:style style:name="T12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13" style:family="text">
      <style:text-properties style:font-name="標楷體" fo:font-size="10pt" fo:letter-spacing="0.035cm" style:font-size-asian="10pt"/>
    </style:style>
    <style:style style:name="T14" style:family="text">
      <style:text-properties style:font-name="標楷體" fo:font-size="10pt" fo:letter-spacing="-0.014cm" style:font-size-asian="10pt"/>
    </style:style>
    <style:style style:name="T15" style:family="text">
      <style:text-properties style:font-name="標楷體" style:font-name-asian="標楷體5" style:font-name-complex="標楷體7"/>
    </style:style>
    <style:style style:name="T16" style:family="text">
      <style:text-properties style:font-name="標楷體" style:text-underline-style="solid" style:text-underline-width="auto" style:text-underline-color="font-color" style:font-name-asian="標楷體5" style:font-name-complex="標楷體7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8pt" style:font-size-asian="8pt" style:font-name-complex="標楷體7"/>
    </style:style>
    <style:style style:name="T19" style:family="text">
      <style:text-properties style:font-name="標楷體" fo:font-size="8pt" style:font-size-asian="8pt" style:language-asian="zh" style:country-asian="TW" style:font-name-complex="標楷體7"/>
    </style:style>
    <style:style style:name="T20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21" style:family="text">
      <style:text-properties style:font-name="標楷體" fo:font-size="8pt" fo:letter-spacing="0.123cm" style:text-underline-style="none" officeooo:rsid="00eaaf04" style:font-name-asian="標楷體5" style:font-size-asian="8pt" style:language-asian="zh" style:country-asian="TW" style:font-name-complex="標楷體7"/>
    </style:style>
    <style:style style:name="T22" style:family="text">
      <style:text-properties style:font-name="標楷體" fo:font-size="14pt" fo:letter-spacing="0.123cm" style:text-underline-style="none" officeooo:rsid="00eaaf04" style:font-name-asian="標楷體5" style:font-size-asian="14pt" style:language-asian="zh" style:country-asian="TW" style:font-name-complex="標楷體7" style:font-size-complex="14pt"/>
    </style:style>
    <style:style style:name="T23" style:family="text">
      <style:text-properties style:font-name="標楷體" fo:font-size="14pt" fo:letter-spacing="0.123cm" style:text-underline-style="none" fo:font-weight="normal" officeooo:rsid="00eaaf04" style:font-name-asian="標楷體5" style:font-size-asian="14pt" style:language-asian="zh" style:country-asian="TW" style:font-weight-asian="normal" style:font-name-complex="標楷體7" style:font-size-complex="14pt" style:font-weight-complex="normal"/>
    </style:style>
    <style:style style:name="T24" style:family="text">
      <style:text-properties fo:color="#ff0000" style:font-name="標楷體" fo:font-size="18pt" fo:letter-spacing="0.123cm" style:text-underline-style="none" style:font-name-asian="標楷體5" style:font-size-asian="18pt"/>
    </style:style>
    <style:style style:name="T25" style:family="text">
      <style:text-properties fo:color="#ff0000" fo:font-size="8.5pt" style:font-size-asian="8.5pt" style:font-size-complex="8.5pt"/>
    </style:style>
    <style:style style:name="T26" style:family="text">
      <style:text-properties fo:font-size="8.5pt" style:font-size-asian="8.5pt" style:font-size-complex="8.5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text-underline-style="solid" style:text-underline-width="auto" style:text-underline-color="font-color" style:font-size-asian="10pt"/>
    </style:style>
    <style:style style:name="T29" style:family="text">
      <style:text-properties fo:font-size="10pt" style:text-underline-style="solid" style:text-underline-width="bold" style:text-underline-color="font-color" fo:font-weight="normal" style:font-size-asian="10pt" style:font-weight-asian="normal" style:font-weight-complex="normal"/>
    </style:style>
    <style:style style:name="T30" style:family="text">
      <style:text-properties fo:color="#010101" style:font-name="TimesNewRoman" fo:font-size="8pt" style:font-name-asian="DFKaiShu-W5-Estd-BF1" style:font-size-asian="8pt" style:font-name-complex="TimesNewRoman3" style:font-size-complex="9pt"/>
    </style:style>
    <style:style style:name="T31" style:family="text">
      <style:text-properties fo:color="#010101" style:font-name="TimesNewRoman" fo:font-size="8pt" style:font-name-asian="DFKaiShu-W5-Estd-BF1" style:font-size-asian="8pt" style:font-name-complex="TimesNewRoman3" style:font-size-complex="8pt"/>
    </style:style>
    <style:style style:name="T32" style:family="text">
      <style:text-properties fo:color="#010101" style:font-name="TimesNewRoman" fo:font-size="8pt" style:font-name-asian="DFKaiShu-W5-Estd-BF1" style:font-size-asian="8pt" style:language-asian="zh" style:country-asian="TW" style:font-name-complex="TimesNewRoman3" style:font-size-complex="9pt"/>
    </style:style>
    <style:style style:name="T33" style:family="text">
      <style:text-properties fo:color="#010101" style:font-name="TimesNewRoman" fo:font-size="8pt" officeooo:rsid="00c256b9" style:font-name-asian="DFKaiShu-W5-Estd-BF1" style:font-size-asian="8pt" style:language-asian="zh" style:country-asian="TW" style:font-name-complex="TimesNewRoman3" style:font-size-complex="9pt"/>
    </style:style>
    <style:style style:name="T34" style:family="text">
      <style:text-properties fo:color="#010101" style:font-name="TimesNewRoman" fo:font-size="8pt" style:text-underline-style="solid" style:text-underline-width="auto" style:text-underline-color="font-color" style:font-name-asian="DFKaiShu-W5-Estd-BF1" style:font-size-asian="8pt" style:font-name-complex="TimesNewRoman3" style:font-size-complex="9pt"/>
    </style:style>
    <style:style style:name="T35" style:family="text">
      <style:text-properties fo:color="#010101" style:font-name="TimesNewRoman" fo:font-size="8pt" fo:letter-spacing="-0.021cm" style:font-name-asian="DFKaiShu-W5-Estd-BF1" style:font-size-asian="8pt" style:font-name-complex="TimesNewRoman3" style:font-size-complex="9pt"/>
    </style:style>
    <style:style style:name="T36" style:family="text">
      <style:text-properties fo:color="#010101" style:font-name="Times New Roman" fo:font-size="6.5pt" style:font-name-asian="DFKaiShu-W5-Estd-BF1" style:font-size-asian="6.5pt" style:font-name-complex="Times New Roman4" style:font-size-complex="9pt"/>
    </style:style>
    <style:style style:name="T37" style:family="text">
      <style:text-properties fo:color="#010101" style:font-name="Times New Roman" fo:font-size="8pt" style:font-name-asian="標楷體5" style:font-size-asian="8pt" style:font-name-complex="Times New Roman4" style:font-size-complex="9pt"/>
    </style:style>
    <style:style style:name="T38" style:family="text">
      <style:text-properties fo:color="#010101" fo:font-size="8pt" style:font-name-asian="DFKaiShu-W5-Estd-BF1" style:font-size-asian="8pt" style:font-size-complex="9pt"/>
    </style:style>
    <style:style style:name="T39" style:family="text">
      <style:text-properties fo:color="#010101" fo:font-size="8pt" style:font-name-asian="DFKaiShu-W5-Estd-BF1" style:font-size-asian="8pt" style:font-size-complex="8pt"/>
    </style:style>
    <style:style style:name="T40" style:family="text">
      <style:text-properties fo:color="#010101" fo:font-size="8pt" style:font-name-asian="DFKaiShu-W5-Estd-BF1" style:font-size-asian="8pt" style:language-asian="zh" style:country-asian="TW" style:font-size-complex="9pt"/>
    </style:style>
    <style:style style:name="T41" style:family="text">
      <style:text-properties fo:font-size="8pt" style:font-size-asian="8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size-asian="8pt" style:language-asian="zh" style:country-asian="TW"/>
    </style:style>
    <style:style style:name="T44" style:family="text">
      <style:text-properties fo:font-size="8pt" style:font-name-asian="Arial Unicode MS1" style:font-size-asian="8pt" style:font-size-complex="8pt"/>
    </style:style>
    <style:style style:name="T45" style:family="text">
      <style:text-properties style:font-name="Times New Roman" fo:font-size="6.5pt" style:font-size-asian="6.5pt" style:font-name-complex="Times New Roman4"/>
    </style:style>
    <style:style style:name="T46" style:family="text">
      <style:text-properties style:font-name="Times New Roman" fo:font-size="6.5pt" fo:letter-spacing="-0.035cm" style:font-size-asian="6.5pt" style:font-name-complex="Times New Roman4"/>
    </style:style>
    <style:style style:name="T47" style:family="text">
      <style:text-properties style:font-name="Times New Roman" style:font-name-asian="標楷體5" style:font-name-complex="Times New Roman4"/>
    </style:style>
    <style:style style:name="T48" style:family="text">
      <style:text-properties fo:color="#000000" style:font-name="Times New Roman" fo:font-size="6.5pt" style:font-size-asian="6.5pt" style:font-name-complex="Times New Roman4"/>
    </style:style>
    <style:style style:name="T49" style:family="text">
      <style:text-properties fo:color="#000000" fo:font-size="8pt" style:font-size-asian="8pt"/>
    </style:style>
    <style:style style:name="T50" style:family="text">
      <style:text-properties fo:color="#000000" fo:font-size="8pt" style:font-size-asian="8pt" style:font-size-complex="8pt"/>
    </style:style>
    <style:style style:name="T51" style:family="text">
      <style:text-properties fo:color="#000000" fo:font-size="8pt" style:font-size-asian="8pt" style:language-asian="zh" style:country-asian="TW"/>
    </style:style>
    <style:style style:name="T52" style:family="text">
      <style:text-properties fo:color="#0000ff" style:font-name="標楷體" fo:font-size="18pt" fo:letter-spacing="0.123cm" style:text-underline-style="none" style:font-name-asian="標楷體5" style:font-size-asian="18pt"/>
    </style:style>
    <style:style style:name="T53" style:family="text">
      <style:text-properties fo:color="#0000ff" style:font-name="TimesNewRoman" fo:font-size="8.5pt" style:text-underline-style="none" style:font-name-asian="DFKaiShu-W5-Estd-BF1" style:font-size-asian="8.5pt" style:font-name-complex="TimesNewRoman3" style:font-size-complex="8.5pt"/>
    </style:style>
    <style:style style:name="T54" style:family="text">
      <style:text-properties style:language-asian="zh" style:country-asian="TW"/>
    </style:style>
    <style:style style:name="T55" style:family="text">
      <style:text-properties fo:color="#ff0000" style:font-name="標楷體2" fo:font-size="8pt" style:font-name-asian="標楷體2" style:font-size-asian="8pt" style:font-name-complex="Times New Roman" style:font-size-complex="8pt" style:language-complex="ar" style:country-complex="SA"/>
    </style:style>
    <style:style style:name="T56" style:family="text">
      <style:text-properties fo:color="#ff0000" style:font-name="TimesNewRoman1" fo:font-size="8pt" style:font-name-asian="DFKaiShu-W5-Estd-BF" style:font-size-asian="8pt" style:font-name-complex="TimesNewRoman1" style:font-size-complex="8pt" style:language-complex="ar" style:country-complex="SA"/>
    </style:style>
    <style:style style:name="T57" style:family="text">
      <style:text-properties fo:font-variant="normal" fo:text-transform="none" fo:color="#ff0000" style:text-outline="false" style:text-line-through-style="none" style:text-line-through-type="none" style:text-position="0% 100%" style:font-name="標楷體2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標楷體2" style:font-size-asian="8pt" style:language-asian="zh" style:country-asian="TW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ff0000" style:font-name="標楷體2" fo:font-size="8pt" style:font-name-asian="標楷體2" style:font-size-asian="8pt" style:font-name-complex="Times New Roman" style:font-size-complex="8pt" style:language-complex="ar" style:country-complex="SA" style:text-scale="93%"/>
    </style:style>
    <style:style style:name="T59" style:family="text">
      <style:text-properties fo:color="#ff0000" style:font-name="標楷體2" fo:font-size="8pt" style:font-name-asian="標楷體2" style:font-size-asian="8pt" style:font-name-complex="Times New Roman" style:font-size-complex="8pt" style:language-complex="ar" style:country-complex="SA" style:text-scale="95%"/>
    </style:style>
    <style:style style:name="T60" style:family="text">
      <style:text-properties fo:color="#ff0000" style:font-name="標楷體2" fo:font-size="8pt" style:text-underline-style="solid" style:text-underline-width="auto" style:text-underline-color="font-color" style:font-name-asian="標楷體2" style:font-size-asian="8pt" style:font-name-complex="Times New Roman" style:font-size-complex="8pt" style:language-complex="ar" style:country-complex="SA" style:text-scale="95%"/>
    </style:style>
    <style:style style:name="T61" style:family="text">
      <style:text-properties fo:color="#ff0000" style:font-name="標楷體2" fo:font-size="8pt" style:font-name-asian="標楷體2" style:font-size-asian="8pt" style:font-name-complex="Times New Roman" style:font-size-complex="8pt" style:language-complex="ar" style:country-complex="SA" style:text-scale="87%"/>
    </style:style>
    <style:style style:name="T62" style:family="text">
      <style:text-properties fo:color="#ff0000" style:font-name="TimesNewRoman1" fo:font-size="7pt" style:font-name-asian="DFKaiShu-W5-Estd-BF" style:font-size-asian="7pt" style:font-name-complex="TimesNewRoman1" style:font-size-complex="7pt" style:language-complex="ar" style:country-complex="SA"/>
    </style:style>
    <style:style style:name="T63" style:family="text">
      <style:text-properties fo:color="#ff0000" style:font-name="TimesNewRoman1" fo:font-size="7pt" style:text-underline-style="solid" style:text-underline-width="auto" style:text-underline-color="font-color" style:font-name-asian="DFKaiShu-W5-Estd-BF" style:font-size-asian="7pt" style:font-name-complex="TimesNewRoman1" style:font-size-complex="7pt" style:language-complex="ar" style:country-complex="SA"/>
    </style:style>
    <style:style style:name="T64" style:family="text">
      <style:text-properties fo:font-size="9pt" style:font-name-asian="標楷體2" style:font-size-asian="9pt" style:font-size-complex="9pt"/>
    </style:style>
    <style:style style:name="T65" style:family="text">
      <style:text-properties style:font-name="Times New Roman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13.99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3.5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1" draw:style-name="gr1" draw:text-style-name="P185" svg:width="4.292cm" svg:height="13.994cm" svg:x="14.845cm" svg:y="5.937cm">
        <draw:text-box>
          <text:p text:style-name="P181"><text:span text:style-name="T55">注意（</text:span><text:span text:style-name="T56">Notices</text:span><text:span text:style-name="T55">）：</text:span></text:p>
          <text:p text:style-name="P182"><text:span text:style-name="T57">一、 </text:span><text:span text:style-name="T55">申報義務人務請審慎據實申報</text:span><text:span text:style-name="T58">，申報後除有「外匯收支或交易申報辦法」</text:span><text:span text:style-name="T59">第</text:span><text:span text:style-name="T60">13</text:span><text:span text:style-name="T59">條之情形</text:span><text:span text:style-name="T61">外，不得要求更改申報書內容。</text:span></text:p>
          <text:p text:style-name="P183"><text:span text:style-name="T62">The Declarant shall exercise deliberation in making a truthful declaration. Except for the situations under Article </text:span><text:span text:style-name="T63">13</text:span><text:span text:style-name="T62"> of the Regulations Governing the Declaration <text:s text:c="2"/>of <text:s/>Foreign Exchange Receipts and Disbursements or Transactions, the declarant may not request to make changes to the contents of the Declaration <text:s/>Statement after the declaration is made.</text:span></text:p>
          <text:p text:style-name="P184"><text:span text:style-name="T57">二、 </text:span><text:span text:style-name="T59">申報義務人申報不實，依管理外匯條例第</text:span><text:span text:style-name="T59">20</text:span><text:span text:style-name="T59">條第</text:span><text:span text:style-name="T59">1</text:span><text:span text:style-name="T59">項規定，處新臺幣</text:span><text:span text:style-name="T59">3</text:span><text:span text:style-name="T59">萬元以上，</text:span><text:span text:style-name="T59">60</text:span><text:span text:style-name="T59">萬元以下罰鍰。</text:span></text:p>
          <text:p text:style-name="P183"><text:span text:style-name="T62">Untruthful <text:s/>declarations are subject <text:s/>to <text:s/>a <text:s/>fine <text:s/>of <text:s/>at <text:s/>least New Taiwan dollars 30,000 and no <text:s/>more <text:s/>than New Taiwan dollars 600,000 pursuant to Paragraph 1, <text:s/>Article 20 of Foreign Exchange Control Act.</text:span></text:p>
          <text:p text:style-name="P184"><text:span text:style-name="T57">三、 </text:span><text:span text:style-name="T59">本申報書匯款金額不得塗改</text:span><text:span text:style-name="T55">，</text:span><text:span text:style-name="T58">其餘部分如經塗改，應由申報義務人在塗改處簽章，否則本申報書不生效力。</text:span></text:p>
          <text:p text:style-name="P183"><text:span text:style-name="T62">The remittance amount stated in this Declaration Statement shall not be altered. <text:s/>If <text:s/>any other section stated in this Declaration Statement <text:s text:c="5"/>is <text:s text:c="6"/>altered, <text:s text:c="6"/>the declarant <text:s/>shall affix his/her seal or <text:s/>signature <text:s/>next <text:s/>to <text:s/>the alteration; failure to do so shall render <text:s text:c="2"/>this <text:s/>Declaration Statement invalid.</text:span></text:p>
        </draw:text-box>
      </draw:frame>
      <draw:frame text:anchor-type="page" text:anchor-page-number="1" draw:z-index="1" draw:name="形狀2" draw:style-name="gr2" draw:text-style-name="P188" svg:width="3.514cm" svg:height="3.514cm" svg:x="15.644cm" svg:y="19.761cm">
        <draw:text-box>
          <text:p text:style-name="P186"><text:span text:style-name="T64">銀行業或外匯證券商</text:span></text:p>
          <text:p text:style-name="P186"><text:span text:style-name="T64">負責輔導申報義務人員</text:span></text:p>
          <text:p text:style-name="P186"><text:span text:style-name="T64">簽章</text:span></text:p>
          <text:p text:style-name="P187"><text:span text:style-name="T65">Signature of Banking Enterprise or DSF Personnel Advising the Declarant</text:span></text:p>
        </draw:text-box>
      </draw:frame>
      <draw:line text:anchor-type="page" text:anchor-page-number="1" draw:z-index="2" draw:name="形狀3" draw:style-name="gr3" draw:text-style-name="P189" svg:x1="15.644cm" svg:y1="21.863cm" svg:x2="19.158cm" svg:y2="21.863cm">
        <text:p/>
      </draw:line>
      <draw:frame text:anchor-type="page" text:anchor-page-number="2" draw:z-index="3" draw:name="形狀2" draw:style-name="gr2" draw:text-style-name="P188" svg:width="3.514cm" svg:height="3.514cm" svg:x="15.644cm" svg:y="17.768cm">
        <draw:text-box>
          <text:p text:style-name="P186"><text:span text:style-name="T64">銀行業或外匯證券商</text:span></text:p>
          <text:p text:style-name="P186"><text:span text:style-name="T64">負責輔導申報義務人員</text:span></text:p>
          <text:p text:style-name="P186"><text:span text:style-name="T64">簽章</text:span></text:p>
          <text:p text:style-name="P187"><text:span text:style-name="T65">Signature of Banking Enterprise or DSF Personnel Advising the Declarant</text:span></text:p>
        </draw:text-box>
      </draw:frame>
      <draw:line text:anchor-type="page" text:anchor-page-number="2" draw:z-index="4" draw:name="形狀3" draw:style-name="gr3" draw:text-style-name="P189" svg:x1="15.644cm" svg:y1="19.87cm" svg:x2="19.158cm" svg:y2="19.87cm">
        <text:p/>
      </draw:line>
      <draw:frame text:anchor-type="page" text:anchor-page-number="3" draw:z-index="5" draw:name="形狀2" draw:style-name="gr2" draw:text-style-name="P188" svg:width="3.514cm" svg:height="3.514cm" svg:x="15.769cm" svg:y="17.732cm">
        <draw:text-box>
          <text:p text:style-name="P186"><text:span text:style-name="T64">銀行業或外匯證券商</text:span></text:p>
          <text:p text:style-name="P186"><text:span text:style-name="T64">負責輔導申報義務人員</text:span></text:p>
          <text:p text:style-name="P186"><text:span text:style-name="T64">簽章</text:span></text:p>
          <text:p text:style-name="P187"><text:span text:style-name="T65">Signature of Banking Enterprise or DSF Personnel Advising the Declarant</text:span></text:p>
        </draw:text-box>
      </draw:frame>
      <draw:line text:anchor-type="page" text:anchor-page-number="3" draw:z-index="6" draw:name="形狀3" draw:style-name="gr3" draw:text-style-name="P189" svg:x1="15.769cm" svg:y1="19.835cm" svg:x2="19.283cm" svg:y2="19.835cm">
        <text:p/>
      </draw:line>
      <draw:frame text:anchor-type="page" text:anchor-page-number="4" draw:z-index="7" draw:name="形狀2" draw:style-name="gr2" draw:text-style-name="P188" svg:width="3.514cm" svg:height="3.514cm" svg:x="15.769cm" svg:y="17.732cm">
        <draw:text-box>
          <text:p text:style-name="P186"><text:span text:style-name="T64">銀行業或外匯證券商</text:span></text:p>
          <text:p text:style-name="P186"><text:span text:style-name="T64">負責輔導申報義務人員</text:span></text:p>
          <text:p text:style-name="P186"><text:span text:style-name="T64">簽章</text:span></text:p>
          <text:p text:style-name="P187"><text:span text:style-name="T65">Signature of Banking Enterprise or DSF Personnel Advising the Declarant</text:span></text:p>
        </draw:text-box>
      </draw:frame>
      <draw:line text:anchor-type="page" text:anchor-page-number="4" draw:z-index="8" draw:name="形狀3" draw:style-name="gr3" draw:text-style-name="P189" svg:x1="15.769cm" svg:y1="19.835cm" svg:x2="19.283cm" svg:y2="19.835cm">
        <text:p/>
      </draw:line>
      <draw:frame text:anchor-type="page" text:anchor-page-number="2" draw:z-index="9" draw:name="形狀1" draw:style-name="gr1" draw:text-style-name="P185" svg:width="4.292cm" svg:height="13.994cm" svg:x="14.845cm" svg:y="3.775cm">
        <draw:text-box>
          <text:p text:style-name="P181"><text:span text:style-name="T55">注意（</text:span><text:span text:style-name="T56">Notices</text:span><text:span text:style-name="T55">）：</text:span></text:p>
          <text:p text:style-name="P182"><text:span text:style-name="T57">一、 </text:span><text:span text:style-name="T55">申報義務人務請審慎據實申報</text:span><text:span text:style-name="T58">，申報後除有「外匯收支或交易申報辦法」</text:span><text:span text:style-name="T59">第</text:span><text:span text:style-name="T60">13</text:span><text:span text:style-name="T59">條之情形</text:span><text:span text:style-name="T61">外，不得要求更改申報書內容。</text:span></text:p>
          <text:p text:style-name="P183"><text:span text:style-name="T62">The Declarant shall exercise deliberation in making a truthful declaration. Except for the situations under Article </text:span><text:span text:style-name="T63">13</text:span><text:span text:style-name="T62"> of the Regulations Governing the Declaration <text:s text:c="2"/>of <text:s/>Foreign Exchange Receipts and Disbursements or Transactions, the declarant may not request to make changes to the contents of the Declaration <text:s/>Statement after the declaration is made.</text:span></text:p>
          <text:p text:style-name="P184"><text:span text:style-name="T57">二、 </text:span><text:span text:style-name="T59">申報義務人申報不實，依管理外匯條例第</text:span><text:span text:style-name="T59">20</text:span><text:span text:style-name="T59">條第</text:span><text:span text:style-name="T59">1</text:span><text:span text:style-name="T59">項規定，處新臺幣</text:span><text:span text:style-name="T59">3</text:span><text:span text:style-name="T59">萬元以上，</text:span><text:span text:style-name="T59">60</text:span><text:span text:style-name="T59">萬元以下罰鍰。</text:span></text:p>
          <text:p text:style-name="P183"><text:span text:style-name="T62">Untruthful <text:s/>declarations are subject <text:s/>to <text:s/>a <text:s/>fine <text:s/>of <text:s/>at <text:s/>least New Taiwan dollars 30,000 and no <text:s/>more <text:s/>than New Taiwan dollars 600,000 pursuant to Paragraph 1, <text:s/>Article 20 of Foreign Exchange Control Act.</text:span></text:p>
          <text:p text:style-name="P184"><text:span text:style-name="T57">三、 </text:span><text:span text:style-name="T59">本申報書匯款金額不得塗改</text:span><text:span text:style-name="T55">，</text:span><text:span text:style-name="T58">其餘部分如經塗改，應由申報義務人在塗改處簽章，否則本申報書不生效力。</text:span></text:p>
          <text:p text:style-name="P183"><text:span text:style-name="T62">The remittance amount stated in this Declaration Statement shall not be altered. <text:s/>If <text:s/>any other section stated in this Declaration Statement <text:s text:c="5"/>is <text:s text:c="6"/>altered, <text:s text:c="6"/>the declarant <text:s/>shall affix his/her seal or <text:s/>signature <text:s/>next <text:s/>to <text:s/>the alteration; failure to do so shall render <text:s text:c="2"/>this <text:s/>Declaration Statement invalid.</text:span></text:p>
        </draw:text-box>
      </draw:frame>
      <draw:frame text:anchor-type="page" text:anchor-page-number="3" draw:z-index="10" draw:name="形狀1" draw:style-name="gr1" draw:text-style-name="P185" svg:width="4.292cm" svg:height="13.994cm" svg:x="14.845cm" svg:y="3.884cm">
        <draw:text-box>
          <text:p text:style-name="P181"><text:span text:style-name="T55">注意（</text:span><text:span text:style-name="T56">Notices</text:span><text:span text:style-name="T55">）：</text:span></text:p>
          <text:p text:style-name="P182"><text:span text:style-name="T57">一、 </text:span><text:span text:style-name="T55">申報義務人務請審慎據實申報</text:span><text:span text:style-name="T58">，申報後除有「外匯收支或交易申報辦法」</text:span><text:span text:style-name="T59">第</text:span><text:span text:style-name="T60">13</text:span><text:span text:style-name="T59">條之情形</text:span><text:span text:style-name="T61">外，不得要求更改申報書內容。</text:span></text:p>
          <text:p text:style-name="P183"><text:span text:style-name="T62">The Declarant shall exercise deliberation in making a truthful declaration. Except for the situations under Article </text:span><text:span text:style-name="T63">13</text:span><text:span text:style-name="T62"> of the Regulations Governing the Declaration <text:s text:c="2"/>of <text:s/>Foreign Exchange Receipts and Disbursements or Transactions, the declarant may not request to make changes to the contents of the Declaration <text:s/>Statement after the declaration is made.</text:span></text:p>
          <text:p text:style-name="P184"><text:span text:style-name="T57">二、 </text:span><text:span text:style-name="T59">申報義務人申報不實，依管理外匯條例第</text:span><text:span text:style-name="T59">20</text:span><text:span text:style-name="T59">條第</text:span><text:span text:style-name="T59">1</text:span><text:span text:style-name="T59">項規定，處新臺幣</text:span><text:span text:style-name="T59">3</text:span><text:span text:style-name="T59">萬元以上，</text:span><text:span text:style-name="T59">60</text:span><text:span text:style-name="T59">萬元以下罰鍰。</text:span></text:p>
          <text:p text:style-name="P183"><text:span text:style-name="T62">Untruthful <text:s/>declarations are subject <text:s/>to <text:s/>a <text:s/>fine <text:s/>of <text:s/>at <text:s/>least New Taiwan dollars 30,000 and no <text:s/>more <text:s/>than New Taiwan dollars 600,000 pursuant to Paragraph 1, <text:s/>Article 20 of Foreign Exchange Control Act.</text:span></text:p>
          <text:p text:style-name="P184"><text:span text:style-name="T57">三、 </text:span><text:span text:style-name="T59">本申報書匯款金額不得塗改</text:span><text:span text:style-name="T55">，</text:span><text:span text:style-name="T58">其餘部分如經塗改，應由申報義務人在塗改處簽章，否則本申報書不生效力。</text:span></text:p>
          <text:p text:style-name="P183"><text:span text:style-name="T62">The remittance amount stated in this Declaration Statement shall not be altered. <text:s/>If <text:s/>any other section stated in this Declaration Statement <text:s text:c="5"/>is <text:s text:c="6"/>altered, <text:s text:c="6"/>the declarant <text:s/>shall affix his/her seal or <text:s/>signature <text:s/>next <text:s/>to <text:s/>the alteration; failure to do so shall render <text:s text:c="2"/>this <text:s/>Declaration Statement invalid.</text:span></text:p>
        </draw:text-box>
      </draw:frame>
      <draw:frame text:anchor-type="page" text:anchor-page-number="4" draw:z-index="11" draw:name="形狀1" draw:style-name="gr1" draw:text-style-name="P185" svg:width="4.292cm" svg:height="13.994cm" svg:x="14.845cm" svg:y="3.739cm">
        <draw:text-box>
          <text:p text:style-name="P181"><text:span text:style-name="T55">注意（</text:span><text:span text:style-name="T56">Notices</text:span><text:span text:style-name="T55">）：</text:span></text:p>
          <text:p text:style-name="P182"><text:span text:style-name="T57">一、 </text:span><text:span text:style-name="T55">申報義務人務請審慎據實申報</text:span><text:span text:style-name="T58">，申報後除有「外匯收支或交易申報辦法」</text:span><text:span text:style-name="T59">第</text:span><text:span text:style-name="T60">13</text:span><text:span text:style-name="T59">條之情形</text:span><text:span text:style-name="T61">外，不得要求更改申報書內容。</text:span></text:p>
          <text:p text:style-name="P183"><text:span text:style-name="T62">The Declarant shall exercise deliberation in making a truthful declaration. Except for the situations under Article </text:span><text:span text:style-name="T63">13</text:span><text:span text:style-name="T62"> of the Regulations Governing the Declaration <text:s text:c="2"/>of <text:s/>Foreign Exchange Receipts and Disbursements or Transactions, the declarant may not request to make changes to the contents of the Declaration <text:s/>Statement after the declaration is made.</text:span></text:p>
          <text:p text:style-name="P184"><text:span text:style-name="T57">二、 </text:span><text:span text:style-name="T59">申報義務人申報不實，依管理外匯條例第</text:span><text:span text:style-name="T59">20</text:span><text:span text:style-name="T59">條第</text:span><text:span text:style-name="T59">1</text:span><text:span text:style-name="T59">項規定，處新臺幣</text:span><text:span text:style-name="T59">3</text:span><text:span text:style-name="T59">萬元以上，</text:span><text:span text:style-name="T59">60</text:span><text:span text:style-name="T59">萬元以下罰鍰。</text:span></text:p>
          <text:p text:style-name="P183"><text:span text:style-name="T62">Untruthful <text:s/>declarations are subject <text:s/>to <text:s/>a <text:s/>fine <text:s/>of <text:s/>at <text:s/>least New Taiwan dollars 30,000 and no <text:s/>more <text:s/>than New Taiwan dollars 600,000 pursuant to Paragraph 1, <text:s/>Article 20 of Foreign Exchange Control Act.</text:span></text:p>
          <text:p text:style-name="P184"><text:span text:style-name="T57">三、 </text:span><text:span text:style-name="T59">本申報書匯款金額不得塗改</text:span><text:span text:style-name="T55">，</text:span><text:span text:style-name="T58">其餘部分如經塗改，應由申報義務人在塗改處簽章，否則本申報書不生效力。</text:span></text:p>
          <text:p text:style-name="P183"><text:span text:style-name="T62">The remittance amount stated in this Declaration Statement shall not be altered. <text:s/>If <text:s/>any other section stated in this Declaration Statement <text:s text:c="5"/>is <text:s text:c="6"/>altered, <text:s text:c="6"/>the declarant <text:s/>shall affix his/her seal or <text:s/>signature <text:s/>next <text:s/>to <text:s/>the alteration; failure to do so shall render <text:s text:c="2"/>this <text:s/>Declaration Statement invalid.</text:span></text:p>
        </draw:text-box>
      </draw:frame>
      <text:p text:style-name="P152">外匯收支或交易申報辦法第二條附件勘誤表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5">更正後附件</text:p>
          </table:table-cell>
        </table:table-row>
        <table:table-row>
          <table:table-cell table:style-name="表格1.A2" office:value-type="string">
            <text:p text:style-name="P141"><text:span text:style-name="T1"><text:s/>外匯收支或交易申報書</text:span><text:span text:style-name="T24">（結售外匯專用）</text:span></text:p>
            <text:p text:style-name="P88"><text:span text:style-name="T26">Declaration Statement of Foreign Exchange Receipts and Disbursements or Transactions</text:span><text:span text:style-name="T25"> (For settlement of sale only)</text:span></text:p>
            <text:p text:style-name="P79"><text:s text:c="89"/></text:p>
            <text:p text:style-name="P12">□由國外匯入直接結售 <text:s text:c="2"/>□由國內他行匯入結售 <text:s text:c="3"/>□由外匯存款提出結售</text:p>
            <text:p text:style-name="P153">Direct inward remittance from abroad <text:s text:c="8"/>Remittance from another domestic bank <text:s text:c="6"/>Withdrawal from foreign currency deposit account</text:p>
            <text:p text:style-name="P13">□以外幣現鈔或旅行支票結售 <text:s text:c="3"/>□其他（請說明）:</text:p>
            <text:p text:style-name="P138"><text:span text:style-name="T30"><text:s text:c="3"/>Sale of foreign currency cash or traveler's check <text:s text:c="12"/>Others (please indicate):</text:span><text:span text:style-name="T3"> <text:s/></text:span><text:span text:style-name="T4"><text:s text:c="9"/></text:span><text:span text:style-name="T34"><text:tab/></text:span></text:p>
            <text:p text:style-name="P9"/>
            <text:p text:style-name="P70"><text:span text:style-name="T5">一. 申報日期（</text:span><text:span text:style-name="T30">Date of Declaration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70"><text:span text:style-name="T5">二. 申報義務人（</text:span><text:span text:style-name="T30">Declarant</text:span><text:span text:style-name="T5">）:</text:span><text:span text:style-name="T10"> </text:span><text:span text:style-name="T9"><text:s text:c="44"/><text:tab/></text:span></text:p>
            <text:p text:style-name="P70"><text:span text:style-name="T5">三. 申報義務人登記證號（</text:span><text:span text:style-name="T30">Declarant's ID No.</text:span><text:span text:style-name="T5">）:</text:span></text:p>
            <text:p text:style-name="P93"><text:span text:style-name="T5">□1.公司、有限合夥、行號：統一編號</text:span><text:span text:style-name="T11">（</text:span><text:span text:style-name="T35">Company , Limited Partnership, or firm：Uniform No.</text:span><text:span text:style-name="T11">）:</text:span></text:p>
            <text:p text:style-name="P93"><text:span text:style-name="T5"><text:s text:c="4"/></text:span><text:span text:style-name="T12"><text:s text:c="11"/></text:span><text:span text:style-name="T9"><text:s text:c="3"/></text:span><text:span text:style-name="T12"><text:s/><text:tab/></text:span></text:p>
            <text:p text:style-name="P93"><text:span text:style-name="T5">□2.團體、辦事處及事務所（</text:span><text:span text:style-name="T30">Association, </text:span><text:span text:style-name="T42">representative's office</text:span><text:span text:style-name="T5">）：</text:span></text:p>
            <text:p text:style-name="P101"><text:span text:style-name="T5">統一編號（</text:span><text:span text:style-name="T30">Uniform No.</text:span><text:span text:style-name="T5">）</text:span><text:span text:style-name="T13">:</text:span><text:span text:style-name="T9"> <text:s text:c="37"/><text:tab/></text:span></text:p>
            <text:p text:style-name="P105"><text:span text:style-name="T5">其他無統一編號者：設立登記主管機關:</text:span><text:span text:style-name="T9"> <text:s text:c="23"/><text:tab/></text:span></text:p>
            <text:p text:style-name="P156">Others without Uniform No.：Competent authority for establishment and registration:</text:p>
            <text:p text:style-name="P109"><text:span text:style-name="T5">登記證號（</text:span><text:span text:style-name="T30">Registration No.</text:span><text:span text:style-name="T5">）</text:span><text:span text:style-name="T13">:</text:span><text:span text:style-name="T9"> <text:s text:c="23"/><text:tab/></text:span></text:p>
            <text:p text:style-name="P97">□3.個人（國民身分證、居留證效期一年以上）</text:p>
            <text:p text:style-name="P176">Individual ( Citizen's ID Card or Resident Certificate with a validity for at least one year) </text:p>
            <text:p text:style-name="P113"><text:span text:style-name="T5">身分證號或統一證號（</text:span><text:span text:style-name="T41">ID No.</text:span><text:span text:style-name="T5">）：</text:span><text:span text:style-name="T9"> <text:s text:c="31"/><text:tab/></text:span></text:p>
            <text:p text:style-name="P113"><text:span text:style-name="T5">出生日期（</text:span><text:span text:style-name="T30">Date of birth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3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3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97">□4.非居住民（護照、入出境許可相關證明文件、居留證效期未滿一年）</text:p>
            <text:p text:style-name="P144"><text:span text:style-name="T45">Non-resident（</text:span><text:span text:style-name="T36">Passport, </text:span><text:span text:style-name="T45">Entry and Exit Permit</text:span><text:span text:style-name="T46"> </text:span><text:span text:style-name="T45">or related document, or </text:span><text:span text:style-name="T48">Resident Certificate with a validity of less than one year）</text:span></text:p>
            <text:p text:style-name="P148"><text:span text:style-name="T15">出生日期</text:span><text:span text:style-name="T47">（</text:span><text:span text:style-name="T37">Date of birth</text:span><text:span text:style-name="T47">）</text:span><text:span text:style-name="T15">: </text:span><text:span text:style-name="T16"><text:s text:c="5"/></text:span><text:span text:style-name="T15">年</text:span><text:span text:style-name="T37">(Yr)</text:span><text:span text:style-name="T16"> <text:s text:c="4"/></text:span><text:span text:style-name="T15">月</text:span><text:span text:style-name="T37">(Mo)</text:span><text:span text:style-name="T16"> <text:s text:c="4"/></text:span><text:span text:style-name="T15">日</text:span><text:span text:style-name="T37">(Dy)</text:span></text:p>
            <text:p text:style-name="P113"><text:span text:style-name="T5">國別（</text:span><text:span text:style-name="T44">Nationality</text:span><text:span text:style-name="T5">）</text:span><text:span text:style-name="T17">：</text:span><text:span text:style-name="T20"> <text:s text:c="53"/><text:tab/></text:span></text:p>
            <text:p text:style-name="P113"><text:span text:style-name="T5">護照或證照號碼（</text:span><text:span text:style-name="T38">Passport or Certificate </text:span><text:span text:style-name="T41">No.</text:span><text:span text:style-name="T5">）：</text:span><text:span text:style-name="T9"> <text:s text:c="22"/><text:tab/></text:span></text:p>
            <text:p text:style-name="P113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3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38">四. 外匯收入或交易性質 (性質超過一種者，應加填每種性質之金額): </text:p>
            <text:p text:style-name="P160">Nature of foreign exchange receipts or transactions (if more than one category, indicate amount for each category)</text:p>
            <text:p text:style-name="P164"><text:s text:c="2"/>□ 出口貨品收入或對非居住民提供服務收入(應具體詳填性質)</text:p>
            <text:p text:style-name="P117"><text:span text:style-name="T31">Receipts from the export of goods or the provision of services to non-residents</text:span><text:line-break/><text:span text:style-name="T54"> </text:span><text:span text:style-name="T30"><text:s/>(indicate in detail the nature of the transaction)</text:span></text:p>
            <text:p text:style-name="P169"><text:s text:c="51"/></text:p>
            <text:p text:style-name="P121"><text:span text:style-name="T5"><text:s text:c="2"/>□ 其他匯入款項(應具體詳填性質)</text:span><text:span text:style-name="T30"> </text:span></text:p>
            <text:p text:style-name="P128">Other inward remittance (indicate in detail the nature of the transaction)</text:p>
            <text:p text:style-name="P131"><text:span text:style-name="T27"><text:s text:c="5"/></text:span><text:span text:style-name="T28"><text:s text:c="61"/></text:span><text:span text:style-name="T9"><text:s text:c="2"/><text:tab/></text:span></text:p>
            <text:p text:style-name="P39"><text:span text:style-name="T5">五. 匯款金額 </text:span><text:span text:style-name="T30">Amount remitted</text:span><text:span text:style-name="T5">:</text:span><text:span text:style-name="T12"> <text:s text:c="44"/></text:span><text:span text:style-name="T9"><text:s text:c="2"/><text:tab/></text:span></text:p>
            <text:p text:style-name="P25"><text:span text:style-name="T5">六. 匯款地區國別 </text:span><text:span text:style-name="T30">Remittance from (country)</text:span><text:span text:style-name="T5">：</text:span><text:span text:style-name="T9"> <text:s text:c="33"/><text:tab/></text:span></text:p>
            <text:p text:style-name="P33">茲具結以上所報均屬真實 </text:p>
            <text:p text:style-name="P51">The undersigned hereby declares that all information provided above is true and correct.</text:p>
            <text:p text:style-name="P29"><text:span text:style-name="T5"><text:s text:c="22"/>此 <text:s text:c="5"/>致</text:span><text:span text:style-name="T30">To</text:span></text:p>
            <text:p text:style-name="P44"><text:span text:style-name="T5">中央銀行</text:span><text:span text:style-name="T30">Central Bank of the Republic of China (Taiwan)</text:span></text:p>
            <text:p text:style-name="P1"/>
            <text:p text:style-name="P5"/>
            <text:p text:style-name="P5"/>
            <text:p text:style-name="P44"><text:span text:style-name="T9"><text:s text:c="64"/></text:span><text:span text:style-name="T28"><text:s text:c="2"/></text:span><text:span text:style-name="T9"><text:s/></text:span><text:span text:style-name="T28"><text:s/></text:span><text:span text:style-name="T9"><text:s text:c="2"/></text:span></text:p>
            <text:p text:style-name="P44"><text:span text:style-name="T5">申報義務人及其負責人簽章 </text:span><text:span text:style-name="T30">Signature of the Declarant and its responsible person</text:span></text:p>
            <text:p text:style-name="P66"><text:span text:style-name="T5">地址 </text:span><text:span text:style-name="T30">Address</text:span><text:span text:style-name="T5">:</text:span><text:span text:style-name="T30"> <text:s text:c="36"/></text:span><text:span text:style-name="T5">電話</text:span><text:span text:style-name="T30">Tel</text:span><text:span text:style-name="T5">:</text:span><text:span text:style-name="T30"> </text:span></text:p>
            <text:p text:style-name="P21"><text:s text:c="48"/></text:p>
            <text:p text:style-name="P21"/>
            <text:p text:style-name="P43"><text:span text:style-name="T5">以下各欄由銀行業</text:span><text:span text:style-name="T27">或外匯證券商</text:span><text:span text:style-name="T5">填寫</text:span></text:p>
            <text:p text:style-name="P43"><text:span text:style-name="T30">The banking</text:span><text:span text:style-name="T42"> enterprise or </text:span><text:span text:style-name="T50">D</text:span><text:span text:style-name="T42">SF (Domestic Security Firm Approved To Conduct Foreign Exchange Business) </text:span><text:span text:style-name="T30">shall fill out the section below</text:span></text:p>
            <text:p text:style-name="P59">--------------------------------------------------------------------------------------------------------------------------------------------------</text:p>
            <text:p text:style-name="P43"><text:span text:style-name="T5">送件編號</text:span><text:span text:style-name="T30">Case No.</text:span><text:span text:style-name="T5">:<text:tab/><text:tab/><text:tab/><text:tab/> <text:s text:c="6"/>銀行業</text:span><text:span text:style-name="T27">或外匯證券商</text:span><text:span text:style-name="T5">簽章及日期 </text:span><text:span text:style-name="T38">Banking</text:span><text:span text:style-name="T39"> </text:span><text:span text:style-name="T42">Enterprise or DSF </text:span><text:span text:style-name="T38">seal and date</text:span><text:span text:style-name="T5">:</text:span><text:span text:style-name="T30"> <text:s text:c="38"/></text:span><text:span text:style-name="T38"><text:s/></text:span></text:p>
            <text:p text:style-name="P43"><text:span text:style-name="T5">外匯水單編號 </text:span><text:span text:style-name="T30">Foreign Exchange Memo No.</text:span><text:span text:style-name="T5">:</text:span></text:p>
            <text:p text:style-name="P43"><text:span text:style-name="T6">第一聯 <text:s/></text:span><text:span text:style-name="T5">(承辦銀行業</text:span><text:span text:style-name="T27">或外匯證券商</text:span><text:span text:style-name="T5">留存)</text:span><text:span text:style-name="T6"> <text:s text:c="29"/></text:span></text:p>
            <text:p text:style-name="P43"><text:span text:style-name="T30">First Copy (to be kept by the </text:span><text:span text:style-name="T38">banking</text:span><text:span text:style-name="T39"> </text:span><text:span text:style-name="T42">enterprise or DSF</text:span><text:span text:style-name="T30">)</text:span></text:p>
            <text:p text:style-name="P135"><text:span text:style-name="T18">保存期限至少五年</text:span><text:span text:style-name="T41">（R</text:span><text:span text:style-name="T49">etained for at least five years</text:span><text:span text:style-name="T41">）</text:span><text:span text:style-name="T18">(21公分 </text:span><text:span text:style-name="T6">×</text:span><text:span text:style-name="T18"> 29.7公分)</text:span></text:p>
          </table:table-cell>
        </table:table-row>
      </table:table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42"><text:span text:style-name="T1"><text:s/>外匯收支或交易申報書</text:span><text:span text:style-name="T24">（結售外匯專用）</text:span></text:p>
            <text:p text:style-name="P86"><text:span text:style-name="T26">Declaration Statement of Foreign Exchange Receipts and Disbursements or Transactions</text:span><text:span text:style-name="T25"> (For settlement of sale only)</text:span></text:p>
            <text:p text:style-name="P74"><text:span text:style-name="T29"><text:s text:c="89"/></text:span><text:span text:style-name="T27"><text:s text:c="89"/></text:span></text:p>
            <text:p text:style-name="P16">□由國外匯入直接結售 <text:s text:c="2"/>□由國內他行匯入結售 <text:s text:c="3"/>□由外匯存款提出結售</text:p>
            <text:p text:style-name="P154">Direct inward remittance from abroad <text:s text:c="8"/>Remittance from another domestic bank <text:s text:c="6"/>Withdrawal from foreign currency deposit account</text:p>
            <text:p text:style-name="P14">□以外幣現鈔或旅行支票結售 <text:s text:c="3"/>□其他（請說明）:</text:p>
            <text:p text:style-name="P139"><text:span text:style-name="T30"><text:s text:c="3"/>Sale of foreign currency cash or traveler's check <text:s text:c="12"/>Others (please indicate):</text:span><text:span text:style-name="T3"> <text:s/></text:span><text:span text:style-name="T4"><text:s text:c="9"/></text:span><text:span text:style-name="T34"><text:tab/></text:span></text:p>
            <text:p text:style-name="P10"/>
            <text:p text:style-name="P71"><text:span text:style-name="T5">一. 申報日期（</text:span><text:span text:style-name="T30">Date of Declaration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71"><text:span text:style-name="T5">二. 申報義務人（</text:span><text:span text:style-name="T30">Declarant</text:span><text:span text:style-name="T5">）:</text:span><text:span text:style-name="T10"> </text:span><text:span text:style-name="T9"><text:s text:c="44"/><text:tab/></text:span></text:p>
            <text:p text:style-name="P71"><text:span text:style-name="T5">三. 申報義務人登記證號（</text:span><text:span text:style-name="T30">Declarant's ID No.</text:span><text:span text:style-name="T5">）:</text:span></text:p>
            <text:p text:style-name="P94"><text:span text:style-name="T5">□1.公司、有限合夥、行號：統一編號</text:span><text:span text:style-name="T11">（</text:span><text:span text:style-name="T35">Company , Limited Partnership, or firm：Uniform No.</text:span><text:span text:style-name="T11">）:</text:span></text:p>
            <text:p text:style-name="P94"><text:span text:style-name="T5"><text:s text:c="4"/></text:span><text:span text:style-name="T12"><text:s text:c="11"/></text:span><text:span text:style-name="T9"><text:s text:c="3"/></text:span><text:span text:style-name="T12"><text:s/><text:tab/></text:span></text:p>
            <text:p text:style-name="P94"><text:span text:style-name="T5">□2.團體、辦事處及事務所（</text:span><text:span text:style-name="T30">Association, </text:span><text:span text:style-name="T42">representative's office</text:span><text:span text:style-name="T5">）：</text:span></text:p>
            <text:p text:style-name="P102"><text:span text:style-name="T5">統一編號（</text:span><text:span text:style-name="T30">Uniform No.</text:span><text:span text:style-name="T5">）</text:span><text:span text:style-name="T13">:</text:span><text:span text:style-name="T9"> <text:s text:c="37"/><text:tab/></text:span></text:p>
            <text:p text:style-name="P106"><text:span text:style-name="T5">其他無統一編號者：設立登記主管機關:</text:span><text:span text:style-name="T9"> <text:s text:c="23"/><text:tab/></text:span></text:p>
            <text:p text:style-name="P157">Others without Uniform No.：Competent authority for establishment and registration:</text:p>
            <text:p text:style-name="P110"><text:span text:style-name="T5">登記證號（</text:span><text:span text:style-name="T30">Registration No.</text:span><text:span text:style-name="T5">）</text:span><text:span text:style-name="T13">:</text:span><text:span text:style-name="T9"> <text:s text:c="23"/><text:tab/></text:span></text:p>
            <text:p text:style-name="P98">□3.個人（國民身分證、居留證效期一年以上）</text:p>
            <text:p text:style-name="P177">Individual ( Citizen's ID Card or Resident Certificate with a validity for at least one year) </text:p>
            <text:p text:style-name="P114"><text:span text:style-name="T5">身分證號或統一證號（</text:span><text:span text:style-name="T41">ID No.</text:span><text:span text:style-name="T5">）：</text:span><text:span text:style-name="T9"> <text:s text:c="31"/><text:tab/></text:span></text:p>
            <text:p text:style-name="P114"><text:span text:style-name="T5">出生日期（</text:span><text:span text:style-name="T30">Date of birth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4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4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98">□4.非居住民（護照、入出境許可相關證明文件、居留證效期未滿一年）</text:p>
            <text:p text:style-name="P145"><text:span text:style-name="T45">Non-resident（</text:span><text:span text:style-name="T36">Passport, </text:span><text:span text:style-name="T45">Entry and Exit Permit</text:span><text:span text:style-name="T46"> </text:span><text:span text:style-name="T45">or related document, or </text:span><text:span text:style-name="T48">Resident Certificate with a validity of less than one year）</text:span></text:p>
            <text:p text:style-name="P149"><text:span text:style-name="T15">出生日期</text:span><text:span text:style-name="T47">（</text:span><text:span text:style-name="T37">Date of birth</text:span><text:span text:style-name="T47">）</text:span><text:span text:style-name="T15">: </text:span><text:span text:style-name="T16"><text:s text:c="5"/></text:span><text:span text:style-name="T15">年</text:span><text:span text:style-name="T37">(Yr)</text:span><text:span text:style-name="T16"> <text:s text:c="4"/></text:span><text:span text:style-name="T15">月</text:span><text:span text:style-name="T37">(Mo)</text:span><text:span text:style-name="T16"> <text:s text:c="4"/></text:span><text:span text:style-name="T15">日</text:span><text:span text:style-name="T37">(Dy)</text:span></text:p>
            <text:p text:style-name="P114"><text:span text:style-name="T5">國別（</text:span><text:span text:style-name="T44">Nationality</text:span><text:span text:style-name="T5">）</text:span><text:span text:style-name="T17">：</text:span><text:span text:style-name="T20"> <text:s text:c="53"/><text:tab/></text:span></text:p>
            <text:p text:style-name="P114"><text:span text:style-name="T5">護照或證照號碼（</text:span><text:span text:style-name="T38">Passport or Certificate </text:span><text:span text:style-name="T41">No.</text:span><text:span text:style-name="T5">）：</text:span><text:span text:style-name="T9"> <text:s text:c="22"/><text:tab/></text:span></text:p>
            <text:p text:style-name="P114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4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38">四. 外匯收入或交易性質 (性質超過一種者，應加填每種性質之金額): </text:p>
            <text:p text:style-name="P161">Nature of foreign exchange receipts or transactions (if more than one category, indicate amount for each category)</text:p>
            <text:p text:style-name="P165"><text:s text:c="2"/>□ 出口貨品收入或對非居住民提供服務收入(應具體詳填性質)</text:p>
            <text:p text:style-name="P118"><text:span text:style-name="T31">Receipts from the export of goods or the provision of services to non-residents</text:span><text:line-break/><text:span text:style-name="T30"> </text:span><text:span text:style-name="T32"><text:s text:c="2"/></text:span><text:span text:style-name="T30">(indicate in detail the nature of the transaction)</text:span></text:p>
            <text:p text:style-name="P170"><text:s text:c="51"/></text:p>
            <text:p text:style-name="P122"><text:span text:style-name="T5"><text:s text:c="2"/>□ 其他匯入款項(應具體詳填性質)</text:span><text:span text:style-name="T30"> </text:span></text:p>
            <text:p text:style-name="P129">Other inward remittance (indicate in detail the nature of the transaction)</text:p>
            <text:p text:style-name="P132"><text:span text:style-name="T27"><text:s text:c="5"/></text:span><text:span text:style-name="T28"><text:s text:c="61"/></text:span><text:span text:style-name="T9"><text:s text:c="2"/><text:tab/></text:span></text:p>
            <text:p text:style-name="P40"><text:span text:style-name="T5">五. 匯款金額 </text:span><text:span text:style-name="T30">Amount remitted</text:span><text:span text:style-name="T5">:</text:span><text:span text:style-name="T12"> <text:s text:c="44"/></text:span><text:span text:style-name="T9"><text:s text:c="2"/><text:tab/></text:span></text:p>
            <text:p text:style-name="P26"><text:span text:style-name="T5">六. 匯款地區國別 </text:span><text:span text:style-name="T30">Remittance from (country)</text:span><text:span text:style-name="T5">：</text:span><text:span text:style-name="T9"> <text:s text:c="33"/><text:tab/></text:span></text:p>
            <text:p text:style-name="P34">茲具結以上所報均屬真實 </text:p>
            <text:p text:style-name="P52">The undersigned hereby declares that all information provided above is true and correct.</text:p>
            <text:p text:style-name="P30"><text:span text:style-name="T5"><text:s text:c="22"/>此 <text:s text:c="5"/>致</text:span><text:span text:style-name="T30">To</text:span></text:p>
            <text:p text:style-name="P45"><text:span text:style-name="T5">中央銀行</text:span><text:span text:style-name="T30">Central Bank of the Republic of China (Taiwan)</text:span></text:p>
            <text:p text:style-name="P2"/>
            <text:p text:style-name="P6"/>
            <text:p text:style-name="P6"/>
            <text:p text:style-name="P45"><text:span text:style-name="T9"><text:s text:c="64"/></text:span><text:span text:style-name="T28"><text:s text:c="2"/></text:span><text:span text:style-name="T9"><text:s/></text:span><text:span text:style-name="T28"><text:s/></text:span><text:span text:style-name="T9"><text:s text:c="2"/></text:span></text:p>
            <text:p text:style-name="P45"><text:span text:style-name="T5">申報義務人及其負責人簽章 </text:span><text:span text:style-name="T30">Signature of the Declarant and its responsible person</text:span></text:p>
            <text:p text:style-name="P67"><text:span text:style-name="T5">地址 </text:span><text:span text:style-name="T30">Address</text:span><text:span text:style-name="T5">:</text:span><text:span text:style-name="T30"> <text:s text:c="36"/></text:span><text:span text:style-name="T5">電話</text:span><text:span text:style-name="T30">Tel</text:span><text:span text:style-name="T5">:</text:span><text:span text:style-name="T30"> </text:span></text:p>
            <text:p text:style-name="P22"><text:s text:c="48"/></text:p>
            <text:p text:style-name="P22"/>
            <text:p text:style-name="P48"><text:span text:style-name="T5">以下各欄由銀行業</text:span><text:span text:style-name="T27">或外匯證券商</text:span><text:span text:style-name="T5">填寫</text:span></text:p>
            <text:p text:style-name="P48"><text:span text:style-name="T30">The banking</text:span><text:span text:style-name="T42"> enterprise or </text:span><text:span text:style-name="T50">D</text:span><text:span text:style-name="T42">SF (Domestic Security Firm Approved To Conduct Foreign Exchange Business) </text:span><text:span text:style-name="T30">shall fill out the section below</text:span></text:p>
            <text:p text:style-name="P60">--------------------------------------------------------------------------------------------------------------------------------------------------</text:p>
            <text:p text:style-name="P48"><text:span text:style-name="T5">送件編號</text:span><text:span text:style-name="T30">Case No.</text:span><text:span text:style-name="T5">:<text:tab/><text:tab/><text:tab/><text:tab/> <text:s text:c="6"/>銀行業</text:span><text:span text:style-name="T27">或外匯證券商</text:span><text:span text:style-name="T5">簽章及日期 </text:span><text:span text:style-name="T38">Banking</text:span><text:span text:style-name="T39"> </text:span><text:span text:style-name="T42">Enterprise or DSF </text:span><text:span text:style-name="T38">seal and date</text:span><text:span text:style-name="T5">:</text:span><text:span text:style-name="T30"> <text:s text:c="38"/></text:span><text:span text:style-name="T38"><text:s/></text:span></text:p>
            <text:p text:style-name="P48"><text:span text:style-name="T5">外匯水單編號 </text:span><text:span text:style-name="T30">Foreign Exchange Memo No.</text:span><text:span text:style-name="T5">:</text:span></text:p>
            <text:p text:style-name="P63">第二聯 <text:s/>(申報義務人留存備查) <text:s text:c="29"/></text:p>
            <text:p text:style-name="P55">Second Copy (to be kept by the declarant)</text:p>
            <text:p text:style-name="P136"><text:span text:style-name="T18">保存期限至少五年</text:span><text:span text:style-name="T41">（R</text:span><text:span text:style-name="T49">etained for at least five years</text:span><text:span text:style-name="T41">）</text:span><text:span text:style-name="T18">(21公分 </text:span><text:span text:style-name="T6">×</text:span><text:span text:style-name="T18"> 29.7公分)</text:span></text:p>
          </table:table-cell>
        </table:table-row>
      </table:table>
      <text:p text:style-name="P81"/>
      <text:p text:style-name="P81"/>
      <text:p text:style-name="P81"/>
      <text:p text:style-name="P81"/>
      <table:table table:name="表格3" table:style-name="表格3">
        <table:table-column table:style-name="表格3.A"/>
        <text:soft-page-break/>
        <table:table-row>
          <table:table-cell table:style-name="表格3.A1" office:value-type="string">
            <text:p text:style-name="P142"><text:span text:style-name="T2"><text:s/></text:span><text:span text:style-name="T1">外匯收支或交易申報書</text:span><text:span text:style-name="T52">（結購外匯專用）</text:span></text:p>
            <text:p text:style-name="P86"><text:span text:style-name="T26">Declaration Statement of Foreign Exchange Receipts and Disbursements or Transactions</text:span><text:span text:style-name="T25"> </text:span><text:span text:style-name="T53">(For settlement of purchase only)</text:span></text:p>
            <text:p text:style-name="P76"><text:s text:c="89"/></text:p>
            <text:p text:style-name="P173">□結購外匯直接匯出 <text:s text:c="3"/>□結購外匯轉匯國內他行 <text:s text:c="2"/>□結購外匯存入外匯存款</text:p>
            <text:p text:style-name="P18"><text:span text:style-name="T40"><text:s text:c="6"/></text:span><text:span text:style-name="T38">Direct outward remittance <text:s text:c="6"/></text:span><text:span text:style-name="T40"><text:s/></text:span><text:span text:style-name="T38"><text:s text:c="5"/></text:span><text:span text:style-name="T40"><text:s text:c="11"/></text:span><text:span text:style-name="T38">Remittance into another domestic bank <text:s text:c="5"/></text:span><text:span text:style-name="T40"><text:s text:c="6"/></text:span><text:span text:style-name="T38">Deposit into foreign currency deposit account</text:span></text:p>
            <text:p text:style-name="P173">□結購外幣現鈔或旅行支票 <text:s text:c="2"/>□其他（請說明）:</text:p>
            <text:p text:style-name="P18"><text:span text:style-name="T40"><text:s text:c="6"/></text:span><text:span text:style-name="T38">Foreign currency cash or traveler's check <text:s text:c="7"/></text:span><text:span text:style-name="T40"><text:s text:c="8"/></text:span><text:span text:style-name="T30">Others (please indicate): </text:span><text:span text:style-name="T3"><text:s/></text:span><text:span text:style-name="T4"><text:s text:c="14"/></text:span></text:p>
            <text:p text:style-name="P90"/>
            <text:p text:style-name="P71"><text:span text:style-name="T5">一. 申報日期（</text:span><text:span text:style-name="T30">Date of Declaration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71"><text:span text:style-name="T5">二. 申報義務人（</text:span><text:span text:style-name="T30">Declarant</text:span><text:span text:style-name="T5">）:</text:span><text:span text:style-name="T10"> </text:span><text:span text:style-name="T9"><text:s text:c="44"/><text:tab/></text:span></text:p>
            <text:p text:style-name="P71"><text:span text:style-name="T5">三. 申報義務人登記證號（</text:span><text:span text:style-name="T30">Declarant's ID No.</text:span><text:span text:style-name="T5">）:</text:span></text:p>
            <text:p text:style-name="P94"><text:span text:style-name="T5">□1.公司、有限合夥、行號：統一編號</text:span><text:span text:style-name="T11">（</text:span><text:span text:style-name="T35">Company , Limited Partnership, or firm：Uniform No.</text:span><text:span text:style-name="T11">）</text:span></text:p>
            <text:p text:style-name="P94"><text:span text:style-name="T5"><text:s text:c="4"/></text:span><text:span text:style-name="T12"><text:s text:c="11"/></text:span><text:span text:style-name="T9"><text:s text:c="3"/></text:span><text:span text:style-name="T12"><text:s/><text:tab/></text:span></text:p>
            <text:p text:style-name="P94"><text:span text:style-name="T5">□2.團體、辦事處及事務所（</text:span><text:span text:style-name="T30">Association, </text:span><text:span text:style-name="T42">representative's office</text:span><text:span text:style-name="T5">）：</text:span></text:p>
            <text:p text:style-name="P102"><text:span text:style-name="T5">統一編號（</text:span><text:span text:style-name="T30">Uniform No.</text:span><text:span text:style-name="T5">）</text:span><text:span text:style-name="T13">:</text:span><text:span text:style-name="T9"> <text:s text:c="37"/><text:tab/></text:span></text:p>
            <text:p text:style-name="P106"><text:span text:style-name="T5">其他無統一編號者：設立登記主管機關:</text:span><text:span text:style-name="T9"> <text:s text:c="23"/><text:tab/></text:span></text:p>
            <text:p text:style-name="P157">Others without Uniform No.：Competent authority for establishment and registration:</text:p>
            <text:p text:style-name="P110"><text:span text:style-name="T5">登記證號（</text:span><text:span text:style-name="T30">Registration No.</text:span><text:span text:style-name="T5">）</text:span><text:span text:style-name="T13">:</text:span><text:span text:style-name="T9"> <text:s text:c="23"/><text:tab/></text:span></text:p>
            <text:p text:style-name="P98">□3.個人（國民身分證、居留證效期一年以上）</text:p>
            <text:p text:style-name="P177">Individual ( Citizen's ID Card or Resident Certificate with a validity for at least one year) </text:p>
            <text:p text:style-name="P114"><text:span text:style-name="T5">身分證號或統一證號（</text:span><text:span text:style-name="T41">ID No.</text:span><text:span text:style-name="T5">）：</text:span><text:span text:style-name="T9"> <text:s text:c="31"/><text:tab/></text:span></text:p>
            <text:p text:style-name="P114"><text:span text:style-name="T5">出生日期（</text:span><text:span text:style-name="T30">Date of birth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4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4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98">□4.非居住民（護照、入出境許可相關證明文件、居留證效期未滿一年）</text:p>
            <text:p text:style-name="P145"><text:span text:style-name="T45">Non-resident（</text:span><text:span text:style-name="T36">Passport, </text:span><text:span text:style-name="T45">Entry and Exit Permit</text:span><text:span text:style-name="T46"> </text:span><text:span text:style-name="T45">or related document, or </text:span><text:span text:style-name="T48">Resident Certificate with a validity of less than one year）</text:span></text:p>
            <text:p text:style-name="P149"><text:span text:style-name="T15">出生日期</text:span><text:span text:style-name="T47">（</text:span><text:span text:style-name="T37">Date of birth</text:span><text:span text:style-name="T47">）</text:span><text:span text:style-name="T15">: </text:span><text:span text:style-name="T16"><text:s text:c="5"/></text:span><text:span text:style-name="T15">年</text:span><text:span text:style-name="T37">(Yr)</text:span><text:span text:style-name="T16"> <text:s text:c="4"/></text:span><text:span text:style-name="T15">月</text:span><text:span text:style-name="T37">(Mo)</text:span><text:span text:style-name="T16"> <text:s text:c="4"/></text:span><text:span text:style-name="T15">日</text:span><text:span text:style-name="T37">(Dy)</text:span></text:p>
            <text:p text:style-name="P114"><text:span text:style-name="T5">國別（</text:span><text:span text:style-name="T44">Nationality</text:span><text:span text:style-name="T5">）</text:span><text:span text:style-name="T17">：</text:span><text:span text:style-name="T20"> <text:s text:c="53"/><text:tab/></text:span></text:p>
            <text:p text:style-name="P114"><text:span text:style-name="T5">護照或證照號碼（</text:span><text:span text:style-name="T38">Passport or Certificate </text:span><text:span text:style-name="T41">No.</text:span><text:span text:style-name="T5">）：</text:span><text:span text:style-name="T9"> <text:s text:c="22"/><text:tab/></text:span></text:p>
            <text:p text:style-name="P114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4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38">四. 外匯支出或交易性質（性質超過一種者，應加填每種性質之金額）: <text:s/></text:p>
            <text:p text:style-name="P161">Nature of foreign exchange disbursements or transactions (if more than one category, indicate amount for each category)</text:p>
            <text:p text:style-name="P166"><text:s text:c="2"/>□ 進口貨品價款或償付非居住民服務支出(應具體詳填性質)</text:p>
            <text:p text:style-name="P118"><text:span text:style-name="T31">Disbursements</text:span><text:span text:style-name="T39"> of the import of goods or </text:span><text:span text:style-name="T42">for the</text:span><text:span text:style-name="T39"> provision of services by non-residents</text:span><text:line-break/><text:span text:style-name="T54"> </text:span><text:span text:style-name="T30"><text:s/>(indicate in detail the nature of the transaction)</text:span></text:p>
            <text:p text:style-name="P170"><text:s text:c="51"/></text:p>
            <text:p text:style-name="P122"><text:span text:style-name="T5"><text:s text:c="2"/>□ 其他匯</text:span><text:span text:style-name="T7">出</text:span><text:span text:style-name="T5">款項(應具體詳填性質)</text:span><text:span text:style-name="T30"> </text:span></text:p>
            <text:p text:style-name="P125"><text:span text:style-name="T30">Other </text:span><text:span text:style-name="T33">out</text:span><text:span text:style-name="T30">ward remittance (indicate in detail the nature of the transaction)</text:span></text:p>
            <text:p text:style-name="P132"><text:span text:style-name="T27"><text:s text:c="5"/></text:span><text:span text:style-name="T28"><text:s text:c="61"/></text:span><text:span text:style-name="T9"><text:s text:c="2"/><text:tab/></text:span></text:p>
            <text:p text:style-name="P40"><text:span text:style-name="T5">五. 匯款金額 </text:span><text:span text:style-name="T30">Amount remitted</text:span><text:span text:style-name="T5">:</text:span><text:span text:style-name="T12"> <text:s text:c="44"/></text:span><text:span text:style-name="T9"><text:s text:c="2"/><text:tab/></text:span></text:p>
            <text:p text:style-name="P26"><text:span text:style-name="T5">六. </text:span><text:span text:style-name="T7">受</text:span><text:span text:style-name="T5">款地區國別 </text:span><text:span text:style-name="T30">Remittance </text:span><text:span text:style-name="T33">to</text:span><text:span text:style-name="T30"> (country)</text:span><text:span text:style-name="T5">：</text:span><text:span text:style-name="T9"> <text:s text:c="33"/><text:tab/></text:span></text:p>
            <text:p text:style-name="P34">茲具結以上所報均屬真實 </text:p>
            <text:p text:style-name="P52">The undersigned hereby declares that all information provided above is true and correct.</text:p>
            <text:p text:style-name="P30"><text:span text:style-name="T5"><text:s text:c="22"/>此 <text:s text:c="5"/>致</text:span><text:span text:style-name="T30">To</text:span></text:p>
            <text:p text:style-name="P45"><text:span text:style-name="T5">中央銀行</text:span><text:span text:style-name="T30">Central Bank of the Republic of China (Taiwan)</text:span></text:p>
            <text:p text:style-name="P2"/>
            <text:p text:style-name="P6"/>
            <text:p text:style-name="P6"/>
            <text:p text:style-name="P45"><text:span text:style-name="T9"><text:s text:c="64"/></text:span><text:span text:style-name="T28"><text:s text:c="2"/></text:span><text:span text:style-name="T9"><text:s/></text:span><text:span text:style-name="T28"><text:s/></text:span><text:span text:style-name="T9"><text:s text:c="2"/></text:span></text:p>
            <text:p text:style-name="P45"><text:span text:style-name="T5">申報義務人及其負責人簽章 </text:span><text:span text:style-name="T30">Signature of the Declarant and its responsible person</text:span></text:p>
            <text:p text:style-name="P67"><text:span text:style-name="T5">地址 </text:span><text:span text:style-name="T30">Address</text:span><text:span text:style-name="T5">:</text:span><text:span text:style-name="T30"> <text:s text:c="36"/></text:span><text:span text:style-name="T5">電話</text:span><text:span text:style-name="T30">Tel</text:span><text:span text:style-name="T5">:</text:span><text:span text:style-name="T30"> </text:span></text:p>
            <text:p text:style-name="P22"><text:s text:c="48"/></text:p>
            <text:p text:style-name="P22"/>
            <text:p text:style-name="P48"><text:span text:style-name="T5">以下各欄由銀行業</text:span><text:span text:style-name="T27">或外匯證券商</text:span><text:span text:style-name="T5">填寫</text:span></text:p>
            <text:p text:style-name="P48"><text:span text:style-name="T30">The banking</text:span><text:span text:style-name="T42"> enterprise or </text:span><text:span text:style-name="T50">D</text:span><text:span text:style-name="T42">SF (Domestic Security Firm Approved To Conduct Foreign Exchange Business) </text:span><text:span text:style-name="T30">shall fill out the section below</text:span></text:p>
            <text:p text:style-name="P60">--------------------------------------------------------------------------------------------------------------------------------------------------</text:p>
            <text:p text:style-name="P48"><text:span text:style-name="T5">送件編號</text:span><text:span text:style-name="T30">Case No.</text:span><text:span text:style-name="T5">:<text:tab/><text:tab/><text:tab/><text:tab/> <text:s text:c="6"/>銀行業</text:span><text:span text:style-name="T27">或外匯證券商</text:span><text:span text:style-name="T5">簽章及日期 </text:span><text:span text:style-name="T38">Banking</text:span><text:span text:style-name="T39"> </text:span><text:span text:style-name="T42">Enterprise or DSF </text:span><text:span text:style-name="T38">seal and date</text:span><text:span text:style-name="T5">:</text:span><text:span text:style-name="T30"> <text:s text:c="38"/></text:span><text:span text:style-name="T38"><text:s/></text:span></text:p>
            <text:p text:style-name="P48"><text:span text:style-name="T5">外匯水單編號 </text:span><text:span text:style-name="T30">Foreign Exchange Memo No.</text:span><text:span text:style-name="T5">:</text:span></text:p>
            <text:p text:style-name="P48"><text:span text:style-name="T6">第一聯 <text:s/></text:span><text:span text:style-name="T5">(承辦銀行業</text:span><text:span text:style-name="T27">或外匯證券商</text:span><text:span text:style-name="T5">留存)</text:span><text:span text:style-name="T6"> <text:s text:c="29"/></text:span></text:p>
            <text:p text:style-name="P48"><text:span text:style-name="T30">First Copy (to be kept by the </text:span><text:span text:style-name="T38">banking</text:span><text:span text:style-name="T39"> </text:span><text:span text:style-name="T42">enterprise or DSF</text:span><text:span text:style-name="T30">)</text:span></text:p>
            <text:p text:style-name="P136"><text:span text:style-name="T18">保存期限至少五年</text:span><text:span text:style-name="T41">（R</text:span><text:span text:style-name="T49">etained for at least five years</text:span><text:span text:style-name="T41">）</text:span><text:span text:style-name="T18">(21公分 </text:span><text:span text:style-name="T6">×</text:span><text:span text:style-name="T18"> 29.7公分)</text:span></text:p>
          </table:table-cell>
        </table:table-row>
      </table:table>
      <text:p text:style-name="P81"/>
      <text:p text:style-name="P81"/>
      <text:p text:style-name="P81"/>
      <text:p text:style-name="P81"/>
      <table:table table:name="表格4" table:style-name="表格4">
        <table:table-column table:style-name="表格4.A"/>
        <text:soft-page-break/>
        <table:table-row>
          <table:table-cell table:style-name="表格4.A1" office:value-type="string">
            <text:p text:style-name="P143"><text:span text:style-name="T2"><text:s/></text:span><text:span text:style-name="T1">外匯收支或交易申報書</text:span><text:span text:style-name="T52">（結購外匯專用）</text:span></text:p>
            <text:p text:style-name="P87"><text:span text:style-name="T26">Declaration Statement of Foreign Exchange Receipts and Disbursements or Transactions</text:span><text:span text:style-name="T25"> </text:span><text:span text:style-name="T53">(For settlement of purchase only)</text:span></text:p>
            <text:p text:style-name="P77"><text:s text:c="89"/></text:p>
            <text:p text:style-name="P174">□結購外匯直接匯出 <text:s text:c="3"/>□結購外匯轉匯國內他行 <text:s text:c="2"/>□結購外匯存入外匯存款</text:p>
            <text:p text:style-name="P19"><text:span text:style-name="T40"><text:s text:c="6"/></text:span><text:span text:style-name="T38">Direct outward remittance <text:s text:c="6"/></text:span><text:span text:style-name="T40"><text:s/></text:span><text:span text:style-name="T38"><text:s text:c="5"/></text:span><text:span text:style-name="T40"><text:s text:c="11"/></text:span><text:span text:style-name="T38">Remittance into another domestic bank <text:s text:c="5"/></text:span><text:span text:style-name="T40"><text:s text:c="6"/></text:span><text:span text:style-name="T38">Deposit into foreign currency deposit account</text:span></text:p>
            <text:p text:style-name="P174">□結購外幣現鈔或旅行支票 <text:s text:c="2"/>□其他（請說明）:</text:p>
            <text:p text:style-name="P19"><text:span text:style-name="T40"><text:s text:c="6"/></text:span><text:span text:style-name="T38">Foreign currency cash or traveler's check <text:s text:c="7"/></text:span><text:span text:style-name="T40"><text:s text:c="8"/></text:span><text:span text:style-name="T30">Others (please indicate): </text:span><text:span text:style-name="T3"><text:s/></text:span><text:span text:style-name="T4"><text:s text:c="14"/></text:span></text:p>
            <text:p text:style-name="P91"/>
            <text:p text:style-name="P72"><text:span text:style-name="T5">一. 申報日期（</text:span><text:span text:style-name="T30">Date of Declaration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72"><text:span text:style-name="T5">二. 申報義務人（</text:span><text:span text:style-name="T30">Declarant</text:span><text:span text:style-name="T5">）:</text:span><text:span text:style-name="T10"> </text:span><text:span text:style-name="T9"><text:s text:c="44"/><text:tab/></text:span></text:p>
            <text:p text:style-name="P72"><text:span text:style-name="T5">三. 申報義務人登記證號（</text:span><text:span text:style-name="T30">Declarant's ID No.</text:span><text:span text:style-name="T5">）:</text:span></text:p>
            <text:p text:style-name="P95"><text:span text:style-name="T5">□1.公司、有限合夥、行號：統一編號</text:span><text:span text:style-name="T11">（</text:span><text:span text:style-name="T35">Company , Limited Partnership, or firm：Uniform No.</text:span><text:span text:style-name="T11">）</text:span></text:p>
            <text:p text:style-name="P95"><text:span text:style-name="T5"><text:s text:c="4"/></text:span><text:span text:style-name="T12"><text:s text:c="11"/></text:span><text:span text:style-name="T9"><text:s text:c="3"/></text:span><text:span text:style-name="T12"><text:s/><text:tab/></text:span></text:p>
            <text:p text:style-name="P95"><text:span text:style-name="T5">□2.團體、辦事處及事務所（</text:span><text:span text:style-name="T30">Association, </text:span><text:span text:style-name="T42">representative's office</text:span><text:span text:style-name="T5">）：</text:span></text:p>
            <text:p text:style-name="P103"><text:span text:style-name="T5">統一編號（</text:span><text:span text:style-name="T30">Uniform No.</text:span><text:span text:style-name="T5">）</text:span><text:span text:style-name="T13">:</text:span><text:span text:style-name="T9"> <text:s text:c="37"/><text:tab/></text:span></text:p>
            <text:p text:style-name="P107"><text:span text:style-name="T5">其他無統一編號者：設立登記主管機關:</text:span><text:span text:style-name="T9"> <text:s text:c="23"/><text:tab/></text:span></text:p>
            <text:p text:style-name="P158">Others without Uniform No.：Competent authority for establishment and registration:</text:p>
            <text:p text:style-name="P111"><text:span text:style-name="T5">登記證號（</text:span><text:span text:style-name="T30">Registration No.</text:span><text:span text:style-name="T5">）</text:span><text:span text:style-name="T13">:</text:span><text:span text:style-name="T9"> <text:s text:c="23"/><text:tab/></text:span></text:p>
            <text:p text:style-name="P99">□3.個人（國民身分證、居留證效期一年以上）</text:p>
            <text:p text:style-name="P178">Individual ( Citizen's ID Card or Resident Certificate with a validity for at least one year) </text:p>
            <text:p text:style-name="P115"><text:span text:style-name="T5">身分證號或統一證號（</text:span><text:span text:style-name="T41">ID No.</text:span><text:span text:style-name="T5">）：</text:span><text:span text:style-name="T9"> <text:s text:c="31"/><text:tab/></text:span></text:p>
            <text:p text:style-name="P115"><text:span text:style-name="T5">出生日期（</text:span><text:span text:style-name="T30">Date of birth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5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5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99">□4.非居住民（護照、入出境許可相關證明文件、居留證效期未滿一年）</text:p>
            <text:p text:style-name="P146"><text:span text:style-name="T45">Non-resident（</text:span><text:span text:style-name="T36">Passport, </text:span><text:span text:style-name="T45">Entry and Exit Permit</text:span><text:span text:style-name="T46"> </text:span><text:span text:style-name="T45">or related document, or </text:span><text:span text:style-name="T48">Resident Certificate with a validity of less than one year）</text:span></text:p>
            <text:p text:style-name="P150"><text:span text:style-name="T15">出生日期</text:span><text:span text:style-name="T47">（</text:span><text:span text:style-name="T37">Date of birth</text:span><text:span text:style-name="T47">）</text:span><text:span text:style-name="T15">: </text:span><text:span text:style-name="T16"><text:s text:c="5"/></text:span><text:span text:style-name="T15">年</text:span><text:span text:style-name="T37">(Yr)</text:span><text:span text:style-name="T16"> <text:s text:c="4"/></text:span><text:span text:style-name="T15">月</text:span><text:span text:style-name="T37">(Mo)</text:span><text:span text:style-name="T16"> <text:s text:c="4"/></text:span><text:span text:style-name="T15">日</text:span><text:span text:style-name="T37">(Dy)</text:span></text:p>
            <text:p text:style-name="P115"><text:span text:style-name="T5">國別（</text:span><text:span text:style-name="T44">Nationality</text:span><text:span text:style-name="T5">）</text:span><text:span text:style-name="T17">：</text:span><text:span text:style-name="T20"> <text:s text:c="53"/><text:tab/></text:span></text:p>
            <text:p text:style-name="P115"><text:span text:style-name="T5">護照或證照號碼（</text:span><text:span text:style-name="T38">Passport or Certificate </text:span><text:span text:style-name="T41">No.</text:span><text:span text:style-name="T5">）：</text:span><text:span text:style-name="T9"> <text:s text:c="22"/><text:tab/></text:span></text:p>
            <text:p text:style-name="P115"><text:span text:style-name="T5">居留證發給日期（</text:span><text:span text:style-name="T30">Date of issuance</text:span><text:span text:style-name="T5">）: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115"><text:span text:style-name="T5">居留證到期日期（</text:span><text:span text:style-name="T30">Date of expiry</text:span><text:span text:style-name="T5">）</text:span><text:span text:style-name="T13"> :</text:span><text:span text:style-name="T14"> </text:span><text:span text:style-name="T9"><text:s text:c="5"/></text:span><text:span text:style-name="T5">年</text:span><text:span text:style-name="T30">(Yr)</text:span><text:span text:style-name="T9"> <text:s text:c="4"/></text:span><text:span text:style-name="T5">月</text:span><text:span text:style-name="T30">(Mo)</text:span><text:span text:style-name="T9"> <text:s text:c="4"/></text:span><text:span text:style-name="T5">日</text:span><text:span text:style-name="T30">(Dy)</text:span></text:p>
            <text:p text:style-name="P38">四. 外匯支出或交易性質（性質超過一種者，應加填每種性質之金額）: </text:p>
            <text:p text:style-name="P162">Nature of foreign exchange disbursements or transactions (if more than one category, indicate amount for each category)</text:p>
            <text:p text:style-name="P167"><text:s text:c="2"/>□ 進口貨品價款或償付非居住民服務支出(應具體詳填性質)</text:p>
            <text:p text:style-name="P119"><text:span text:style-name="T31">Disbursements</text:span><text:span text:style-name="T39"> of the import of goods or </text:span><text:span text:style-name="T42">for the</text:span><text:span text:style-name="T39"> provision of services by non-residents</text:span><text:line-break/><text:span text:style-name="T54"> </text:span><text:span text:style-name="T30"><text:s/>(indicate in detail the nature of the transaction)</text:span></text:p>
            <text:p text:style-name="P171"><text:s text:c="51"/></text:p>
            <text:p text:style-name="P123"><text:span text:style-name="T5"><text:s text:c="2"/>□ 其他匯</text:span><text:span text:style-name="T7">出</text:span><text:span text:style-name="T5">款項(應具體詳填性質)</text:span><text:span text:style-name="T30"> </text:span></text:p>
            <text:p text:style-name="P126"><text:span text:style-name="T30">Other </text:span><text:span text:style-name="T33">out</text:span><text:span text:style-name="T30">ward remittance (indicate in detail the nature of the transaction)</text:span></text:p>
            <text:p text:style-name="P133"><text:span text:style-name="T27"><text:s text:c="5"/></text:span><text:span text:style-name="T28"><text:s text:c="61"/></text:span><text:span text:style-name="T9"><text:s text:c="2"/><text:tab/></text:span></text:p>
            <text:p text:style-name="P41"><text:span text:style-name="T5">五. 匯款金額 </text:span><text:span text:style-name="T30">Amount remitted</text:span><text:span text:style-name="T5">:</text:span><text:span text:style-name="T12"> <text:s text:c="44"/></text:span><text:span text:style-name="T9"><text:s text:c="2"/><text:tab/></text:span></text:p>
            <text:p text:style-name="P27"><text:span text:style-name="T5">六. </text:span><text:span text:style-name="T7">受</text:span><text:span text:style-name="T5">款地區國別 </text:span><text:span text:style-name="T30">Remittance </text:span><text:span text:style-name="T33">to</text:span><text:span text:style-name="T30"> (country)</text:span><text:span text:style-name="T5">：</text:span><text:span text:style-name="T9"> <text:s text:c="33"/><text:tab/></text:span></text:p>
            <text:p text:style-name="P35">茲具結以上所報均屬真實 </text:p>
            <text:p text:style-name="P53">The undersigned hereby declares that all information provided above is true and correct.</text:p>
            <text:p text:style-name="P31"><text:span text:style-name="T5"><text:s text:c="22"/>此 <text:s text:c="5"/>致</text:span><text:span text:style-name="T30">To</text:span></text:p>
            <text:p text:style-name="P46"><text:span text:style-name="T5">中央銀行</text:span><text:span text:style-name="T30">Central Bank of the Republic of China (Taiwan)</text:span></text:p>
            <text:p text:style-name="P3"/>
            <text:p text:style-name="P7"/>
            <text:p text:style-name="P7"/>
            <text:p text:style-name="P46"><text:span text:style-name="T9"><text:s text:c="64"/></text:span><text:span text:style-name="T28"><text:s text:c="2"/></text:span><text:span text:style-name="T9"><text:s/></text:span><text:span text:style-name="T28"><text:s/></text:span><text:span text:style-name="T9"><text:s text:c="2"/></text:span></text:p>
            <text:p text:style-name="P46"><text:span text:style-name="T5">申報義務人及其負責人簽章 </text:span><text:span text:style-name="T30">Signature of the Declarant and its responsible person</text:span></text:p>
            <text:p text:style-name="P68"><text:span text:style-name="T5">地址 </text:span><text:span text:style-name="T30">Address</text:span><text:span text:style-name="T5">:</text:span><text:span text:style-name="T30"> <text:s text:c="36"/></text:span><text:span text:style-name="T5">電話</text:span><text:span text:style-name="T30">Tel</text:span><text:span text:style-name="T5">:</text:span><text:span text:style-name="T30"> </text:span></text:p>
            <text:p text:style-name="P23"><text:s text:c="48"/></text:p>
            <text:p text:style-name="P23"/>
            <text:p text:style-name="P49"><text:span text:style-name="T5">以下各欄由銀行業</text:span><text:span text:style-name="T27">或外匯證券商</text:span><text:span text:style-name="T5">填寫</text:span></text:p>
            <text:p text:style-name="P49"><text:span text:style-name="T30">The banking</text:span><text:span text:style-name="T42"> enterprise or </text:span><text:span text:style-name="T50">D</text:span><text:span text:style-name="T42">SF (Domestic Security Firm Approved To Conduct Foreign Exchange Business) </text:span><text:span text:style-name="T30">shall fill out the section below</text:span></text:p>
            <text:p text:style-name="P61">--------------------------------------------------------------------------------------------------------------------------------------------------</text:p>
            <text:p text:style-name="P49"><text:span text:style-name="T5">送件編號</text:span><text:span text:style-name="T30">Case No.</text:span><text:span text:style-name="T5">:<text:tab/><text:tab/><text:tab/><text:tab/> <text:s text:c="6"/>銀行業</text:span><text:span text:style-name="T27">或外匯證券商</text:span><text:span text:style-name="T5">簽章及日期 </text:span><text:span text:style-name="T38">Banking</text:span><text:span text:style-name="T39"> </text:span><text:span text:style-name="T42">Enterprise or DSF </text:span><text:span text:style-name="T38">seal and date</text:span><text:span text:style-name="T5">:</text:span><text:span text:style-name="T30"> <text:s text:c="38"/></text:span><text:span text:style-name="T38"><text:s/></text:span></text:p>
            <text:p text:style-name="P49"><text:span text:style-name="T5">外匯水單編號 </text:span><text:span text:style-name="T30">Foreign Exchange Memo No.</text:span><text:span text:style-name="T5">:</text:span></text:p>
            <text:p text:style-name="P64">第二聯 <text:s/>(申報義務人留存備查) <text:s text:c="29"/></text:p>
            <text:p text:style-name="P57">Second Copy (to be kept by the declarant)</text:p>
            <text:p text:style-name="P137"><text:span text:style-name="T18">保存期限至少五年</text:span><text:span text:style-name="T41">（R</text:span><text:span text:style-name="T49">etained for at least five years</text:span><text:span text:style-name="T41">）</text:span><text:span text:style-name="T18">(21公分 </text:span><text:span text:style-name="T6">×</text:span><text:span text:style-name="T18"> 29.7公分)</text:span></text:p>
          </table:table-cell>
        </table:table-row>
      </table:table>
      <text:p text:style-name="P82"/>
      <text:p text:style-name="P82"/>
      <text:p text:style-name="P82"/>
      <text:p text:style-name="P82"/>
      <table:table table:name="表格5" table:style-name="表格5">
        <table:table-column table:style-name="表格5.A"/>
        <text:soft-page-break/>
        <table:table-row>
          <table:table-cell table:style-name="表格5.A1" office:value-type="string">
            <text:p text:style-name="P84">原列<text:span text:style-name="T54">附件</text:span></text:p>
          </table:table-cell>
        </table:table-row>
        <table:table-row>
          <table:table-cell table:style-name="表格5.A2" office:value-type="string">
            <text:p text:style-name="P180"><text:span text:style-name="T1"><text:s/></text:span><text:span text:style-name="T23">無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/>
    <style:font-face style:name="DFKaiShu-W5-Estd-BF1" svg:font-family="DFKaiShu-W5-Estd-BF"/>
    <style:font-face style:name="DFKaiShu-W5-Estd-BF" svg:font-family="DFKaiShu-W5-Estd-BF, 'Arial Unicode MS'"/>
    <style:font-face style:name="Tahoma1" svg:font-family="Tahoma"/>
    <style:font-face style:name="新細明體" svg:font-family="新細明體"/>
    <style:font-face style:name="標楷體5" svg:font-family="標楷體"/>
    <style:font-face style:name="華康隸書體W5" svg:font-family="華康隸書體W5"/>
    <style:font-face style:name="Times New Roman1" svg:font-family="'Times New Roman'" style:font-family-generic="roman"/>
    <style:font-face style:name="TimesNewRoman1" svg:font-family="TimesNewRoman, 'Times New Roman'" style:font-family-generic="roman"/>
    <style:font-face style:name="標楷體3" svg:font-family="標楷體" style:font-family-generic="script"/>
    <style:font-face style:name="標楷體6" svg:font-family="標楷體, 細明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標楷體2" svg:font-family="標楷體, 細明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NewRoman" svg:font-family="TimesNewRoman" style:font-family-generic="roman" style:font-pitch="variable"/>
    <style:font-face style:name="TimesNewRoman2" svg:font-family="TimesNewRoman, 'Times New Roman'" style:font-family-generic="roman" style:font-pitch="variable"/>
    <style:font-face style:name="標楷體" svg:font-family="標楷體" style:font-family-generic="roman" style:font-pitch="variable"/>
    <style:font-face style:name="Times New Roman3" svg:font-family="'Times New Roman'" style:font-family-generic="script" style:font-pitch="variable"/>
    <style:font-face style:name="標楷體4" svg:font-family="標楷體, 細明體" style:font-family-generic="script" style:font-pitch="variable"/>
    <style:font-face style:name="Arial Unicode MS2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NewRoman3" svg:font-family="TimesNewRoman" style:font-family-generic="system" style:font-pitch="variable"/>
    <style:font-face style:name="標楷體7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5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5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5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size-asian="10pt" style:font-name-complex="Arial Unicode MS2" style:font-family-complex="'Arial Unicode MS'" style:font-family-generic-complex="system" style:font-pitch-complex="variable"/>
    </style:style>
    <style:style style:name="abc_bc_Ë_a6__a1_1" style:display-name="abc¼Ë¦¡1" style:family="paragraph" style:parent-style-name="Standard" style:auto-update="true" style:default-outline-level="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新細明體" style:font-family-asian="新細明體" style:font-size-asian="12pt" style:language-asian="zh" style:country-asian="TW" style:font-name-complex="標楷體7" style:font-family-complex="標楷體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本文_20_字元" style:display-name="本文 字元" style:family="text" style:parent-style-name="Default_20_Paragraph_20_Font">
      <style:text-properties style:letter-kerning="true"/>
    </style:style>
    <style:style style:name="本文_20_2_20_字元" style:display-name="本文 2 字元" style:family="text" style:parent-style-name="Default_20_Paragraph_20_Font">
      <style:text-properties fo:font-size="8pt" style:font-size-asian="8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name-complex="Arial Unicode MS2" style:font-family-complex="'Arial Unicode MS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8pt" style:font-name-complex="Times New Roman4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8pt" style:letter-kerning="true" style:font-size-asian="8pt"/>
    </style:style>
    <style:style style:name="頁首_20_字元" style:display-name="頁首 字元" style:family="text">
      <style:text-properties style:font-name-asian="標楷體5" style:font-family-asian="標楷體"/>
    </style:style>
    <style:style style:name="頁尾_20_字元" style:display-name="頁尾 字元" style:family="text">
      <style:text-properties style:font-name-asian="標楷體5" style:font-family-asian="標楷體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size-asian="9pt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8pt"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5" style:font-family-asian="標楷體" style:font-name-complex="標楷體7" style:font-family-complex="標楷體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asian="標楷體5" style:font-family-asian="標楷體"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asian="標楷體5" style:font-family-asian="標楷體"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標楷體5" style:font-family-asian="標楷體"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asian="標楷體5" style:font-family-asian="標楷體" style:font-name-complex="標楷體7" style:font-family-complex="標楷體" style:font-family-generic-complex="system" style:font-pitch-complex="variable"/>
    </style:style>
    <style:style style:name="ListLabel_20_117" style:display-name="ListLabel 117" style:family="text">
      <style:text-properties style:font-name-asian="標楷體5" style:font-family-asian="標楷體" style:font-name-complex="標楷體7" style:font-family-complex="標楷體" style:font-family-generic-complex="system" style:font-pitch-complex="variable"/>
    </style:style>
    <style:style style:name="ListLabel_20_118" style:display-name="ListLabel 1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asian="標楷體5" style:font-family-asian="標楷體" style:font-name-complex="標楷體7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7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4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13" style:num-suffix="□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14" style:num-suffix="□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5" style:num-suffix="□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16" style:num-suffix="□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7" style:num-suffix="□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4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4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54" style:num-suffix="□" text:bullet-char="□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1:43:22.517000000</meta:creation-date>
    <meta:editing-duration>PT2H2M1S</meta:editing-duration>
    <meta:editing-cycles>34</meta:editing-cycles>
    <meta:generator>NDC_ODF_Application_Tools/2.0.2$Windows_X86_64 LibreOffice_project/c2aef257b421fc89732e65db8501f993adb40c83</meta:generator>
    <dc:title>預設空白範本(writer)</dc:title>
    <dc:date>2021-07-16T14:50:21.436000000</dc:date>
    <meta:print-date>2021-07-16T14:48:46.266000000</meta:print-date>
    <meta:document-statistic meta:table-count="5" meta:image-count="0" meta:object-count="0" meta:page-count="5" meta:paragraph-count="228" meta:word-count="3275" meta:character-count="14309" meta:non-whitespace-character-count="91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1-07-13T11:43:22.100000000"/>
  </office:meta>
</office:document-meta>
</file>