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" style:parent-style-name="清單段落" style:list-style-name="LFO1" style:family="paragraph">
      <style:paragraph-properties fo:margin-top="0.1666in" fo:line-height="0.4166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清單段落" style:list-style-name="LFO1" style:family="paragraph">
      <style:paragraph-properties fo:margin-top="0.1666in" fo:line-height="0.4166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清單段落" style:family="paragraph">
      <style:paragraph-properties style:line-break="normal" fo:text-align="end" fo:line-height="0.4166in" fo:margin-left="0.5in" fo:margin-right="-0.5951in" fo:text-indent="0.2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6333in" style:use-optimal-column-width="false"/>
    </style:style>
    <style:style style:name="TableColumn28" style:family="table-column">
      <style:table-column-properties style:column-width="1.5166in" style:use-optimal-column-width="false"/>
    </style:style>
    <style:style style:name="TableColumn29" style:family="table-column">
      <style:table-column-properties style:column-width="1.3965in" style:use-optimal-column-width="false"/>
    </style:style>
    <style:style style:name="Table24" style:family="table">
      <style:table-properties style:width="6.9097in" fo:margin-left="-0.102in" table:align="left"/>
    </style:style>
    <style:style style:name="TableRow30" style:family="table-row">
      <style:table-row-properties style:min-row-height="0.609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size="16pt" style:font-size-asian="16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size="16pt" style:font-size-asian="16pt" style:font-size-complex="18pt"/>
    </style:style>
    <style:style style:name="TableRow35" style:family="table-row">
      <style:table-row-properties style:min-row-height="0.609in" style:use-optimal-row-height="false"/>
    </style:style>
    <style:style style:name="P3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size="16pt" style:font-size-asian="16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45" style:family="table-row">
      <style:table-row-properties style:min-row-height="0.41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333in" fo:margin-bottom="0.0333in"/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TableRow58" style:family="table-row">
      <style:table-row-properties style:min-row-height="0.40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333in" fo:margin-bottom="0.0333in"/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333in" fo:margin-bottom="0.0333in"/>
      <style:text-properties style:font-name="標楷體" style:font-name-asian="標楷體" fo:font-size="16pt" style:font-size-asian="16pt" style:font-size-complex="18pt"/>
    </style:style>
    <style:style style:name="P71" style:parent-style-name="內文" style:family="paragraph">
      <style:paragraph-properties fo:text-align="justify" fo:line-height="0.2777in" fo:margin-left="0.3333in" fo:margin-right="-0.5951in" fo:text-indent="-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fo:text-align="justify" fo:line-height="0.2777in" fo:margin-left="0.918in" fo:text-indent="-0.25in">
        <style:tab-stops/>
      </style:paragraph-properties>
      <style:text-properties style:font-name="Times New Roman" style:font-name-asian="標楷體" style:font-name-complex="Times New Roman" fo:font-size="18pt" style:font-size-asian="18pt"/>
    </style:style>
    <style:style style:name="P7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74" style:parent-style-name="內文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8pt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76" style:parent-style-name="內文" style:family="paragraph">
      <style:paragraph-properties fo:margin-top="0.1666in" fo:line-height="0.4166in" fo:margin-left="2.3618in">
        <style:tab-stops/>
      </style:paragraph-properties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margin-top="0.1666in" fo:line-height="0.4166in" fo:margin-left="2.3618in">
        <style:tab-stops/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margin-top="0.1666in" fo:line-height="0.4166in" fo:margin-left="2.36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9"><text:s text:c="3"/></text:span><text:span text:style-name="T10"><text:s text:c="2"/></text:span><text:span text:style-name="T11"><text:s text:c="2"/></text:span><text:span text:style-name="T12"><text:s text:c="3"/></text:span><text:span text:style-name="T13">銀行</text:span><text:span text:style-name="T14">承作中小企業貸款專案</text:span><text:span text:style-name="T15">融通</text:span></text:p>
      <text:p text:style-name="P16"><text:span text:style-name="T17">提前</text:span><text:span text:style-name="T18">還本</text:span><text:span text:style-name="T19">申請</text:span><text:span text:style-name="T20">書</text:span></text:p>
      <text:list text:style-name="LFO1" text:continue-numbering="true">
        <text:list-item>
          <text:p text:style-name="P21">還款日期： <text:s text:c="2"/>年 <text:s text:c="2"/>月 <text:s text:c="2"/>日</text:p>
        </text:list-item>
        <text:list-item>
          <text:p text:style-name="P22">還本金額：</text:p>
        </text:list-item>
      </text:list>
      <text:p text:style-name="P23"><text:s/>單位：新臺幣萬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項目</text:p>
          </table:table-cell>
          <table:table-cell table:style-name="TableCell33" table:number-columns-spanned="4">
            <text:p text:style-name="P34">融通資金申請期間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09.8.9前</text:p>
          </table:table-cell>
          <table:table-cell table:style-name="TableCell39">
            <text:p text:style-name="P40">109.8.10~110.1.4</text:p>
          </table:table-cell>
          <table:table-cell table:style-name="TableCell41">
            <text:p text:style-name="P42">110.1.5~110.7.4</text:p>
          </table:table-cell>
          <table:table-cell table:style-name="TableCell43">
            <text:p text:style-name="P44">110.7.5以後</text:p>
          </table:table-cell>
        </table:table-row>
        <table:table-row table:style-name="TableRow45">
          <table:table-cell table:style-name="TableCell46">
            <text:p text:style-name="P47"><text:span text:style-name="T48"></text:span><text:span text:style-name="T49">提前部分清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</text:span><text:span text:style-name="T62">提前全部清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註：為利帳務處理，提前還本還款日統一訂於每月15日(遇假日順延)，請於還款日前1個營業日上午10時前提出申請。</text:p>
      <text:p text:style-name="P72"/>
      <text:p text:style-name="P73"/>
      <text:p text:style-name="P74">此<text:s text:c="2"/>致</text:p>
      <text:p text:style-name="P75">中央銀行業務局</text:p>
      <text:p text:style-name="P76">申請銀行/部門</text:p>
      <text:p text:style-name="P77">經 <text:s/>理</text:p>
      <text:p text:style-name="P78"><text:span text:style-name="T79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 fo:background-color="#FFFFFF"/>
    </style:style>
  </office:automatic-styles>
  <office:master-styles>
    <style:master-page style:name="MP0" style:page-layout-name="PL0">
      <style:footer>
        <text:p text:style-name="頁尾"><text:span text:style-name="T2">【檔案下載：中央銀行網站/首頁/央行</text:span><text:span text:style-name="T3">因應</text:span><text:span text:style-name="T4">疫情</text:span><text:span text:style-name="T5">辦理</text:span><text:span text:style-name="T6">中小企業貸款專案融通</text:span><text:span text:style-name="T7">專區</text:span><text:span text:style-name="T8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妙</meta:initial-creator>
    <dc:creator>張逸綸</dc:creator>
    <meta:creation-date>2021-07-16T07:12:00Z</meta:creation-date>
    <dc:date>2021-07-16T07:12:00Z</dc:date>
    <meta:print-date>2021-07-16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