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3"/>9 </text:p>
          </table:table-cell>
          <table:covered-table-cell table:style-name="ce7"/>
          <table:table-cell table:style-name="ce23" office:value-type="float" office:value="14727814" calcext:value-type="float">
            <text:p><text:s text:c="2"/>14,727,8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574" calcext:value-type="float">
            <text:p><text:s text:c="2"/>1,255,574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670119" calcext:value-type="float">
            <text:p><text:s text:c="2"/>670,119 </text:p>
          </table:table-cell>
          <table:table-cell table:style-name="ce23" office:value-type="float" office:value="16653620" calcext:value-type="float">
            <text:p><text:s text:c="2"/>16,653,620 </text:p>
          </table:table-cell>
          <table:table-cell table:style-name="ce23" office:value-type="float" office:value="2306502" calcext:value-type="float">
            <text:p><text:s text:c="2"/>2,306,502 </text:p>
          </table:table-cell>
          <table:table-cell table:style-name="ce23" office:value-type="float" office:value="280165" calcext:value-type="float">
            <text:p><text:s text:c="2"/>280,165 </text:p>
          </table:table-cell>
          <table:table-cell table:style-name="ce23" office:value-type="float" office:value="1794161" calcext:value-type="float">
            <text:p><text:s text:c="2"/>1,794,161 </text:p>
          </table:table-cell>
          <table:table-cell table:style-name="ce23" office:value-type="float" office:value="2143192" calcext:value-type="float">
            <text:p><text:s text:c="2"/>2,143,192 </text:p>
          </table:table-cell>
          <table:table-cell table:style-name="ce23" office:value-type="float" office:value="7799850" calcext:value-type="float">
            <text:p><text:s text:c="2"/>7,799,850 </text:p>
          </table:table-cell>
          <table:table-cell table:style-name="ce23" office:value-type="float" office:value="1081123" calcext:value-type="float">
            <text:p><text:s text:c="2"/>1,081,123 </text:p>
          </table:table-cell>
          <table:table-cell table:style-name="ce23" office:value-type="float" office:value="1248626" calcext:value-type="float">
            <text:p><text:s text:c="2"/>1,248,626 </text:p>
          </table:table-cell>
          <table:table-cell table:style-name="ce52" office:value-type="string" calcext:value-type="string">
            <text:p><text:s/>Sep. <text:s/>2019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521880" calcext:value-type="float">
            <text:p><text:s text:c="2"/>14,521,8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99071" calcext:value-type="float">
            <text:p><text:s text:c="2"/>1,199,07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876576" calcext:value-type="float">
            <text:p><text:s text:c="2"/>876,576 </text:p>
          </table:table-cell>
          <table:table-cell table:style-name="ce23" office:value-type="float" office:value="16597658" calcext:value-type="float">
            <text:p><text:s text:c="2"/>16,597,658 </text:p>
          </table:table-cell>
          <table:table-cell table:style-name="ce23" office:value-type="float" office:value="2310251" calcext:value-type="float">
            <text:p><text:s text:c="2"/>2,310,251 </text:p>
          </table:table-cell>
          <table:table-cell table:style-name="ce23" office:value-type="float" office:value="324750" calcext:value-type="float">
            <text:p><text:s text:c="2"/>324,750 </text:p>
          </table:table-cell>
          <table:table-cell table:style-name="ce23" office:value-type="float" office:value="1867537" calcext:value-type="float">
            <text:p><text:s text:c="2"/>1,867,537 </text:p>
          </table:table-cell>
          <table:table-cell table:style-name="ce23" office:value-type="float" office:value="2144265" calcext:value-type="float">
            <text:p><text:s text:c="2"/>2,144,265 </text:p>
          </table:table-cell>
          <table:table-cell table:style-name="ce23" office:value-type="float" office:value="7722600" calcext:value-type="float">
            <text:p><text:s text:c="2"/>7,722,600 </text:p>
          </table:table-cell>
          <table:table-cell table:style-name="ce23" office:value-type="float" office:value="961964" calcext:value-type="float">
            <text:p><text:s text:c="2"/>961,964 </text:p>
          </table:table-cell>
          <table:table-cell table:style-name="ce23" office:value-type="float" office:value="1266291" calcext:value-type="float">
            <text:p><text:s text:c="2"/>1,266,29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8-03T10:41:07</meta:print-date>
    <meta:creation-date>2005-07-08T02:09:22</meta:creation-date>
    <dc:date>2021-07-02T02:07:32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