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127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3.0513in"/>
    </style:style>
    <style:style style:name="Table1" style:family="table" style:master-page-name="MP0">
      <style:table-properties style:width="9.6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/>
      <style:text-properties style:font-name="Garamond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Garamond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Garamond" style:font-name-asian="標楷體" fo:font-size="14pt" style:font-size-asian="14pt" style:font-size-complex="14pt"/>
    </style:style>
    <style:style style:name="TableRow12" style:family="table-row">
      <style:table-row-properties style:min-row-height="0.96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Row19" style:family="table-row">
      <style:table-row-properties style:min-row-height="1.16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Row26" style:family="table-row">
      <style:table-row-properties style:min-row-height="0.977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Row34" style:family="table-row">
      <style:table-row-properties style:min-row-height="0.8743in"/>
    </style:style>
    <style:style style:name="P35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Garamond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本局同意函附件之資金變動表名稱</text:p>
          </table:table-cell>
          <table:table-cell table:style-name="TableCell8">
            <text:p text:style-name="P9">金融網路申報系統資金變動表名稱</text:p>
          </table:table-cell>
          <table:table-cell table:style-name="TableCell10">
            <text:p text:style-name="P11">備註</text:p>
          </table:table-cell>
        </table:table-row>
        <table:table-row table:style-name="TableRow12">
          <table:table-cell table:style-name="TableCell13">
            <text:p text:style-name="P14">證券投資信託基金資金變動表(多幣別基金適用)</text:p>
          </table:table-cell>
          <table:table-cell table:style-name="TableCell15">
            <text:p text:style-name="P16">(FD01)證券(期貨)投資信託基金資金變動表(含新臺幣級別之多幣別基金適用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證券投資信託基金(外幣級別)投資國內證券資金變動表</text:p>
          </table:table-cell>
          <table:table-cell table:style-name="TableCell22">
            <text:p text:style-name="P23">(FD02)證券(期貨)投資信託基金(外幣級別)投資國內證券資金變動表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證券投資信託基金投資國外證券資金變動表、</text:p>
            <text:p text:style-name="P29">期貨信託基金投資國外資金變動表</text:p>
          </table:table-cell>
          <table:table-cell table:style-name="TableCell30">
            <text:p text:style-name="P31">(FD03)證券(期貨)投資信託基金投資國外證券資金變動表(金額控管適用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(FD04)證券(期貨)投資信託基金投資國外證券資金變動表(單位數控管適用)</text:p>
          </table:table-cell>
          <table:table-cell table:style-name="TableCell38">
            <text:p text:style-name="P39">兆豐國際全球信託基金等共11檔基金(次頁)適用FD04，若此類基金增發外幣級別，該新臺幣級別仍以FD04申報，外幣級別請改用FD01申報。</text:p>
          </table:table-cell>
        </table:table-row>
      </table:table>
      <text:p text:style-name="內文"/>
      <text:soft-page-break/>
      <text:p text:style-name="內文"><draw:frame draw:style-name="a0" draw:name="圖片 2" text:anchor-type="as-char" svg:x="0in" svg:y="0in" svg:width="9.69306in" svg:height="3.44047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3" text:anchor-type="as-char" svg:x="0in" svg:y="0in" svg:width="9.69306in" svg:height="4.94684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2" draw:name="圖片 4" text:anchor-type="as-char" svg:x="0in" svg:y="0in" svg:width="9.69306in" svg:height="4.75449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3" draw:name="圖片 5" text:anchor-type="as-char" svg:x="0in" svg:y="0in" svg:width="9.69306in" svg:height="4.7308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秉融</meta:initial-creator>
    <dc:creator>林秉融</dc:creator>
    <meta:creation-date>2015-10-06T06:31:00Z</meta:creation-date>
    <dc:date>2015-10-06T06:31:00Z</dc:date>
    <meta:template xlink:href="Normal.dotm" xlink:type="simple"/>
    <meta:editing-cycles>2</meta:editing-cycles>
    <meta:editing-duration>PT60S</meta:editing-duration>
    <meta:document-statistic meta:page-count="5" meta:paragraph-count="1" meta:word-count="56" meta:character-count="376" meta:row-count="2" meta:non-whitespace-character-count="321"/>
  </office:meta>
</office:document-meta>
</file>