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69306in" svg:height="3.833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秉融</meta:initial-creator>
    <dc:creator>林秉融</dc:creator>
    <meta:creation-date>2015-10-06T06:30:00Z</meta:creation-date>
    <dc:date>2015-10-06T06:30:00Z</dc:date>
    <meta:print-date>2015-10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