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8.4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8.2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8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5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衍交月報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59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.92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.34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.34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.17mm" fo:min-width="4.41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.39mm" fo:min-width="4.64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.75mm" fo:min-width="4.39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.71mm" fo:min-width="4.4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.17mm" fo:min-width="4.6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.36mm" fo:min-width="4.69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1mm" fo:min-width="4.17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2mm" fo:min-width="4.62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41mm" fo:min-width="4.0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4.36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44mm" fo:min-width="4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3.27mm" fo:min-width="4.5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5.41mm" fo:min-width="4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3.33mm" fo:min-width="4.33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3.75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3.75mm" fo:min-width="4.44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3.76mm" fo:min-width="4.33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3.49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4.11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3.81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3.69mm" fo:min-width="4.33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3.6mm" fo:min-width="4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3.79mm" fo:min-width="4.33mm" fo:padding-top="1mm" fo:padding-bottom="1mm" fo:padding-left="1mm" fo:padding-right="1mm" fo:wrap-option="wrap"/>
    </style:style>
    <style:style style:name="gr31" style:family="graphic">
      <style:graphic-properties draw:stroke="none" svg:stroke-width="0.26mm" draw:fill="none" draw:textarea-vertical-align="middle" draw:auto-grow-height="false" draw:fit-to-size="false" style:shrink-to-fit="false" fo:min-height="3.53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9"/>
        <table:table-column table:style-name="co6" table:number-columns-repeated="101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5</text:span><text:span text:style-name="T9">月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style-name="ce4"/>
          <table:table-cell table:style-name="ce32" table:number-columns-repeated="2"/>
          <table:table-cell table:style-name="ce213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3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1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1" table:number-columns-repeated="1019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231601" calcext:value-type="float">
            <text:p><text:s/>231,601 </text:p>
          </table:table-cell>
          <table:table-cell table:style-name="ce55" office:value-type="float" office:value="497456" calcext:value-type="float">
            <text:p><text:s/>497,456 </text:p>
          </table:table-cell>
          <table:table-cell table:style-name="ce38" office:value-type="float" office:value="729057" calcext:value-type="float">
            <text:p><text:s/>729,057 </text:p>
          </table:table-cell>
          <table:table-cell table:style-name="ce66" office:value-type="float" office:value="6.19" calcext:value-type="float">
            <text:p>6.19 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231601" calcext:value-type="float">
            <text:p><text:s/>231,601 </text:p>
          </table:table-cell>
          <table:table-cell table:style-name="ce36" office:value-type="float" office:value="85129" calcext:value-type="float">
            <text:p><text:s/>85,129 </text:p>
          </table:table-cell>
          <table:table-cell table:style-name="ce36" office:value-type="float" office:value="316730" calcext:value-type="float">
            <text:p><text:s/>316,730 </text:p>
          </table:table-cell>
          <table:table-cell table:style-name="ce67" office:value-type="float" office:value="2.69" calcext:value-type="float">
            <text:p>2.6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209013" calcext:value-type="float">
            <text:p><text:s/>209,013 </text:p>
          </table:table-cell>
          <table:table-cell table:style-name="ce36" office:value-type="float" office:value="76060" calcext:value-type="float">
            <text:p><text:s/>76,060 </text:p>
          </table:table-cell>
          <table:table-cell table:style-name="ce36" office:value-type="float" office:value="285073" calcext:value-type="float">
            <text:p><text:s/>285,073 </text:p>
          </table:table-cell>
          <table:table-cell table:style-name="ce68" office:value-type="float" office:value="2.42" calcext:value-type="float">
            <text:p>2.4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13096" calcext:value-type="float">
            <text:p><text:s/>13,096 </text:p>
          </table:table-cell>
          <table:table-cell table:style-name="ce36" office:value-type="float" office:value="5080" calcext:value-type="float">
            <text:p><text:s/>5,080 </text:p>
          </table:table-cell>
          <table:table-cell table:style-name="ce36" office:value-type="float" office:value="18176" calcext:value-type="float">
            <text:p><text:s/>18,176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9492" calcext:value-type="float">
            <text:p><text:s/>9,492 </text:p>
          </table:table-cell>
          <table:table-cell table:style-name="ce36" office:value-type="float" office:value="3989" calcext:value-type="float">
            <text:p><text:s/>3,989 </text:p>
          </table:table-cell>
          <table:table-cell table:style-name="ce36" office:value-type="float" office:value="13481" calcext:value-type="float">
            <text:p><text:s/>13,481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81" table:number-columns-repeated="1019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12327" calcext:value-type="float">
            <text:p><text:s/>412,327 </text:p>
          </table:table-cell>
          <table:table-cell table:style-name="ce68" office:value-type="float" office:value="3.5" calcext:value-type="float">
            <text:p>3.5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0626" calcext:value-type="float">
            <text:p><text:s/>200,626 </text:p>
          </table:table-cell>
          <table:table-cell table:style-name="ce68" office:value-type="float" office:value="1.7" calcext:value-type="float">
            <text:p>1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1424" calcext:value-type="float">
            <text:p><text:s/>211,424 </text:p>
          </table:table-cell>
          <table:table-cell table:style-name="ce68" office:value-type="float" office:value="1.8" calcext:value-type="float">
            <text:p>1.8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7" calcext:value-type="float">
            <text:p><text:s/>277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5222562" calcext:value-type="float">
            <text:p><text:s/>5,222,562 </text:p>
          </table:table-cell>
          <table:table-cell table:style-name="ce55" office:value-type="float" office:value="5588393" calcext:value-type="float">
            <text:p><text:s/>5,588,393 </text:p>
          </table:table-cell>
          <table:table-cell table:style-name="ce38" office:value-type="float" office:value="10810955" calcext:value-type="float">
            <text:p><text:s/>10,810,955 </text:p>
          </table:table-cell>
          <table:table-cell table:style-name="ce66" office:value-type="float" office:value="91.83" calcext:value-type="float">
            <text:p>91.83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222562" calcext:value-type="float">
            <text:p><text:s/>5,222,562 </text:p>
          </table:table-cell>
          <table:table-cell table:style-name="ce36" office:value-type="float" office:value="5566214" calcext:value-type="float">
            <text:p><text:s/>5,566,214 </text:p>
          </table:table-cell>
          <table:table-cell table:style-name="ce36" office:value-type="float" office:value="10788776" calcext:value-type="float">
            <text:p><text:s/>10,788,776 </text:p>
          </table:table-cell>
          <table:table-cell table:style-name="ce68" office:value-type="float" office:value="91.64" calcext:value-type="float">
            <text:p>91.6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93288" calcext:value-type="float">
            <text:p><text:s/>193,288 </text:p>
          </table:table-cell>
          <table:table-cell table:style-name="ce36" office:value-type="float" office:value="946049" calcext:value-type="float">
            <text:p><text:s/>946,049 </text:p>
          </table:table-cell>
          <table:table-cell table:style-name="ce36" office:value-type="float" office:value="1139337" calcext:value-type="float">
            <text:p><text:s/>1,139,337 </text:p>
          </table:table-cell>
          <table:table-cell table:style-name="ce68" office:value-type="float" office:value="9.68" calcext:value-type="float">
            <text:p>9.6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930385" calcext:value-type="float">
            <text:p><text:s/>4,930,385 </text:p>
          </table:table-cell>
          <table:table-cell table:style-name="ce36" office:value-type="float" office:value="4118845" calcext:value-type="float">
            <text:p><text:s/>4,118,845 </text:p>
          </table:table-cell>
          <table:table-cell table:style-name="ce36" office:value-type="float" office:value="9049230" calcext:value-type="float">
            <text:p><text:s/>9,049,230 </text:p>
          </table:table-cell>
          <table:table-cell table:style-name="ce68" office:value-type="float" office:value="76.87" calcext:value-type="float">
            <text:p>76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55049" calcext:value-type="float">
            <text:p><text:s/>55,049 </text:p>
          </table:table-cell>
          <table:table-cell table:style-name="ce36" office:value-type="float" office:value="2895" calcext:value-type="float">
            <text:p><text:s/>2,895 </text:p>
          </table:table-cell>
          <table:table-cell table:style-name="ce36" office:value-type="float" office:value="57944" calcext:value-type="float">
            <text:p><text:s/>57,944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22729" calcext:value-type="float">
            <text:p><text:s/>22,729 </text:p>
          </table:table-cell>
          <table:table-cell table:style-name="ce36" office:value-type="float" office:value="250991" calcext:value-type="float">
            <text:p><text:s/>250,991 </text:p>
          </table:table-cell>
          <table:table-cell table:style-name="ce36" office:value-type="float" office:value="273720" calcext:value-type="float">
            <text:p><text:s/>273,720 </text:p>
          </table:table-cell>
          <table:table-cell table:style-name="ce68" office:value-type="float" office:value="2.32" calcext:value-type="float">
            <text:p>2.3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21111" calcext:value-type="float">
            <text:p><text:s/>21,111 </text:p>
          </table:table-cell>
          <table:table-cell table:style-name="ce36" office:value-type="float" office:value="247434" calcext:value-type="float">
            <text:p><text:s/>247,434 </text:p>
          </table:table-cell>
          <table:table-cell table:style-name="ce36" office:value-type="float" office:value="268545" calcext:value-type="float">
            <text:p><text:s/>268,545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81" table:number-columns-repeated="1019"/>
        </table:table-row>
        <table:table-row table:style-name="ro11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179" calcext:value-type="float">
            <text:p><text:s/>22,179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146" calcext:value-type="float">
            <text:p><text:s/>11,146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033" calcext:value-type="float">
            <text:p><text:s/>11,033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213510" calcext:value-type="float">
            <text:p><text:s/>213,510 </text:p>
          </table:table-cell>
          <table:table-cell table:style-name="ce38" office:value-type="float" office:value="7832" calcext:value-type="float">
            <text:p><text:s/>7,832 </text:p>
          </table:table-cell>
          <table:table-cell table:style-name="ce38" office:value-type="float" office:value="221342" calcext:value-type="float">
            <text:p><text:s/>221,342 </text:p>
          </table:table-cell>
          <table:table-cell table:style-name="ce66" office:value-type="float" office:value="1.88" calcext:value-type="float">
            <text:p>1.88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747" calcext:value-type="float">
            <text:p><text:s/>747 </text:p>
          </table:table-cell>
          <table:table-cell table:style-name="ce36" office:value-type="float" office:value="802" calcext:value-type="float">
            <text:p><text:s/>80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213455" calcext:value-type="float">
            <text:p><text:s/>213,455 </text:p>
          </table:table-cell>
          <table:table-cell table:style-name="ce37" office:value-type="float" office:value="7085" calcext:value-type="float">
            <text:p><text:s/>7,085 </text:p>
          </table:table-cell>
          <table:table-cell table:style-name="ce37" office:value-type="float" office:value="220540" calcext:value-type="float">
            <text:p><text:s/>220,540 </text:p>
          </table:table-cell>
          <table:table-cell table:style-name="ce68" office:value-type="float" office:value="1.87" calcext:value-type="float">
            <text:p>1.87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0688" calcext:value-type="float">
            <text:p><text:s/>10,688 </text:p>
          </table:table-cell>
          <table:table-cell table:style-name="ce38" office:value-type="float" office:value="10702" calcext:value-type="float">
            <text:p><text:s/>10,702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045" calcext:value-type="float">
            <text:p><text:s/>7,045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3643" calcext:value-type="float">
            <text:p><text:s/>3,643 </text:p>
          </table:table-cell>
          <table:table-cell table:style-name="ce37" office:value-type="float" office:value="3657" calcext:value-type="float">
            <text:p><text:s/>3,657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667687" calcext:value-type="float">
            <text:p><text:s/>5,667,687 </text:p>
          </table:table-cell>
          <table:table-cell table:style-name="ce38" office:value-type="float" office:value="6104369" calcext:value-type="float">
            <text:p><text:s/>6,104,369 </text:p>
          </table:table-cell>
          <table:table-cell table:style-name="ce38" office:value-type="float" office:value="11772056" calcext:value-type="float">
            <text:p><text:s/>11,772,056 </text:p>
            <draw:custom-shape table:end-cell-address="'附表1 '.D37" table:end-x="6.41mm" table:end-y="7.4mm" draw:z-index="4" draw:name="文字方塊 5" draw:style-name="gr1" draw:text-style-name="P1" svg:width="6.41mm" svg:height="7.41mm" svg:x="0mm" svg:y="1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68" calcext:value-type="float">
            <text:p><text:s/>968 </text:p>
          </table:table-cell>
          <table:table-cell table:style-name="ce38" office:value-type="float" office:value="968" calcext:value-type="float">
            <text:p><text:s/>968 </text:p>
            <draw:custom-shape table:end-cell-address="'附表1 '.D37" table:end-x="10.45mm" table:end-y="10.57mm" draw:z-index="8" draw:name="文字方塊 9" draw:style-name="gr2" draw:text-style-name="P1" svg:width="6.04mm" svg:height="3.58mm" svg:x="4.41mm" svg:y="7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68" calcext:value-type="float">
            <text:p><text:s/>96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667687" calcext:value-type="float">
            <text:p><text:s/>5,667,687 </text:p>
          </table:table-cell>
          <table:table-cell table:style-name="ce38" office:value-type="float" office:value="6105337" calcext:value-type="float">
            <text:p><text:s/>6,105,337 </text:p>
          </table:table-cell>
          <table:table-cell table:style-name="ce38" office:value-type="float" office:value="11773024" calcext:value-type="float">
            <text:p><text:s/>11,773,024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8" table:number-columns-repeated="5"/>
          <table:table-cell table:number-columns-repeated="1019"/>
        </table:table-row>
        <table:table-row table:style-name="ro15" table:number-rows-repeated="4">
          <table:table-cell table:style-name="ce18" table:number-columns-repeated="5"/>
          <table:table-cell table:number-columns-repeated="1019"/>
        </table:table-row>
        <table:table-row table:style-name="ro15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易 幣 別 比 較</text:p>
          </table:table-cell>
          <table:covered-table-cell table:number-columns-repeated="4" table:style-name="ce196"/>
          <table:table-cell table:number-columns-repeated="1019"/>
        </table:table-row>
        <table:table-row table:style-name="ro16">
          <table:table-cell table:style-name="ce19"/>
          <table:table-cell table:style-name="ce44" table:number-columns-repeated="2"/>
          <table:table-cell table:style-name="ce213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3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3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7">年</text:span><text:span text:style-name="T28">5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667687" calcext:value-type="float">
            <text:p><text:s/>5,667,687 </text:p>
          </table:table-cell>
          <table:table-cell table:style-name="ce57" table:formula="of:=+[.C46]" office:value-type="float" office:value="6105337" calcext:value-type="float">
            <text:p><text:s/>6,105,337 </text:p>
          </table:table-cell>
          <table:table-cell table:style-name="ce74" table:formula="of:=+[.D46]" office:value-type="float" office:value="11773024" calcext:value-type="float">
            <text:p><text:s/>11,773,024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8.1413016740644" calcext:value-type="float">
            <text:p>48.14 </text:p>
          </table:table-cell>
          <table:table-cell table:style-name="ce58" table:formula="of:=+[.D58]/[.E58]*100" office:value-type="float" office:value="51.8586983259356" calcext:value-type="float">
            <text:p>51.86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7">年</text:span><text:span text:style-name="T28">4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519582" calcext:value-type="float">
            <text:p><text:s/>5,519,582 </text:p>
          </table:table-cell>
          <table:table-cell table:style-name="ce57" office:value-type="float" office:value="6258125" calcext:value-type="float">
            <text:p><text:s/>6,258,125 </text:p>
            <draw:custom-shape table:end-cell-address="'附表1 '.D61" table:end-x="6.44mm" table:end-y="1.84mm" draw:z-index="0" draw:name="文字方塊 1" draw:style-name="gr3" draw:text-style-name="P3" svg:width="6.44mm" svg:height="2.91mm" svg:x="0mm" svg:y="11.6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1" table:end-x="6.41mm" table:end-y="1.35mm" draw:z-index="5" draw:name="文字方塊 6" draw:style-name="gr4" draw:text-style-name="P1" svg:width="6.41mm" svg:height="2.33mm" svg:x="0mm" svg:y="11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1" table:end-x="6.84mm" table:end-y="1.35mm" draw:z-index="9" draw:name="文字方塊 10" draw:style-name="gr5" draw:text-style-name="P1" svg:width="6.31mm" svg:height="2.33mm" svg:x="0.53mm" svg:y="11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1" table:end-x="6.83mm" table:end-y="1.85mm" draw:z-index="18" draw:name="文字方塊 19" draw:style-name="gr6" draw:text-style-name="P1" svg:width="6.4mm" svg:height="2.16mm" svg:x="0.43mm" svg:y="12.3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1777707" calcext:value-type="float">
            <text:p><text:s/>11,777,707 </text:p>
            <draw:custom-shape table:end-cell-address="'附表1 '.E61" table:end-x="7.33mm" table:end-y="1.93mm" draw:z-index="1" draw:name="文字方塊 2" draw:style-name="gr7" draw:text-style-name="P1" svg:width="6.63mm" svg:height="2.38mm" svg:x="0.72mm" svg:y="12.2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0" table:end-x="6.46mm" table:end-y="10.55mm" draw:z-index="6" draw:name="文字方塊 7" draw:style-name="gr8" draw:text-style-name="P1" svg:width="6.38mm" svg:height="2.74mm" svg:x="0.1mm" svg:y="7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1" table:end-x="10.92mm" table:end-y="2.16mm" draw:z-index="7" draw:name="文字方塊 8" draw:style-name="gr9" draw:text-style-name="P1" svg:width="6.43mm" svg:height="2.7mm" svg:x="4.51mm" svg:y="12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1" table:end-x="7.33mm" table:end-y="1.18mm" draw:z-index="15" draw:name="文字方塊 16" draw:style-name="gr10" draw:text-style-name="P1" svg:width="6.63mm" svg:height="2.16mm" svg:x="0.72mm" svg:y="11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E61" table:end-x="7.06mm" table:end-y="1.6mm" draw:z-index="19" draw:name="文字方塊 20" draw:style-name="gr11" draw:text-style-name="P1" svg:width="0.92mm" svg:height="1.91mm" svg:x="6.16mm" svg:y="12.3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6.8646571017601" calcext:value-type="float">
            <text:p>46.86 </text:p>
            <draw:custom-shape table:end-cell-address="'附表1 '.C62" table:end-x="6.46mm" table:end-y="2.18mm" draw:z-index="2" draw:name="文字方塊 3" draw:style-name="gr8" draw:text-style-name="P1" svg:width="6.38mm" svg:height="2.74mm" svg:x="0.1mm" svg:y="12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C62" table:end-x="7.08mm" table:end-y="1.35mm" draw:z-index="13" draw:name="文字方塊 14" draw:style-name="gr12" draw:text-style-name="P1" svg:width="6.68mm" svg:height="2.35mm" svg:x="0.42mm" svg:y="11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C62" table:end-x="6.5mm" table:end-y="1.84mm" draw:z-index="16" draw:name="文字方塊 17" draw:style-name="gr13" draw:text-style-name="P1" svg:width="6.16mm" svg:height="2.4mm" svg:x="0.36mm" svg:y="12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3.1353428982399" calcext:value-type="float">
            <text:p>53.14 </text:p>
            <draw:custom-shape table:end-cell-address="'附表1 '.D61" table:end-x="6.92mm" table:end-y="3.76mm" draw:z-index="14" draw:name="文字方塊 15" draw:style-name="gr14" draw:text-style-name="P1" svg:width="6.61mm" svg:height="2.19mm" svg:x="0.31mm" svg:y="1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1 '.D62" table:end-x="6.57mm" table:end-y="1.84mm" draw:z-index="17" draw:name="文字方塊 18" draw:style-name="gr15" draw:text-style-name="P1" svg:width="6.04mm" svg:height="2.4mm" svg:x="0.53mm" svg:y="12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148105" calcext:value-type="float">
            <text:p>148,105 </text:p>
          </table:table-cell>
          <table:table-cell table:style-name="ce59" table:formula="of:=+[.D58]-[.D60]" office:value-type="float" office:value="-152788" calcext:value-type="float">
            <text:p>-152,788 </text:p>
            <draw:custom-shape table:end-cell-address="'附表1 '.D62" table:end-x="6.44mm" table:end-y="1.55mm" draw:z-index="3" draw:name="文字方塊 4" draw:style-name="gr16" draw:text-style-name="P1" svg:width="6.44mm" svg:height="0.71mm" svg:x="0mm" svg:y="0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formula="of:=+[.E58]-[.E60]" office:value-type="float" office:value="-4683" calcext:value-type="float">
            <text:p>-4,683 </text:p>
          </table:table-cell>
          <table:table-cell table:number-columns-repeated="1019"/>
        </table:table-row>
        <table:table-row table:style-name="ro18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2.68326478345643" calcext:value-type="float">
            <text:p>2.68 </text:p>
          </table:table-cell>
          <table:table-cell table:style-name="ce60" table:formula="of:=+[.D62]/[.D60]*100" office:value-type="float" office:value="-2.44143413562369" calcext:value-type="float">
            <text:p>-2.44 </text:p>
          </table:table-cell>
          <table:table-cell table:style-name="ce77" table:formula="of:=+[.E62]/[.E60]*100" office:value-type="float" office:value="-0.0397615596991842" calcext:value-type="float">
            <text:p>-0.04 </text:p>
          </table:table-cell>
          <table:table-cell table:number-columns-repeated="1019"/>
        </table:table-row>
        <table:table-row table:style-name="ro19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1 '.D92" table:end-x="10.45mm" table:end-y="3.14mm" draw:z-index="10" draw:name="文字方塊 11" draw:style-name="gr17" draw:text-style-name="P3" svg:width="6.04mm" svg:height="6.35mm" svg:x="4.41mm" svg:y="2.1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1 '.E91" table:end-x="6.78mm" table:end-y="4.51mm" draw:z-index="12" draw:name="文字方塊 13" draw:style-name="gr18" draw:text-style-name="P3" svg:width="5.99mm" svg:height="2.43mm" svg:x="0.81mm" svg:y="2.1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1 '.D93" table:end-x="14.91mm" table:end-y="2.05mm" draw:z-index="11" draw:name="文字方塊 12" draw:style-name="gr19" draw:text-style-name="P3" svg:width="6.57mm" svg:height="5.26mm" svg:x="8.34mm" svg:y="2.1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'附表1 '.$A$1:.$E$64" table:range-usable-as="print-range"/>
        </table:named-expressions>
      </table:table>
      <table:table table:name="附表2" table:style-name="ta2" table:print-ranges="附表2.A1:附表2.G47">
        <table:table-column table:style-name="co7" table:default-cell-style-name="ce84"/>
        <table:table-column table:style-name="co8" table:default-cell-style-name="ce99"/>
        <table:table-column table:style-name="co9" table:default-cell-style-name="ce99"/>
        <table:table-column table:style-name="co10" table:default-cell-style-name="ce124"/>
        <table:table-column table:style-name="co11" table:default-cell-style-name="ce131"/>
        <table:table-column table:style-name="co12" table:default-cell-style-name="ce132"/>
        <table:table-column table:style-name="co11" table:default-cell-style-name="ce141"/>
        <table:table-column table:style-name="co6" table:number-columns-repeated="1017" table:default-cell-style-name="ce141"/>
        <table:table-row table:style-name="ro1">
          <table:table-cell table:style-name="ce82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style-name="ce83"/>
          <table:table-cell table:style-name="ce98" table:number-columns-repeated="2"/>
          <table:table-cell table:style-name="ce123"/>
          <table:table-cell table:style-name="ce127"/>
          <table:table-cell table:number-columns-repeated="1019"/>
        </table:table-row>
        <table:table-row table:style-name="ro4">
          <table:table-cell table:number-columns-repeated="4"/>
          <table:table-cell table:style-name="ce128"/>
          <table:table-cell table:style-name="ce213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3"/>
          <table:table-cell table:number-columns-repeated="1017"/>
        </table:table-row>
        <table:table-row table:style-name="ro21">
          <table:table-cell table:style-name="ce85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00" office:value-type="string" calcext:value-type="string" table:number-columns-spanned="2" table:number-rows-spanned="1">
            <text:p>110<text:span text:style-name="T7">年</text:span><text:span text:style-name="T8">5</text:span><text:span text:style-name="T9">月</text:span></text:p>
          </table:table-cell>
          <table:covered-table-cell table:style-name="ce113"/>
          <table:table-cell table:style-name="ce100" office:value-type="string" calcext:value-type="string" table:number-columns-spanned="2" table:number-rows-spanned="1">
            <text:p>110<text:span text:style-name="T7">年</text:span><text:span text:style-name="T8">4</text:span><text:span text:style-name="T9">月</text:span></text:p>
          </table:table-cell>
          <table:covered-table-cell table:style-name="ce113"/>
          <table:table-cell table:style-name="ce13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2"/>
          <table:table-cell table:style-name="ce153" table:number-columns-repeated="1017"/>
        </table:table-row>
        <table:table-row table:style-name="ro15">
          <table:table-cell table:style-name="ce86"/>
          <table:table-cell table:style-name="ce101" office:value-type="string" calcext:value-type="string">
            <text:p><text:span text:style-name="T15">合計</text:span></text:p>
          </table:table-cell>
          <table:table-cell table:style-name="ce114" office:value-type="string" calcext:value-type="string">
            <text:p><text:span text:style-name="T15">比重</text:span></text:p>
          </table:table-cell>
          <table:table-cell table:style-name="ce101" office:value-type="string" calcext:value-type="string">
            <text:p><text:span text:style-name="T15">合計</text:span></text:p>
          </table:table-cell>
          <table:table-cell table:style-name="ce129" office:value-type="string" calcext:value-type="string">
            <text:p><text:span text:style-name="T15">比重</text:span></text:p>
          </table:table-cell>
          <table:table-cell table:style-name="ce134" office:value-type="string" office:string-value="差  額" calcext:value-type="string">
            <text:p><text:s/>差 <text:s/>額 </text:p>
          </table:table-cell>
          <table:table-cell table:style-name="ce143" office:value-type="string" calcext:value-type="string">
            <text:p><text:span text:style-name="T15">變動率</text:span>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2" office:value-type="float" office:value="729057" calcext:value-type="float">
            <text:p><text:s/>729,057 </text:p>
          </table:table-cell>
          <table:table-cell table:style-name="ce115" office:value-type="float" office:value="6.19" calcext:value-type="float">
            <text:p>6.19 </text:p>
          </table:table-cell>
          <table:table-cell table:style-name="ce102" office:value-type="float" office:value="756350" calcext:value-type="float">
            <text:p><text:s/>756,350 </text:p>
          </table:table-cell>
          <table:table-cell table:style-name="ce115" office:value-type="float" office:value="6.42" calcext:value-type="float">
            <text:p>6.42 </text:p>
          </table:table-cell>
          <table:table-cell table:style-name="ce135" table:formula="of:=[.B6]-[.D6]" office:value-type="float" office:value="-27293" calcext:value-type="float">
            <text:p><text:s/>-27,293 </text:p>
          </table:table-cell>
          <table:table-cell table:style-name="ce144" table:formula="of:=([.F6]/[.D6])*100" office:value-type="float" office:value="-3.60851457658491" calcext:value-type="float">
            <text:p>-3.61 </text:p>
          </table:table-cell>
          <table:table-cell table:style-name="ce153"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316730" calcext:value-type="float">
            <text:p><text:s/>316,730 </text:p>
          </table:table-cell>
          <table:table-cell table:style-name="ce116" office:value-type="float" office:value="2.69" calcext:value-type="float">
            <text:p>2.69 </text:p>
          </table:table-cell>
          <table:table-cell table:style-name="ce103" office:value-type="float" office:value="392020" calcext:value-type="float">
            <text:p><text:s/>392,020 </text:p>
          </table:table-cell>
          <table:table-cell table:style-name="ce116" office:value-type="float" office:value="3.33" calcext:value-type="float">
            <text:p>3.33 </text:p>
          </table:table-cell>
          <table:table-cell table:style-name="ce136" table:formula="of:=[.B7]-[.D7]" office:value-type="float" office:value="-75290" calcext:value-type="float">
            <text:p><text:s/>-75,290 </text:p>
          </table:table-cell>
          <table:table-cell table:style-name="ce145" table:formula="of:=([.F7]/[.D7])*100" office:value-type="float" office:value="-19.2056527728177" calcext:value-type="float">
            <text:p>-19.21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8]-[.D8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換利</text:span><text:span text:style-name="T16">(IRS)</text:span></text:p>
          </table:table-cell>
          <table:table-cell table:style-name="ce105" office:value-type="float" office:value="285073" calcext:value-type="float">
            <text:p><text:s/>285,073 </text:p>
          </table:table-cell>
          <table:table-cell table:style-name="ce118" office:value-type="float" office:value="2.42" calcext:value-type="float">
            <text:p>2.42 </text:p>
          </table:table-cell>
          <table:table-cell table:style-name="ce105" office:value-type="float" office:value="349869" calcext:value-type="float">
            <text:p><text:s/>349,869 </text:p>
          </table:table-cell>
          <table:table-cell table:style-name="ce118" office:value-type="float" office:value="2.97" calcext:value-type="float">
            <text:p>2.97 </text:p>
          </table:table-cell>
          <table:table-cell table:style-name="ce137" table:formula="of:=[.B9]-[.D9]" office:value-type="float" office:value="-64796" calcext:value-type="float">
            <text:p><text:s/>-64,796 </text:p>
          </table:table-cell>
          <table:table-cell table:style-name="ce147" table:formula="of:=([.F9]/[.D9])*100" office:value-type="float" office:value="-18.5200746565143" calcext:value-type="float">
            <text:p>-18.52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5" office:value-type="float" office:value="18176" calcext:value-type="float">
            <text:p><text:s/>18,176 </text:p>
          </table:table-cell>
          <table:table-cell table:style-name="ce118" office:value-type="float" office:value="0.15" calcext:value-type="float">
            <text:p>0.15 </text:p>
          </table:table-cell>
          <table:table-cell table:style-name="ce105" office:value-type="float" office:value="19817" calcext:value-type="float">
            <text:p><text:s/>19,817 </text:p>
          </table:table-cell>
          <table:table-cell table:style-name="ce118" office:value-type="float" office:value="0.17" calcext:value-type="float">
            <text:p>0.17 </text:p>
          </table:table-cell>
          <table:table-cell table:style-name="ce137" table:formula="of:=[.B10]-[.D10]" office:value-type="float" office:value="-1641" calcext:value-type="float">
            <text:p><text:s/>-1,641 </text:p>
          </table:table-cell>
          <table:table-cell table:style-name="ce148" table:formula="of:=([.F10]/[.D10])*100" office:value-type="float" office:value="-8.28076903668567" calcext:value-type="float">
            <text:p>-8.28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5" office:value-type="float" office:value="13481" calcext:value-type="float">
            <text:p><text:s/>13,481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05" office:value-type="float" office:value="22334" calcext:value-type="float">
            <text:p><text:s/>22,334 </text:p>
          </table:table-cell>
          <table:table-cell table:style-name="ce118" office:value-type="float" office:value="0.19" calcext:value-type="float">
            <text:p>0.19 </text:p>
          </table:table-cell>
          <table:table-cell table:style-name="ce137" table:formula="of:=[.B11]-[.D11]" office:value-type="float" office:value="-8853" calcext:value-type="float">
            <text:p><text:s/>-8,853 </text:p>
          </table:table-cell>
          <table:table-cell table:style-name="ce148" table:formula="of:=([.F11]/[.D11])*100" office:value-type="float" office:value="-39.639115250291" calcext:value-type="float">
            <text:p>-39.64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5" office:value-type="float" office:value="412327" calcext:value-type="float">
            <text:p><text:s/>412,327 </text:p>
          </table:table-cell>
          <table:table-cell table:style-name="ce118" office:value-type="float" office:value="3.5" calcext:value-type="float">
            <text:p>3.50 </text:p>
          </table:table-cell>
          <table:table-cell table:style-name="ce105" office:value-type="float" office:value="364330" calcext:value-type="float">
            <text:p><text:s/>364,330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37" table:formula="of:=[.B12]-[.D12]" office:value-type="float" office:value="47997" calcext:value-type="float">
            <text:p><text:s/>47,997 </text:p>
          </table:table-cell>
          <table:table-cell table:style-name="ce147" table:formula="of:=([.F12]/[.D12])*100" office:value-type="float" office:value="13.1740455081931" calcext:value-type="float">
            <text:p>13.1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5" office:value-type="float" office:value="200626" calcext:value-type="float">
            <text:p><text:s/>200,626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05" office:value-type="float" office:value="162642" calcext:value-type="float">
            <text:p><text:s/>162,642 </text:p>
          </table:table-cell>
          <table:table-cell table:style-name="ce118" office:value-type="float" office:value="1.38" calcext:value-type="float">
            <text:p>1.38 </text:p>
          </table:table-cell>
          <table:table-cell table:style-name="ce137" table:formula="of:=[.B13]-[.D13]" office:value-type="float" office:value="37984" calcext:value-type="float">
            <text:p><text:s/>37,984 </text:p>
          </table:table-cell>
          <table:table-cell table:style-name="ce149" table:formula="of:=([.F13]/[.D13])*100" office:value-type="float" office:value="23.3543611121359" calcext:value-type="float">
            <text:p>23.35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5" office:value-type="float" office:value="211424" calcext:value-type="float">
            <text:p><text:s/>211,424 </text:p>
          </table:table-cell>
          <table:table-cell table:style-name="ce118" office:value-type="float" office:value="1.8" calcext:value-type="float">
            <text:p>1.80 </text:p>
          </table:table-cell>
          <table:table-cell table:style-name="ce105" office:value-type="float" office:value="200150" calcext:value-type="float">
            <text:p><text:s/>200,150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37" table:formula="of:=[.B14]-[.D14]" office:value-type="float" office:value="11274" calcext:value-type="float">
            <text:p><text:s/>11,274 </text:p>
          </table:table-cell>
          <table:table-cell table:style-name="ce149" table:formula="of:=([.F14]/[.D14])*100" office:value-type="float" office:value="5.63277541843617" calcext:value-type="float">
            <text:p>5.63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1258" calcext:value-type="float">
            <text:p><text:s/>1,258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7" table:formula="of:=[.B15]-[.D15]" office:value-type="float" office:value="-1258" calcext:value-type="float">
            <text:p><text:s/>-1,258 </text:p>
          </table:table-cell>
          <table:table-cell table:style-name="ce149" table:formula="of:=([.F15]/[.D15])*100" office:value-type="float" office:value="-100" calcext:value-type="float">
            <text:p>-100.00 </text:p>
          </table:table-cell>
          <table:table-cell table:style-name="ce153"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6" office:value-type="float" office:value="277" calcext:value-type="float">
            <text:p><text:s/>277 </text:p>
          </table:table-cell>
          <table:table-cell table:style-name="ce118" office:value-type="float" office:value="0" calcext:value-type="float">
            <text:p>0.00 </text:p>
          </table:table-cell>
          <table:table-cell table:style-name="ce106" office:value-type="float" office:value="280" calcext:value-type="float">
            <text:p><text:s/>280 </text:p>
            <draw:custom-shape table:end-cell-address="附表2.D17" table:end-x="6.08mm" table:end-y="7.4mm" draw:z-index="5" draw:name="文字方塊 6" draw:style-name="gr20" draw:text-style-name="P1" svg:width="5.99mm" svg:height="7.4mm" svg:x="0.09mm" svg:y="8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.00 </text:p>
          </table:table-cell>
          <table:table-cell table:style-name="ce138" table:formula="of:=[.B16]-[.D16]" office:value-type="float" office:value="-3" calcext:value-type="float">
            <text:p><text:s/>-3 </text:p>
          </table:table-cell>
          <table:table-cell table:style-name="ce150" table:formula="of:=([.F16]/[.D16])*100" office:value-type="float" office:value="-1.07142857142857" calcext:value-type="float">
            <text:p>-1.07 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2" office:value-type="float" office:value="10810955" calcext:value-type="float">
            <text:p><text:s/>10,810,955 </text:p>
          </table:table-cell>
          <table:table-cell table:style-name="ce115" office:value-type="float" office:value="91.83" calcext:value-type="float">
            <text:p>91.83 </text:p>
          </table:table-cell>
          <table:table-cell table:style-name="ce102" office:value-type="float" office:value="10763736" calcext:value-type="float">
            <text:p><text:s/>10,763,736 </text:p>
            <draw:custom-shape table:end-cell-address="附表2.D17" table:end-x="6.32mm" table:end-y="7.42mm" draw:z-index="1" draw:name="文字方塊 2" draw:style-name="gr21" draw:text-style-name="P1" svg:width="6.32mm" svg:height="5.32mm" svg:x="0mm" svg:y="2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1.39" calcext:value-type="float">
            <text:p>91.39 </text:p>
          </table:table-cell>
          <table:table-cell table:style-name="ce135" table:formula="of:=[.B17]-[.D17]" office:value-type="float" office:value="47219" calcext:value-type="float">
            <text:p><text:s/>47,219 </text:p>
          </table:table-cell>
          <table:table-cell table:style-name="ce144" table:formula="of:=([.F17]/[.D17])*100" office:value-type="float" office:value="0.438685972974439" calcext:value-type="float">
            <text:p>0.44 </text:p>
          </table:table-cell>
          <table:table-cell table:style-name="ce153"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10788776" calcext:value-type="float">
            <text:p><text:s/>10,788,776 </text:p>
          </table:table-cell>
          <table:table-cell table:style-name="ce116" office:value-type="float" office:value="91.64" calcext:value-type="float">
            <text:p>91.64 </text:p>
          </table:table-cell>
          <table:table-cell table:style-name="ce103" office:value-type="float" office:value="10744811" calcext:value-type="float">
            <text:p><text:s/>10,744,811 </text:p>
            <draw:custom-shape table:end-cell-address="附表2.D18" table:end-x="6.32mm" table:end-y="7.85mm" draw:z-index="2" draw:name="文字方塊 3" draw:style-name="gr22" draw:text-style-name="P1" svg:width="6.32mm" svg:height="5.74mm" svg:x="0mm" svg:y="2.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8" table:end-x="6.52mm" table:end-y="7.85mm" draw:z-index="6" draw:name="文字方塊 7" draw:style-name="gr23" draw:text-style-name="P1" svg:width="6.43mm" svg:height="5.74mm" svg:x="0.09mm" svg:y="2.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1.23" calcext:value-type="float">
            <text:p>91.23 </text:p>
          </table:table-cell>
          <table:table-cell table:style-name="ce139" table:formula="of:=[.B18]-[.D18]" office:value-type="float" office:value="43965" calcext:value-type="float">
            <text:p><text:s/>43,965 </text:p>
          </table:table-cell>
          <table:table-cell table:style-name="ce147" table:formula="of:=([.F18]/[.D18])*100" office:value-type="float" office:value="0.409174251645748" calcext:value-type="float">
            <text:p>0.41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5" office:value-type="float" office:value="1139337" calcext:value-type="float">
            <text:p><text:s/>1,139,337 </text:p>
          </table:table-cell>
          <table:table-cell table:style-name="ce118" office:value-type="float" office:value="9.68" calcext:value-type="float">
            <text:p>9.68 </text:p>
          </table:table-cell>
          <table:table-cell table:style-name="ce105" office:value-type="float" office:value="1169382" calcext:value-type="float">
            <text:p><text:s/>1,169,382 </text:p>
            <draw:custom-shape table:end-cell-address="附表2.D19" table:end-x="6.32mm" table:end-y="7.93mm" draw:z-index="3" draw:name="文字方塊 4" draw:style-name="gr24" draw:text-style-name="P1" svg:width="6.32mm" svg:height="5.75mm" svg:x="0mm" svg:y="2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0" table:end-x="6.32mm" table:end-y="0.43mm" draw:z-index="7" draw:name="文字方塊 8" draw:style-name="gr25" draw:text-style-name="P1" svg:width="6.32mm" svg:height="5.48mm" svg:x="0mm" svg:y="3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9.93" calcext:value-type="float">
            <text:p>9.93 </text:p>
          </table:table-cell>
          <table:table-cell table:style-name="ce136" table:formula="of:=[.B19]-[.D19]" office:value-type="float" office:value="-30045" calcext:value-type="float">
            <text:p><text:s/>-30,045 </text:p>
          </table:table-cell>
          <table:table-cell table:style-name="ce147" table:formula="of:=([.F19]/[.D19])*100" office:value-type="float" office:value="-2.56930583846852" calcext:value-type="float">
            <text:p>-2.5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5" office:value-type="float" office:value="9049230" calcext:value-type="float">
            <text:p><text:s/>9,049,230 </text:p>
          </table:table-cell>
          <table:table-cell table:style-name="ce118" office:value-type="float" office:value="76.87" calcext:value-type="float">
            <text:p>76.87 </text:p>
          </table:table-cell>
          <table:table-cell table:style-name="ce105" office:value-type="float" office:value="9027499" calcext:value-type="float">
            <text:p><text:s/>9,027,499 </text:p>
          </table:table-cell>
          <table:table-cell table:style-name="ce118" office:value-type="float" office:value="76.65" calcext:value-type="float">
            <text:p>76.65 </text:p>
          </table:table-cell>
          <table:table-cell table:style-name="ce137" table:formula="of:=[.B20]-[.D20]" office:value-type="float" office:value="21731" calcext:value-type="float">
            <text:p><text:s/>21,731 </text:p>
          </table:table-cell>
          <table:table-cell table:style-name="ce147" table:formula="of:=([.F20]/[.D20])*100" office:value-type="float" office:value="0.240720048819723" calcext:value-type="float">
            <text:p>0.24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5" office:value-type="float" office:value="57944" calcext:value-type="float">
            <text:p><text:s/>57,944 </text:p>
          </table:table-cell>
          <table:table-cell table:style-name="ce118" office:value-type="float" office:value="0.49" calcext:value-type="float">
            <text:p>0.49 </text:p>
          </table:table-cell>
          <table:table-cell table:style-name="ce105" office:value-type="float" office:value="67078" calcext:value-type="float">
            <text:p><text:s/>67,078 </text:p>
          </table:table-cell>
          <table:table-cell table:style-name="ce118" office:value-type="float" office:value="0.57" calcext:value-type="float">
            <text:p>0.57 </text:p>
          </table:table-cell>
          <table:table-cell table:style-name="ce137" table:formula="of:=[.B21]-[.D21]" office:value-type="float" office:value="-9134" calcext:value-type="float">
            <text:p><text:s/>-9,134 </text:p>
          </table:table-cell>
          <table:table-cell table:style-name="ce147" table:formula="of:=([.F21]/[.D21])*100" office:value-type="float" office:value="-13.6169832135723" calcext:value-type="float">
            <text:p>-13.62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5" office:value-type="float" office:value="273720" calcext:value-type="float">
            <text:p><text:s/>273,720 </text:p>
          </table:table-cell>
          <table:table-cell table:style-name="ce118" office:value-type="float" office:value="2.32" calcext:value-type="float">
            <text:p>2.32 </text:p>
          </table:table-cell>
          <table:table-cell table:style-name="ce105" office:value-type="float" office:value="248295" calcext:value-type="float">
            <text:p><text:s/>248,295 </text:p>
          </table:table-cell>
          <table:table-cell table:style-name="ce118" office:value-type="float" office:value="2.11" calcext:value-type="float">
            <text:p>2.11 </text:p>
          </table:table-cell>
          <table:table-cell table:style-name="ce137" table:formula="of:=[.B22]-[.D22]" office:value-type="float" office:value="25425" calcext:value-type="float">
            <text:p><text:s/>25,425 </text:p>
          </table:table-cell>
          <table:table-cell table:style-name="ce147" table:formula="of:=([.F22]/[.D22])*100" office:value-type="float" office:value="10.2398356793331" calcext:value-type="float">
            <text:p>10.24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5" office:value-type="float" office:value="268545" calcext:value-type="float">
            <text:p><text:s/>268,545 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05" office:value-type="float" office:value="232557" calcext:value-type="float">
            <text:p><text:s/>232,557 </text:p>
          </table:table-cell>
          <table:table-cell table:style-name="ce118" office:value-type="float" office:value="1.97" calcext:value-type="float">
            <text:p>1.97 </text:p>
          </table:table-cell>
          <table:table-cell table:style-name="ce137" table:formula="of:=[.B23]-[.D23]" office:value-type="float" office:value="35988" calcext:value-type="float">
            <text:p><text:s/>35,988 </text:p>
          </table:table-cell>
          <table:table-cell table:style-name="ce147" table:formula="of:=([.F23]/[.D23])*100" office:value-type="float" office:value="15.4749158270876" calcext:value-type="float">
            <text:p>15.4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5" office:value-type="float" office:value="22179" calcext:value-type="float">
            <text:p><text:s/>22,179 </text:p>
          </table:table-cell>
          <table:table-cell table:style-name="ce118" office:value-type="float" office:value="0.19" calcext:value-type="float">
            <text:p>0.19 </text:p>
          </table:table-cell>
          <table:table-cell table:style-name="ce105" office:value-type="float" office:value="18925" calcext:value-type="float">
            <text:p><text:s/>18,925 </text:p>
          </table:table-cell>
          <table:table-cell table:style-name="ce118" office:value-type="float" office:value="0.16" calcext:value-type="float">
            <text:p>0.16 </text:p>
          </table:table-cell>
          <table:table-cell table:style-name="ce137" table:formula="of:=[.B24]-[.D24]" office:value-type="float" office:value="3254" calcext:value-type="float">
            <text:p><text:s/>3,254 </text:p>
          </table:table-cell>
          <table:table-cell table:style-name="ce147" table:formula="of:=([.F24]/[.D24])*100" office:value-type="float" office:value="17.1941875825627" calcext:value-type="float">
            <text:p>17.19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5" office:value-type="float" office:value="11146" calcext:value-type="float">
            <text:p><text:s/>11,146 </text:p>
          </table:table-cell>
          <table:table-cell table:style-name="ce118" office:value-type="float" office:value="0.1" calcext:value-type="float">
            <text:p>0.10 </text:p>
          </table:table-cell>
          <table:table-cell table:style-name="ce105" office:value-type="float" office:value="9545" calcext:value-type="float">
            <text:p><text:s/>9,545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37" table:formula="of:=[.B25]-[.D25]" office:value-type="float" office:value="1601" calcext:value-type="float">
            <text:p><text:s/>1,601 </text:p>
          </table:table-cell>
          <table:table-cell table:style-name="ce147" table:formula="of:=([.F25]/[.D25])*100" office:value-type="float" office:value="16.7731796752226" calcext:value-type="float">
            <text:p>16.7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5" office:value-type="float" office:value="11033" calcext:value-type="float">
            <text:p><text:s/>11,033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05" office:value-type="float" office:value="9380" calcext:value-type="float">
            <text:p><text:s/>9,380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37" table:formula="of:=[.B26]-[.D26]" office:value-type="float" office:value="1653" calcext:value-type="float">
            <text:p><text:s/>1,653 </text:p>
          </table:table-cell>
          <table:table-cell table:style-name="ce147" table:formula="of:=([.F26]/[.D26])*100" office:value-type="float" office:value="17.6226012793177" calcext:value-type="float">
            <text:p>17.62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27]-[.D27]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28]-[.D28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2" office:value-type="float" office:value="221342" calcext:value-type="float">
            <text:p><text:s/>221,342 </text:p>
          </table:table-cell>
          <table:table-cell table:style-name="ce115" office:value-type="float" office:value="1.88" calcext:value-type="float">
            <text:p>1.88 </text:p>
          </table:table-cell>
          <table:table-cell table:style-name="ce102" office:value-type="float" office:value="237207" calcext:value-type="float">
            <text:p><text:s/>237,207 </text:p>
          </table:table-cell>
          <table:table-cell table:style-name="ce115" office:value-type="float" office:value="2.02" calcext:value-type="float">
            <text:p>2.02 </text:p>
          </table:table-cell>
          <table:table-cell table:style-name="ce135" table:formula="of:=[.B29]-[.D29]" office:value-type="float" office:value="-15865" calcext:value-type="float">
            <text:p><text:s/>-15,865 </text:p>
          </table:table-cell>
          <table:table-cell table:style-name="ce144" table:formula="of:=([.F29]/[.D29])*100" office:value-type="float" office:value="-6.688251189889" calcext:value-type="float">
            <text:p>-6.69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802" calcext:value-type="float">
            <text:p><text:s/>80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1367" calcext:value-type="float">
            <text:p><text:s/>1,36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6" table:formula="of:=[.B30]-[.D30]" office:value-type="float" office:value="-565" calcext:value-type="float">
            <text:p><text:s/>-565 </text:p>
          </table:table-cell>
          <table:table-cell table:style-name="ce147" table:formula="of:=([.F30]/[.D30])*100" office:value-type="float" office:value="-41.3313825896123" calcext:value-type="float">
            <text:p>-41.33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220540" calcext:value-type="float">
            <text:p><text:s/>220,540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08" office:value-type="float" office:value="235840" calcext:value-type="float">
            <text:p><text:s/>235,840 </text:p>
          </table:table-cell>
          <table:table-cell table:style-name="ce120" office:value-type="float" office:value="2.01" calcext:value-type="float">
            <text:p>2.01 </text:p>
          </table:table-cell>
          <table:table-cell table:style-name="ce137" table:formula="of:=[.B31]-[.D31]" office:value-type="float" office:value="-15300" calcext:value-type="float">
            <text:p><text:s/>-15,300 </text:p>
          </table:table-cell>
          <table:table-cell table:style-name="ce150" table:formula="of:=([.F31]/[.D31])*100" office:value-type="float" office:value="-6.48744911804613" calcext:value-type="float">
            <text:p>-6.49 </text:p>
          </table:table-cell>
          <table:table-cell table:number-columns-repeated="1017"/>
        </table:table-row>
        <table:table-row table:style-name="ro22">
          <table:table-cell table:style-name="ce87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2" office:value-type="float" office:value="10702" calcext:value-type="float">
            <text:p><text:s/>10,702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2" office:value-type="float" office:value="19016" calcext:value-type="float">
            <text:p><text:s/>19,016 </text:p>
            <draw:custom-shape table:end-cell-address="附表2.D32" table:end-x="6.32mm" table:end-y="8.28mm" draw:z-index="10" draw:name="文字方塊 11" draw:style-name="gr26" draw:text-style-name="P1" svg:width="6.32mm" svg:height="6.1mm" svg:x="0mm" svg:y="2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16" calcext:value-type="float">
            <text:p>0.16 </text:p>
          </table:table-cell>
          <table:table-cell table:style-name="ce135" table:formula="of:=[.B32]-[.D32]" office:value-type="float" office:value="-8314" calcext:value-type="float">
            <text:p><text:s/>-8,314 </text:p>
          </table:table-cell>
          <table:table-cell table:style-name="ce144" table:formula="of:=([.F32]/[.D32])*100" office:value-type="float" office:value="-43.7210769877998" calcext:value-type="float">
            <text:p>-43.72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7045" calcext:value-type="float">
            <text:p><text:s/>7,045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03" office:value-type="float" office:value="13503" calcext:value-type="float">
            <text:p><text:s/>13,503 </text:p>
            <draw:custom-shape table:end-cell-address="附表2.D33" table:end-x="6.32mm" table:end-y="7.93mm" draw:z-index="11" draw:name="文字方塊 12" draw:style-name="gr27" draw:text-style-name="P1" svg:width="6.32mm" svg:height="5.8mm" svg:x="0mm" svg:y="2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11" calcext:value-type="float">
            <text:p>0.11 </text:p>
          </table:table-cell>
          <table:table-cell table:style-name="ce137" table:formula="of:=[.B33]-[.D33]" office:value-type="float" office:value="-6458" calcext:value-type="float">
            <text:p><text:s/>-6,458 </text:p>
          </table:table-cell>
          <table:table-cell table:style-name="ce145" table:formula="of:=([.F33]/[.D33])*100" office:value-type="float" office:value="-47.8264089461601" calcext:value-type="float">
            <text:p>-47.83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3657" calcext:value-type="float">
            <text:p><text:s/>3,657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08" office:value-type="float" office:value="5513" calcext:value-type="float">
            <text:p><text:s/>5,513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37" table:formula="of:=[.B34]-[.D34]" office:value-type="float" office:value="-1856" calcext:value-type="float">
            <text:p><text:s/>-1,856 </text:p>
          </table:table-cell>
          <table:table-cell table:style-name="ce150" table:formula="of:=([.F34]/[.D34])*100" office:value-type="float" office:value="-33.6658806457464" calcext:value-type="float">
            <text:p>-33.67 </text:p>
          </table:table-cell>
          <table:table-cell table:number-columns-repeated="1017"/>
        </table:table-row>
        <table:table-row table:style-name="ro22">
          <table:table-cell table:style-name="ce91" office:value-type="string" calcext:value-type="string">
            <text:p><text:span text:style-name="T19">小</text:span><text:span text:style-name="T26">     </text:span><text:span text:style-name="T35">計</text:span><text:span text:style-name="T26">(</text:span><text:span text:style-name="T35">一至四</text:span><text:span text:style-name="T26">)</text:span></text:p>
          </table:table-cell>
          <table:table-cell table:style-name="ce102" office:value-type="float" office:value="11772056" calcext:value-type="float">
            <text:p><text:s/>11,772,056 </text:p>
          </table:table-cell>
          <table:table-cell table:style-name="ce115" office:value-type="float" office:value="99.99" calcext:value-type="float">
            <text:p>99.99 </text:p>
          </table:table-cell>
          <table:table-cell table:style-name="ce102" office:value-type="float" office:value="11776309" calcext:value-type="float">
            <text:p><text:s/>11,776,309 </text:p>
            <draw:custom-shape table:end-cell-address="附表2.D35" table:end-x="6.32mm" table:end-y="7.85mm" draw:z-index="4" draw:name="文字方塊 5" draw:style-name="gr28" draw:text-style-name="P1" svg:width="6.32mm" svg:height="5.68mm" svg:x="0mm" svg:y="2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5" table:end-x="6.08mm" table:end-y="8.47mm" draw:z-index="8" draw:name="文字方塊 9" draw:style-name="gr29" draw:text-style-name="P1" svg:width="5.99mm" svg:height="5.59mm" svg:x="0.09mm" svg:y="3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9.99" calcext:value-type="float">
            <text:p>99.99 </text:p>
          </table:table-cell>
          <table:table-cell table:style-name="ce135" table:formula="of:=[.B35]-[.D35]" office:value-type="float" office:value="-4253" calcext:value-type="float">
            <text:p><text:s/>-4,253 </text:p>
          </table:table-cell>
          <table:table-cell table:style-name="ce144" table:formula="of:=([.F35]/[.D35])*100" office:value-type="float" office:value="-0.036114881156736" calcext:value-type="float">
            <text:p>-0.04 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2" office:value-type="float" office:value="968" calcext:value-type="float">
            <text:p><text:s/>96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2" office:value-type="float" office:value="1398" calcext:value-type="float">
            <text:p><text:s/>1,39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5" table:formula="of:=[.B36]-[.D36]" office:value-type="float" office:value="-430" calcext:value-type="float">
            <text:p><text:s/>-430 </text:p>
          </table:table-cell>
          <table:table-cell table:style-name="ce144" table:formula="of:=([.F36]/[.D36])*100" office:value-type="float" office:value="-30.758226037196" calcext:value-type="float">
            <text:p>-30.76 </text:p>
          </table:table-cell>
          <table:table-cell table:style-name="ce154" table:number-columns-repeated="1017"/>
        </table:table-row>
        <table:table-row table:style-name="ro22">
          <table:table-cell table:style-name="ce93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09" office:value-type="float" office:value="968" calcext:value-type="float">
            <text:p><text:s/>968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9" office:value-type="float" office:value="1398" calcext:value-type="float">
            <text:p><text:s/>1,398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6" table:formula="of:=[.B37]-[.D37]" office:value-type="float" office:value="-430" calcext:value-type="float">
            <text:p><text:s/>-430 </text:p>
          </table:table-cell>
          <table:table-cell table:style-name="ce147" table:formula="of:=([.F37]/[.D37])*100" office:value-type="float" office:value="-30.758226037196" calcext:value-type="float">
            <text:p>-30.76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38]-[.D38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3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B39]-[.D39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其他</text:span><text:span text:style-name="T16">(Other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40]-[.D40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7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1]-[.D41]" office:value-type="float" office:value="0" calcext:value-type="float">
            <text:p><text:s/>- </text:p>
          </table:table-cell>
          <table:table-cell table:style-name="ce151" table:formula="of:=[.C41]-[.E4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table:formula="of:=[.B42]-[.D42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交換</text:span><text:span text:style-name="T16">(Swap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43]-[.D43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4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formula="of:=[.B44]-[.D44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5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2" office:value-type="float" office:value="11773024" calcext:value-type="float">
            <text:p><text:s/>11,773,024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2" office:value-type="float" office:value="11777707" calcext:value-type="float">
            <text:p><text:s/>11,777,707 </text:p>
            <draw:custom-shape table:end-cell-address="附表2.D45" table:end-x="6.32mm" table:end-y="7.93mm" draw:z-index="0" draw:name="文字方塊 1" draw:style-name="gr30" draw:text-style-name="P1" svg:width="6.32mm" svg:height="5.78mm" svg:x="0mm" svg:y="2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5" table:end-x="6.08mm" table:end-y="8.46mm" draw:z-index="9" draw:name="文字方塊 10" draw:style-name="gr31" draw:text-style-name="P1" svg:width="5.99mm" svg:height="5.52mm" svg:x="0.09mm" svg:y="3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0" calcext:value-type="float">
            <text:p>100.00 </text:p>
          </table:table-cell>
          <table:table-cell table:style-name="ce135" table:formula="of:=[.B45]-[.D45]" office:value-type="float" office:value="-4683" calcext:value-type="float">
            <text:p><text:s/>-4,683 </text:p>
          </table:table-cell>
          <table:table-cell table:style-name="ce144" table:formula="of:=([.F45]/[.D45])*100" office:value-type="float" office:value="-0.0397615596991842" calcext:value-type="float">
            <text:p>-0.04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1" table:number-columns-repeated="2"/>
          <table:table-cell table:style-name="ce125"/>
          <table:table-cell table:style-name="ce130"/>
          <table:table-cell table:style-name="ce111"/>
          <table:table-cell table:style-name="ce152"/>
          <table:table-cell table:style-name="ce155" table:number-columns-repeated="1017"/>
        </table:table-row>
        <table:table-row table:style-name="ro15">
          <table:table-cell table:style-name="ce26"/>
          <table:table-cell table:style-name="ce112" table:number-columns-repeated="2"/>
          <table:table-cell table:style-name="ce126" table:number-columns-repeated="2"/>
          <table:table-cell table:style-name="ce112"/>
          <table:table-cell table:style-name="ce152"/>
          <table:table-cell table:number-columns-repeated="1017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表2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6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1:38:36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6-28T03:03:10</meta:creation-date>
    <dc:date>2021-06-28T15:51:56.112000000</dc:date>
    <meta:generator>NDC_ODF_Application_Tools/2.0.4$Windows_X86_64 LibreOffice_project/ace8b54cb4771cd6636f2ccb1aac7c9dad875112</meta:generator>
    <meta:editing-duration>PT8M44S</meta:editing-duration>
    <meta:editing-cycles>5</meta:editing-cycles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