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042cm" fo:line-height="0.635cm" fo:text-align="center" style:justify-single-word="false" fo:text-indent="0cm" style:auto-text-indent="false"/>
      <style:text-properties style:font-name="標楷體" fo:font-size="14pt" fo:font-weight="bold" style:font-name-asian="標楷體" style:font-size-asian="14pt" style:font-weight-asian="bold" style:font-weight-complex="bold"/>
    </style:style>
    <style:style style:name="P3" style:family="paragraph" style:parent-style-name="一">
      <style:paragraph-properties fo:margin-left="0.979cm" fo:margin-right="0cm" fo:line-height="0.882cm" fo:text-indent="-0.982cm" style:auto-text-indent="false">
        <style:tab-stops/>
      </style:paragraph-properties>
    </style:style>
    <style:style style:name="P4" style:family="paragraph" style:parent-style-name="注_ff08_一_ff09_">
      <style:paragraph-properties fo:margin-left="2.469cm" fo:margin-right="0cm" fo:line-height="0.882cm" fo:text-indent="-1.501cm" style:auto-text-indent="false">
        <style:tab-stops/>
      </style:paragraph-properties>
      <style:text-properties style:font-name="標楷體" style:font-name-asian="標楷體"/>
    </style:style>
    <style:style style:name="P5" style:family="paragraph" style:parent-style-name="注_ff08_一_ff09_">
      <style:paragraph-properties fo:margin-left="2.469cm" fo:margin-right="0cm" fo:line-height="0.882cm" fo:text-indent="-1.501cm" style:auto-text-indent="false">
        <style:tab-stops/>
      </style:paragraph-properties>
    </style:style>
    <style:style style:name="P6" style:family="paragraph" style:parent-style-name="注_ff08_一_ff09_">
      <style:paragraph-properties fo:margin-left="0.949cm" fo:margin-right="0.041cm" fo:line-height="0.882cm" fo:text-indent="0.049cm" style:auto-text-indent="false">
        <style:tab-stops/>
      </style:paragraph-properties>
    </style:style>
    <style:style style:name="P7" style:family="paragraph" style:parent-style-name="一-cjk">
      <style:paragraph-properties fo:margin-left="0.933cm" fo:margin-right="0cm" fo:margin-top="0cm" fo:margin-bottom="0cm" loext:contextual-spacing="false" fo:line-height="0.882cm" fo:text-indent="-0.933cm" style:auto-text-indent="false">
        <style:tab-stops/>
      </style:paragraph-properties>
    </style:style>
    <style:style style:name="P8" style:family="paragraph" style:parent-style-name="一-cjk">
      <style:paragraph-properties fo:margin-left="1.803cm" fo:margin-right="0cm" fo:margin-top="0cm" fo:margin-bottom="0cm" loext:contextual-spacing="false" fo:line-height="0.882cm" fo:text-indent="-1.803cm" style:auto-text-indent="false">
        <style:tab-stops/>
      </style:paragraph-properties>
    </style:style>
    <style:style style:name="P9" style:family="paragraph" style:parent-style-name="注_ff08_一_ff09_">
      <style:paragraph-properties fo:margin-left="3.251cm" fo:margin-right="0cm" fo:line-height="0.882cm" fo:text-indent="-1.251cm" style:auto-text-indent="false">
        <style:tab-stops/>
      </style:paragraph-properties>
      <style:text-properties style:font-name="標楷體" style:font-name-asian="標楷體" style:font-size-complex="14pt"/>
    </style:style>
    <style:style style:name="P10" style:family="paragraph" style:parent-style-name="注_ff08_一_ff09_">
      <style:paragraph-properties fo:margin-left="3.251cm" fo:margin-right="0cm" fo:line-height="0.882cm" fo:text-indent="-1.501cm" style:auto-text-indent="false">
        <style:tab-stops/>
      </style:paragraph-properties>
    </style:style>
    <style:style style:name="P11" style:family="paragraph" style:parent-style-name="注_ff08_一_ff09_">
      <style:paragraph-properties fo:margin-left="3.251cm" fo:margin-right="0cm" fo:line-height="0.882cm" fo:text-indent="-1.501cm" style:auto-text-indent="false">
        <style:tab-stops/>
      </style:paragraph-properties>
      <style:text-properties style:font-name="標楷體" style:font-name-asian="標楷體" style:font-size-complex="14pt"/>
    </style:style>
    <style:style style:name="P12" style:family="paragraph" style:parent-style-name="一">
      <style:paragraph-properties fo:margin-left="1.334cm" fo:margin-right="0.042cm" fo:line-height="0.882cm" fo:text-indent="-1.334cm" style:auto-text-indent="false">
        <style:tab-stops/>
      </style:paragraph-properties>
    </style:style>
    <style:style style:name="P13" style:family="paragraph" style:parent-style-name="一-cjk">
      <style:paragraph-properties fo:margin-left="1.94cm" fo:margin-right="0cm" fo:margin-top="0cm" fo:margin-bottom="0cm" loext:contextual-spacing="false" fo:line-height="0.882cm" fo:text-indent="-1.94cm" style:auto-text-indent="false">
        <style:tab-stops/>
      </style:paragraph-properties>
    </style:style>
    <style:style style:name="P14" style:family="paragraph" style:parent-style-name="注_ff08_一_ff09_">
      <style:paragraph-properties fo:margin-left="3.251cm" fo:margin-right="0cm" fo:line-height="0.882cm" fo:text-indent="-1.457cm" style:auto-text-indent="false">
        <style:tab-stops/>
      </style:paragraph-properties>
      <style:text-properties style:font-name="標楷體" style:font-name-asian="標楷體" style:font-size-complex="14pt"/>
    </style:style>
    <style:style style:name="P15" style:family="paragraph" style:parent-style-name="注_ff08_一_ff09_">
      <style:paragraph-properties fo:margin-left="3.251cm" fo:margin-right="0cm" fo:line-height="0.882cm" fo:text-indent="-1.457cm" style:auto-text-indent="false">
        <style:tab-stops/>
      </style:paragraph-properties>
    </style:style>
    <style:style style:name="P16" style:family="paragraph" style:parent-style-name="注_ff08_一_ff09_">
      <style:paragraph-properties fo:margin-left="1.746cm" fo:margin-right="0.041cm" fo:line-height="0.882cm" fo:text-indent="-0.014cm" style:auto-text-indent="false">
        <style:tab-stops/>
      </style:paragraph-properties>
      <style:text-properties style:font-name="標楷體" style:font-name-asian="標楷體" style:font-size-complex="14pt"/>
    </style:style>
    <style:style style:name="P17" style:family="paragraph" style:parent-style-name="一-cjk">
      <style:paragraph-properties fo:margin-left="1.827cm" fo:margin-right="0cm" fo:margin-top="0cm" fo:margin-bottom="0cm" loext:contextual-spacing="false" fo:line-height="0.882cm" fo:text-indent="-1.827cm" style:auto-text-indent="false">
        <style:tab-stops/>
      </style:paragraph-properties>
    </style:style>
    <style:style style:name="P18" style:family="paragraph" style:parent-style-name="Text_20_body" style:master-page-name="MP0">
      <style:paragraph-properties fo:margin-left="0cm" fo:margin-right="0.042cm" fo:line-height="0.635cm" fo:text-align="center" style:justify-single-word="false" fo:text-indent="0cm" style:auto-text-indent="false" style:page-number="auto" fo:break-before="page"/>
      <style:text-properties style:font-name="標楷體" fo:font-size="14pt" fo:font-weight="bold" style:font-name-asian="標楷體" style:font-size-asian="14pt" style:font-weight-asian="bold" style:font-weight-complex="bold"/>
    </style:style>
    <style:style style:name="T1" style:family="text">
      <style:text-properties fo:font-size="12pt" style:font-name-asian="標楷體" style:font-size-asian="12pt"/>
    </style:style>
    <style:style style:name="T2" style:family="text">
      <style:text-properties style:font-name="標楷體" style:font-name-asian="標楷體"/>
    </style:style>
    <style:style style:name="T3" style:family="text">
      <style:text-properties style:font-name="標楷體" style:font-name-asian="標楷體" style:font-size-complex="14pt"/>
    </style:style>
    <style:style style:name="T4" style:family="text">
      <style:text-properties fo:letter-spacing="-0.018cm" style:letter-kerning="true" style:font-name-complex="Times New Roman"/>
    </style:style>
    <style:style style:name="T5" style:family="text">
      <style:text-properties style:letter-kerning="true" style:font-name-complex="Times New Roman"/>
    </style:style>
    <style:style style:name="T6" style:family="text">
      <style:text-properties style:font-size-complex="14pt"/>
    </style:style>
    <style:style style:name="T7" style:family="text">
      <style:text-properties style:font-size-complex="14pt" style:font-weight-complex="bold"/>
    </style:style>
    <style:style style:name="T8" style:family="text">
      <style:text-properties fo:color="#000000"/>
    </style:style>
    <style:style style:name="T9" style:family="text">
      <style:text-properties fo:color="#000000" style:font-name="標楷體" style:font-name-asian="標楷體" style:font-size-complex="14pt"/>
    </style:style>
    <style:style style:name="T10" style:family="text">
      <style:text-properties fo:color="#000000" style:font-name="標楷體" style:font-name-asian="標楷體" style:font-name-complex="標楷體" style:font-size-complex="14pt"/>
    </style:style>
    <style:style style:name="T11" style:family="text">
      <style:text-properties fo:color="#000000" style:font-name-complex="標楷體"/>
    </style:style>
    <style:style style:name="T12" style:family="text">
      <style:text-properties fo:color="#000000" style:font-name-asian="標楷體"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銀行業輔導客戶申報外匯收支或交易應注意事項部分規定</text:p>
      <text:p text:style-name="P2">修正規定</text:p>
      <text:p text:style-name="P3">二、銀行業受理依申報辦法第四條第一項第三款規定辦理新臺幣結匯申報時，須輸入電腦查詢及計入申報義務人當年累積結匯金額，並應注意：</text:p>
      <text:p text:style-name="P4">（一）避免申報義務人利用他人名義申報結匯。</text:p>
      <text:p text:style-name="P4">（二）對非居住民辦理結匯申報，無須輸入電腦查詢當年累積結匯金額。</text:p>
      <text:p text:style-name="P5"><text:span text:style-name="預設段落字型"><text:span text:style-name="T2">（三）應於外匯收支或交易申報書（以下簡稱申報書）之承辦銀行業留存聯列印已查詢該筆結匯金額之紀錄，以利中央銀行（以下簡稱本行）等金檢單位之稽核。</text:span></text:span></text:p>
      <text:p text:style-name="P3">四、持中華民國外交部核發駐臺外交機構人員及其眷屬身分證明文件者，其結匯金額按照非居住民辦理。</text:p>
      <text:p text:style-name="P6"><text:span text:style-name="預設段落字型"><text:span text:style-name="T2">駐臺外交機構之新臺幣結匯申報案件，不論結匯性質，均無結匯金額</text:span></text:span><text:span text:style-name="預設段落字型"><text:span text:style-name="T3">限制</text:span></text:span><text:span text:style-name="預設段落字型"><text:span text:style-name="T2">。</text:span></text:span></text:p>
      <text:p text:style-name="P6"><text:span text:style-name="預設段落字型"><text:span text:style-name="T2">未辦理商業登記之診所、會計師事務所、律師事務所，及經有關主管機關</text:span></text:span><text:span text:style-name="預設段落字型"><text:span text:style-name="T3">許可</text:span></text:span><text:span text:style-name="預設段落字型"><text:span text:style-name="T2">設立之公益信託，其結匯金額按照團體之規定辦理。</text:span></text:span></text:p>
      <text:p text:style-name="P7">五、銀行業受理上市（櫃）及興櫃公司以自己名義辦理外籍員工（不含大陸籍員工）匯入認購公司股票股款，或匯出出售公司股票價款及受配現金股利，於確認上市（櫃）及興櫃公司填報之申報書及結匯清冊（內容包括員工姓名、國籍、身分證照號碼、認購（出售）股數、現金股利金額及結匯金額）無誤後辦<text:soft-page-break/>理結匯申報。另應注意不計入上市（櫃）及興櫃公司當年累積結匯金額。</text:p>
      <text:p text:style-name="P6"><text:span text:style-name="預設段落字型"><text:span text:style-name="T2">銀行業受理外國公司在臺分（子）公司以自己名義辦理國內員工匯出認購外國母公司股票股款，或匯入出售外國母公司股票價款及受配現金股利，每名國內員工結匯匯出（入）金額未達新臺幣五十萬元等值外幣者，於確認外國公司在臺分（子）公司填報之申報書及結匯清冊（內容包括員工姓名、身分證照號碼及結匯金額）無誤後辦理結匯申報；國內員工免填申報書，且無須計入其當年累積結匯金額，但每名國內員工每筆結匯匯出（入）金額達新臺幣五十萬元等值外幣者，應於清冊加註其出生日期，供銀行業查詢並計入其當年累積結匯金額</text:span></text:span><text:span text:style-name="預設段落字型"><text:span text:style-name="T3">。</text:span></text:span></text:p>
      <text:p text:style-name="P8"><text:span text:style-name="預設段落字型"><text:span text:style-name="T4">五之一、</text:span></text:span><text:span text:style-name="預設段落字型"><text:span text:style-name="T5">銀行業受理在臺第一上市（櫃）公司及登錄興櫃之外國企業之原始外籍股東辦理售股價款匯出，且原始外籍股東僅向證券商開立委託賣出帳戶，其結匯申報應確認下列事項無誤後辦理：</text:span></text:span></text:p>
      <text:p text:style-name="P9">(一）原持股證明：原始外籍股東於外國公司在臺第一上市（櫃）及登錄興櫃前已取得該外國公司有價證券之持股或員工依註冊地國法令認購或獲配股份證明。</text:p>
      <text:p text:style-name="P10"><text:span text:style-name="預設段落字型"><text:span text:style-name="T3">（二）</text:span></text:span><text:span text:style-name="預設段落字型"><text:span text:style-name="T2">持股</text:span></text:span><text:span text:style-name="預設段落字型"><text:span text:style-name="T3">出售證明。</text:span></text:span></text:p>
      <text:p text:style-name="P11">（三）其他相關文件（如利息及折讓款）。</text:p>
      <text:p text:style-name="P11"><text:s/>(四）非居住民法人及未能親自辦理之非居住民自然人，應出具授權書，授權中華民國境內代表人或代理人以該代表人或代理人之名義代為辦理申報。</text:p>
      <text:p text:style-name="P12"><text:span text:style-name="預設段落字型"><text:span text:style-name="T7">十七</text:span></text:span><text:span text:style-name="預設段落字型"><text:span text:style-name="T6">、銀行業受理申報義務人依申報辦法第十一條申請以網際網路</text:span></text:span><text:soft-page-break/><text:span text:style-name="預設段落字型"><text:span text:style-name="T6">辦理新臺幣結匯申報事宜時，銀行業與申報義務人間之相關約定事項應涵括申報辦法第十二條規定之事項。</text:span></text:span></text:p>
      <text:p text:style-name="P12">十九、<text:span text:style-name="預設段落字型"><text:span text:style-name="T6">申報義務人經由網際網路辦理利用申報辦法第四條第一項第三款所定每年得逕行結匯金額（以下簡稱每年得逕行結匯金額）之新臺幣結匯申報時，銀行業應透過線上即時作業系統查詢，並計入其當年累積結匯金額，確定未逾其每年得逕行結匯金額後，始得受理，且應於所留存之申報媒體中顯示其查詢紀錄。</text:span></text:span></text:p>
      <text:p text:style-name="P13">二十五、銀行業受理民營事業中長期外債之新臺幣結匯申報案件，應依下列規定辦理：</text:p>
      <text:p text:style-name="P14">（一）債務性質為僑外投資之貸款投資及發行海外公司債者，應分別依附表一及附表五相關結匯項目之規定辦理；債務性質為大陸地區人民來臺投資之貸款投資者，應依附表十相關匯款項目之規定辦理；結匯金額皆免計入結匯人當年累積結匯金額。</text:p>
      <text:p text:style-name="P15"><text:span text:style-name="預設段落字型"><text:span text:style-name="T3">（二）非屬前款之其他債務性質者，其動支資金及還本付息結匯申報，應依附表九所列應確認文件之規定辦理，並應計入結匯人當年累積結匯金額；如其當年累積結匯金額用罄，銀行業得逕憑結匯人檢附經本行</text:span></text:span><text:span text:style-name="預設段落字型"><text:span text:style-name="T9">外匯局（以下簡稱本局）</text:span></text:span><text:span text:style-name="預設段落字型"><text:span text:style-name="T3">核章之前一季「民營事業中長期外債申報表」受理結購還本付息，該還本付息之結匯金額免計入結匯人當年累積結匯金額。</text:span></text:span></text:p>
      <text:p text:style-name="P16">銀行業受理已向本局辦理登記及申報民營事業中長期外債之新臺幣結匯申報案件，應將編列之外債編號註明於申報書。</text:p>
      <text:p text:style-name="P16"><text:soft-page-break/>本點所稱民營事業中長期外債，係指在中華民國境內依法設立登記之民營事業，其對外國債權人之還款期限超過一年之外幣債務。</text:p>
      <text:p text:style-name="P17">二十七、銀行業受理私立就業服務機構受託辦理外籍勞工在臺薪資之新臺幣結匯（除本行另有規定外，結匯幣別不含人民幣），並以受託人自己名義申報之案件時，應<text:span text:style-name="預設段落字型"><text:span text:style-name="T8">確認下列事項無誤後</text:span></text:span>始得辦理，結匯金額無須查詢，且不計入業者或委託人當年累積結匯金額：</text:p>
      <text:p text:style-name="P14">（一）業者填報之申報書。</text:p>
      <text:p text:style-name="P14">（二）勞動部核發並在許可有效期間內之私立就業服務機構許可證。</text:p>
      <text:p text:style-name="P14">（三）外籍勞工薪資結匯委託書（參考範例如附件五）。</text:p>
      <text:p text:style-name="P14">（四）代理外籍勞工匯出在臺薪資結匯清單（如附件六）。</text:p>
      <text:p text:style-name="P14">（五）申報書結匯性質應填寫「代理外籍勞工結匯在臺薪資」。</text:p>
      <text:p text:style-name="P17">二十八、銀行業受理經本行或金融監督管理委員會(以下簡稱金管會)同意或核准辦理附表十一所列業務之業者辦理新臺幣結匯申報案件，應依該表所列確認相關文件無誤後始得辦理，結匯金額無須查詢，且不計入業者或委託人當年累積結匯金額。<text:span text:style-name="預設段落字型"><text:span text:style-name="T11">銀行業並應注意：</text:span></text:span></text:p>
      <text:p text:style-name="P15"><text:span text:style-name="預設段落字型"><text:span text:style-name="T12">（一）</text:span></text:span><text:span text:style-name="預設段落字型"><text:span text:style-name="T3">除本行另有規定外，不得受理業者代委託人辦理人民幣計價理財商品涉及人民幣之結匯。</text:span></text:span></text:p>
      <text:p text:style-name="P15"><text:span text:style-name="預設段落字型"><text:span text:style-name="T12">（二</text:span></text:span><text:span text:style-name="預設段落字型"><text:span text:style-name="T10">）</text:span></text:span><text:span text:style-name="預設段落字型"><text:span text:style-name="T3">匯出匯款、匯入匯款為大陸地區時，應確認第二十六點規定之文件。</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注_ff11__ff0e_" style:display-name="注１．" style:family="paragraph" style:parent-style-name="本文縮排_20_2" style:list-style-name="LFO1">
      <style:paragraph-properties fo:hyphenation-ladder-count="no-limit"/>
      <style:text-properties style:font-name="華康楷書體W5" fo:font-family="華康楷書體W5" style:font-family-generic="script" style:font-pitch="fixed" style:text-underline-style="solid" style:text-underline-width="auto" style:text-underline-color="font-color" style:text-underline-mode="continuous" style:text-overline-mode="continuous" style:text-line-through-mode="continuous" style:font-name-asian="華康楷書體W5" style:font-family-asian="華康楷書體W5" style:font-family-generic-asian="script" style:font-pitch-asian="fixed" fo:hyphenate="false"/>
    </style:style>
    <style:style style:name="本文縮排_20_2" style:display-name="本文縮排 2" style:family="paragraph" style:parent-style-name="Text_20_body">
      <style:paragraph-properties fo:margin-left="1.905cm" fo:margin-right="0cm" fo:line-height="0.706cm" fo:text-align="justify" style:justify-single-word="false" fo:hyphenation-ladder-count="no-limit" fo:text-indent="-0.635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_ff08_一_ff09_" style:display-name="（一）" style:family="paragraph" style:parent-style-name="一" style:auto-update="true" style:list-style-name="LFO2">
      <style:paragraph-properties fo:margin-left="0cm" fo:margin-right="0cm" fo:line-height="0.882cm" fo:hyphenation-ladder-count="no-limit" fo:text-indent="0cm" style:auto-text-indent="false" style:vertical-align="middle">
        <style:tab-stops>
          <style:tab-stop style:position="0cm"/>
          <style:tab-stop style:position="2.688cm" style:leader-style="solid" style:leader-text="-"/>
          <style:tab-stop style:position="8.689cm" style:leader-style="solid" style:leader-text="-"/>
          <style:tab-stop style:position="14.69cm" style:leader-style="solid" style:leader-text="-"/>
          <style:tab-stop style:position="20.69cm" style:leader-style="solid" style:leader-text="-"/>
        </style:tab-stops>
      </style:paragraph-properties>
      <style:text-properties style:font-name="Times New Roman" fo:font-family="'Times New Roman'" style:font-family-generic="roman" style:font-pitch="variable" fo:font-size="16pt" style:letter-kerning="false" style:font-size-asian="16pt" style:font-size-complex="16pt" fo:hyphenate="false"/>
    </style:style>
    <style:style style:name="一" style:family="paragraph" style:parent-style-name="Text_20_body">
      <style:paragraph-properties fo:margin-left="0.974cm" fo:margin-right="0.106cm" fo:line-height="0.706cm" fo:text-align="justify" style:justify-single-word="false" fo:hyphenation-ladder-count="no-limit" fo:text-indent="-0.97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注_ff08_一_ff09_" style:display-name="注（一）" style:family="paragraph" style:parent-style-name="樣式1">
      <style:paragraph-properties fo:margin-left="1.619cm" fo:margin-right="0cm" fo:hyphenation-ladder-count="no-limit" fo:text-indent="-1.3cm" style:auto-text-indent="false">
        <style:tab-stops/>
      </style:paragraph-properties>
      <style:text-properties fo:hyphenate="false"/>
    </style:style>
    <style:style style:name="樣式1" style:family="paragraph" style:parent-style-name="Text_20_body">
      <style:paragraph-properties fo:margin-left="1.538cm" fo:margin-right="0cm" fo:line-height="0.706cm" fo:text-align="justify" style:justify-single-word="false" fo:hyphenation-ladder-count="no-limit" fo:text-indent="-0.903cm" style:auto-text-indent="false">
        <style:tab-stops/>
      </style:paragraph-properties>
      <style:text-properties style:font-name="華康楷書體W5" fo:font-family="華康楷書體W5" style:font-family-generic="script" style:font-pitch="fixed" fo:font-size="14pt" style:font-name-asian="華康楷書體W5" style:font-family-asian="華康楷書體W5" style:font-family-generic-asian="script" style:font-pitch-asian="fixed" style:font-size-asian="14pt" fo:hyphenate="false"/>
    </style:style>
    <style:style style:name="區塊文字" style:family="paragraph" style:parent-style-name="Text_20_body">
      <style:paragraph-properties fo:margin-left="0.901cm" fo:margin-right="0.044cm" fo:line-height="0.882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0.741cm" fo:margin-right="0cm" fo:line-height="0.882cm" fo:text-align="justify" style:justify-single-word="false" fo:hyphenation-ladder-count="no-limit" fo:text-indent="-0.741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0.84cm" fo:margin-right="0cm" fo:line-height="0.882cm" fo:text-align="justify" style:justify-single-word="false" fo:hyphenation-ladder-count="no-limit" fo:text-indent="-0.84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說明" style:family="paragraph" style:parent-style-name="本文縮排">
      <style:paragraph-properties fo:margin-left="1.679cm" fo:margin-right="0cm" fo:line-height="1.129cm" fo:text-align="start" style:justify-single-word="false" fo:hyphenation-ladder-count="no-limit" fo:text-indent="-1.679cm" style:auto-text-indent="false" style:snap-to-layout-grid="false">
        <style:tab-stops/>
      </style:paragraph-properties>
      <style:text-properties style:font-name="Arial" fo:font-family="Arial" style:font-family-generic="swiss" style:font-pitch="variable" fo:font-size="16pt" style:font-size-asian="16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一-cjk" style:family="paragraph" style:parent-style-name="Text_20_body">
      <style:paragraph-properties fo:margin-left="0.97cm" fo:margin-right="0.109cm" fo:margin-top="0.176cm" fo:margin-bottom="0cm" loext:contextual-spacing="false" style:line-height-at-least="0.711cm" fo:text-align="justify" style:justify-single-word="false" fo:orphans="2" fo:widows="2" fo:hyphenation-ladder-count="no-limit" fo:text-indent="-0.97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本文縮排-2-cjk" style:family="paragraph" style:parent-style-name="Text_20_body">
      <style:paragraph-properties fo:margin-left="1.91cm" fo:margin-right="0cm" fo:margin-top="0.176cm" fo:margin-bottom="0cm" loext:contextual-spacing="false" style:line-height-at-least="0.711cm" fo:text-align="justify" style:justify-single-word="false" fo:orphans="2" fo:widows="2" fo:hyphenation-ladder-count="no-limit" fo:text-indent="-0.64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注_ff08_一_ff09_-cjk" style:display-name="注（一）-cjk" style:family="paragraph" style:parent-style-name="Text_20_body">
      <style:paragraph-properties fo:margin-left="1.621cm" fo:margin-right="0cm" fo:margin-top="0.176cm" fo:margin-bottom="0cm" loext:contextual-spacing="false" style:line-height-at-least="0.711cm" fo:text-align="justify" style:justify-single-word="false" fo:orphans="2" fo:widows="2" fo:hyphenation-ladder-count="no-limit" fo:text-indent="-1.3cm" style:auto-text-indent="false">
        <style:tab-stops/>
      </style:paragraph-properties>
      <style:text-properties style:font-name="Comic Sans MS" fo:font-family="'Comic Sans MS'" style:font-family-generic="script" style:font-pitch="variable" fo:font-size="14pt" style:letter-kerning="false" style:font-size-asian="14pt" style:font-name-complex="新細明體" style:font-family-complex="新細明體" style:font-family-generic-complex="roman" style:font-pitch-complex="variable" style:font-size-complex="14pt" fo:hyphenate="false"/>
    </style:style>
    <style:style style:name="內文_20__28_Web_29_" style:display-name="內文 (Web)"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fo:text-indent="-1.27cm" fo:margin-left="1.831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3.3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標楷體" style:font-size-asian="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text:span></text:span><text:span text:style-name="Page_20_Number"><text:span text:style-name="MT1"><text:page-number text:select-page="current">4</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銀行業輔導客戶申報外匯收支或交易應注意事項修正規定</dc:title>
    <dc:subject/>
    <meta:initial-creator>林郁芬</meta:initial-creator>
    <meta:creation-date>2021-06-11T03:44:00Z</meta:creation-date>
    <dc:date>2021-06-11T11:45:03.043000000</dc:date>
    <meta:print-date>2019-01-25T07:11:00Z</meta:print-date>
    <meta:editing-cycles>3</meta:editing-cycles>
    <meta:editing-duration>PT1M38S</meta:editing-duration>
    <meta:document-statistic meta:table-count="0" meta:image-count="0" meta:object-count="0" meta:page-count="4" meta:paragraph-count="33" meta:word-count="2066" meta:character-count="2069" meta:non-whitespace-character-count="2068"/>
    <meta:template xlink:type="simple" xlink:actuate="onRequest" xlink:title="" xlink:href="Normal"/>
  </office:meta>
</office:document-meta>
</file>