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0" style:family="table">
      <style:table-properties style:width="16.115cm" fo:margin-left="-0.058cm" table:align="left" style:writing-mode="lr-tb"/>
    </style:style>
    <style:style style:name="表格10.A" style:family="table-column">
      <style:table-column-properties style:column-width="5.366cm"/>
    </style:style>
    <style:style style:name="表格10.B" style:family="table-column">
      <style:table-column-properties style:column-width="5.368cm"/>
    </style:style>
    <style:style style:name="表格10.C" style:family="table-column">
      <style:table-column-properties style:column-width="5.3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0pt" officeooo:rsid="002652de" officeooo:paragraph-rsid="002652de" style:font-size-asian="10pt" style:font-size-complex="10pt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style:font-name="標楷體1" fo:font-size="13pt" officeooo:paragraph-rsid="003d0602" style:font-name-asian="標楷體1" style:font-size-asian="13pt" style:font-name-complex="標楷體1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1" fo:font-size="13pt" officeooo:paragraph-rsid="003d0602" style:font-name-asian="標楷體1" style:font-size-asian="13pt" style:font-name-complex="標楷體1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1" fo:font-size="13pt" officeooo:paragraph-rsid="006e8780" style:font-name-asian="標楷體1" style:font-size-asian="13pt" style:font-name-complex="標楷體1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1" fo:font-size="13pt" officeooo:paragraph-rsid="007037e2" style:font-name-asian="標楷體1" style:font-size-asian="13pt" style:font-name-complex="標楷體1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3pt" officeooo:paragraph-rsid="00732e74" style:font-name-asian="標楷體1" style:font-size-asian="13pt" style:font-name-complex="標楷體1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3pt" officeooo:paragraph-rsid="0076a26e" style:font-name-asian="標楷體1" style:font-size-asian="13pt" style:font-name-complex="標楷體1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3pt" officeooo:paragraph-rsid="00779f55" style:font-name-asian="標楷體1" style:font-size-asian="13pt" style:font-name-complex="標楷體1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1" fo:font-size="13pt" officeooo:paragraph-rsid="007175b6" style:font-name-asian="標楷體1" style:font-size-asian="13pt" style:font-name-complex="標楷體1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1" fo:font-size="13pt" officeooo:paragraph-rsid="00732e74" style:font-name-asian="標楷體1" style:font-size-asian="13pt" style:font-name-complex="標楷體1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1" fo:font-size="13pt" officeooo:rsid="004ee6b0" officeooo:paragraph-rsid="004ee6b0" style:font-name-asian="標楷體1" style:font-size-asian="13pt" style:font-name-complex="標楷體1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1" fo:font-size="13pt" officeooo:rsid="004ee6b0" officeooo:paragraph-rsid="007a64d1" style:font-name-asian="標楷體1" style:font-size-asian="13pt" style:font-name-complex="標楷體1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1" fo:font-size="13pt" officeooo:rsid="004ee6b0" officeooo:paragraph-rsid="006e8780" style:font-name-asian="標楷體1" style:font-size-asian="13pt" style:font-name-complex="標楷體1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1" fo:font-size="13pt" officeooo:rsid="0050bb24" officeooo:paragraph-rsid="006e8780" style:font-name-asian="標楷體1" style:font-size-asian="13pt" style:font-name-complex="標楷體1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標楷體1" fo:font-size="13pt" officeooo:rsid="0050bb24" officeooo:paragraph-rsid="007037e2" style:font-name-asian="標楷體1" style:font-size-asian="13pt" style:font-name-complex="標楷體1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標楷體1" fo:font-size="13pt" officeooo:rsid="0050bb24" officeooo:paragraph-rsid="007175b6" style:font-name-asian="標楷體1" style:font-size-asian="13pt" style:font-name-complex="標楷體1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3pt" officeooo:rsid="0050bb24" officeooo:paragraph-rsid="00732e74" style:font-name-asian="標楷體1" style:font-size-asian="13pt" style:font-name-complex="標楷體1"/>
    </style:style>
    <style:style style:name="P18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3pt" officeooo:rsid="0050bb24" officeooo:paragraph-rsid="0076a26e" style:font-name-asian="標楷體1" style:font-size-asian="13pt" style:font-name-complex="標楷體1"/>
    </style:style>
    <style:style style:name="P19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3pt" officeooo:rsid="0050bb24" officeooo:paragraph-rsid="00779f55" style:font-name-asian="標楷體1" style:font-size-asian="13pt" style:font-name-complex="標楷體1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1" fo:font-size="13pt" officeooo:rsid="0050bb24" officeooo:paragraph-rsid="00732e74" style:font-name-asian="標楷體1" style:font-size-asian="13pt" style:font-name-complex="標楷體1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1" fo:font-size="13pt" officeooo:rsid="0050bb24" officeooo:paragraph-rsid="00789117" style:font-name-asian="標楷體1" style:font-size-asian="13pt" style:font-name-complex="標楷體1"/>
    </style:style>
    <style:style style:name="P22" style:family="paragraph" style:parent-style-name="Standard">
      <style:text-properties style:font-name="標楷體1" fo:font-size="14pt" officeooo:paragraph-rsid="003d0602" style:font-name-asian="標楷體1" style:font-size-asian="14pt" style:font-name-complex="標楷體1"/>
    </style:style>
    <style:style style:name="P23" style:family="paragraph" style:parent-style-name="Standard">
      <style:paragraph-properties fo:line-height="0.847cm" fo:text-align="justify" style:justify-single-word="false"/>
      <style:text-properties style:font-name="標楷體1" fo:font-size="14pt" fo:letter-spacing="-0.021cm" officeooo:rsid="004ee6b0" officeooo:paragraph-rsid="007a64d1" style:letter-kerning="true" style:font-name-asian="標楷體2" style:font-size-asian="14pt" style:font-name-complex="標楷體1" style:font-size-complex="14pt"/>
    </style:style>
    <style:style style:name="P24" style:family="paragraph" style:parent-style-name="Standard">
      <style:paragraph-properties fo:line-height="0.847cm" fo:text-align="justify" style:justify-single-word="false"/>
      <style:text-properties officeooo:paragraph-rsid="007175b6"/>
    </style:style>
    <style:style style:name="P25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style:font-name="標楷體1" fo:font-size="13pt" officeooo:paragraph-rsid="003d0602" style:font-name-asian="標楷體1" style:font-size-asian="13pt" style:font-name-complex="標楷體1"/>
    </style:style>
    <style:style style:name="P26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style:font-name="標楷體1" fo:font-size="13pt" officeooo:paragraph-rsid="0071a2d7" style:font-name-asian="標楷體1" style:font-size-asian="13pt" style:font-name-complex="標楷體1"/>
    </style:style>
    <style:style style:name="P27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style:font-name="標楷體1" fo:font-size="13pt" officeooo:paragraph-rsid="007248d1" style:font-name-asian="標楷體1" style:font-size-asian="13pt" style:font-name-complex="標楷體1"/>
    </style:style>
    <style:style style:name="P28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style:font-name="標楷體1" fo:font-size="13pt" officeooo:paragraph-rsid="007fe10e" style:font-name-asian="標楷體1" style:font-size-asian="13pt" style:font-name-complex="標楷體1"/>
    </style:style>
    <style:style style:name="P29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style:font-name="標楷體1" fo:font-size="13pt" officeooo:paragraph-rsid="003d0602" style:font-name-asian="標楷體1" style:font-size-asian="13pt" style:font-name-complex="標楷體1" style:text-scale="98%"/>
    </style:style>
    <style:style style:name="P30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style:font-name="標楷體1" fo:font-size="13pt" officeooo:paragraph-rsid="00789117" style:font-name-asian="標楷體1" style:font-size-asian="13pt" style:font-name-complex="標楷體1" style:text-scale="98%"/>
    </style:style>
    <style:style style:name="P31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officeooo:paragraph-rsid="007037e2"/>
    </style:style>
    <style:style style:name="P32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officeooo:paragraph-rsid="007520cd"/>
    </style:style>
    <style:style style:name="P33" style:family="paragraph" style:parent-style-name="Standard">
      <style:paragraph-properties fo:margin-left="0cm" fo:margin-right="0.106cm" fo:line-height="0.847cm" fo:text-align="justify" style:justify-single-word="false" fo:text-indent="0cm" style:auto-text-indent="false"/>
      <style:text-properties officeooo:paragraph-rsid="00779f55"/>
    </style:style>
    <style:style style:name="P34" style:family="paragraph" style:parent-style-name="主旨">
      <style:paragraph-properties fo:margin-left="1.482cm" fo:margin-right="0cm" fo:line-height="0.882cm" fo:text-indent="-1.482cm" style:auto-text-indent="false"/>
      <style:text-properties style:font-name="標楷體1" officeooo:paragraph-rsid="007037e2" style:font-name-complex="標楷體1"/>
    </style:style>
    <style:style style:name="P35" style:family="paragraph" style:parent-style-name="Standard">
      <style:paragraph-properties fo:margin-left="0cm" fo:margin-right="-0.185cm" fo:line-height="0.847cm" fo:text-align="justify" style:justify-single-word="false" fo:text-indent="0cm" style:auto-text-indent="false" style:writing-mode="page"/>
      <style:text-properties style:font-name="標楷體1" fo:font-size="13pt" officeooo:paragraph-rsid="007037e2" style:font-name-asian="標楷體1" style:font-size-asian="13pt" style:font-name-complex="標楷體1" style:text-scale="98%"/>
    </style:style>
    <style:style style:name="P36" style:family="paragraph" style:parent-style-name="Standard">
      <style:paragraph-properties fo:margin-left="0cm" fo:margin-right="-0.185cm" fo:line-height="0.847cm" fo:text-align="justify" style:justify-single-word="false" fo:text-indent="0cm" style:auto-text-indent="false" style:writing-mode="page"/>
      <style:text-properties style:font-name="標楷體1" fo:font-size="13pt" officeooo:paragraph-rsid="007520cd" style:font-name-asian="標楷體1" style:font-size-asian="13pt" style:font-name-complex="標楷體1" style:text-scale="98%"/>
    </style:style>
    <style:style style:name="P37" style:family="paragraph" style:parent-style-name="Standard" style:master-page-name="Standard">
      <style:paragraph-properties fo:margin-top="0.275cm" fo:margin-bottom="0.275cm" loext:contextual-spacing="false" fo:line-height="150%" fo:text-align="center" style:justify-single-word="false" style:page-number="1" style:writing-mode="page"/>
      <style:text-properties fo:font-size="14pt" officeooo:paragraph-rsid="000f60b2" style:font-name-asian="標楷體" style:font-size-asian="14pt" style:font-size-complex="14pt"/>
    </style:style>
    <style:style style:name="T1" style:family="text">
      <style:text-properties style:font-name="標楷體1" fo:font-size="13pt" style:font-name-asian="標楷體1" style:font-size-asian="13pt" style:font-name-complex="標楷體1"/>
    </style:style>
    <style:style style:name="T2" style:family="text">
      <style:text-properties style:font-name="標楷體1" fo:font-size="13pt" officeooo:rsid="0050bb24" style:font-name-asian="標楷體1" style:font-size-asian="13pt" style:font-name-complex="標楷體1"/>
    </style:style>
    <style:style style:name="T3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/>
    </style:style>
    <style:style style:name="T4" style:family="text">
      <style:text-properties style:font-name="標楷體1" fo:font-size="13pt" style:text-underline-style="solid" style:text-underline-width="auto" style:text-underline-color="font-color" officeooo:rsid="0050bb24" style:font-name-asian="標楷體1" style:font-size-asian="13pt" style:font-name-complex="標楷體1"/>
    </style:style>
    <style:style style:name="T5" style:family="text">
      <style:text-properties style:font-name="標楷體1" fo:font-size="13pt" style:text-underline-style="none" style:font-name-asian="標楷體1" style:font-size-asian="13pt" style:font-name-complex="標楷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50bb24"/>
    </style:style>
    <style:style style:name="T8" style:family="text">
      <style:text-properties officeooo:rsid="0050bb24"/>
    </style:style>
    <style:style style:name="T9" style:family="text">
      <style:text-properties fo:font-size="14pt" fo:letter-spacing="-0.021cm" style:letter-kerning="true" style:font-name-asian="標楷體2" style:font-size-asian="14pt" style:font-size-complex="14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50bb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民營事業中長期外債申報要點修正對照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">修正規定</text:p>
          </table:table-cell>
          <table:table-cell table:style-name="表格10.A1" office:value-type="string">
            <text:p text:style-name="P2">現行規定</text:p>
          </table:table-cell>
          <table:table-cell table:style-name="表格10.C1" office:value-type="string">
            <text:p text:style-name="P2">說明</text:p>
          </table:table-cell>
        </table:table-row>
        <table:table-row table:style-name="表格10.1">
          <table:table-cell table:style-name="表格10.A1" office:value-type="string">
            <text:p text:style-name="P14">一、中央銀行（以下簡稱</text:p>
            <text:p text:style-name="P13">　　本行）為統計民營事</text:p>
            <text:p text:style-name="P4">　　業中長期外債，以供</text:p>
            <text:p text:style-name="P4">　　編製國際收支平衡表</text:p>
            <text:p text:style-name="P4">　　之參考，特訂定本要</text:p>
            <text:p text:style-name="P4">　　點。</text:p>
          </table:table-cell>
          <table:table-cell table:style-name="表格10.A1" office:value-type="string">
            <text:p text:style-name="P14">一、中央銀行（以下簡稱</text:p>
            <text:p text:style-name="P13">　　本行）為統計民營事</text:p>
            <text:p text:style-name="P4">　　業中長期外債，以供</text:p>
            <text:p text:style-name="P4">　　編製國際收支平衡表</text:p>
            <text:p text:style-name="P4">　　之參考，特訂定本要</text:p>
            <text:p text:style-name="P14">　　點。</text:p>
          </table:table-cell>
          <table:table-cell table:style-name="表格10.C1" office:value-type="string">
            <text:p text:style-name="P3">本點未修正。</text:p>
          </table:table-cell>
        </table:table-row>
        <table:table-row table:style-name="表格10.1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5">二、民營事業依本要點規</text:p>
            <text:p text:style-name="P15">　　定申報中長期外債者</text:p>
            <text:p text:style-name="P15">　　，得依本要點規定，</text:p>
            <text:p text:style-name="P5"><text:span text:style-name="T8">　　簡化其結匯手續</text:span>。</text:p>
          </table:table-cell>
          <table:table-cell table:style-name="表格10.C1" office:value-type="string">
            <text:p text:style-name="P31"><text:span text:style-name="T1">一、</text:span><text:span text:style-name="T3">本點刪除</text:span><text:span text:style-name="T1">。</text:span></text:p>
            <text:p text:style-name="P35">二、鑒於「銀行業輔導客</text:p>
            <text:p text:style-name="P35">　　戶申報外匯收支或交</text:p>
            <text:p text:style-name="P35">　　易應注意事項」（以</text:p>
            <text:p text:style-name="P35">　　下簡稱注意事項）第</text:p>
            <text:p text:style-name="P35">　　二十五點已納入現行</text:p>
            <text:p text:style-name="P35">　　規定涉及結匯事宜，</text:p>
            <text:p text:style-name="P35">　　爰刪除本點。</text:p>
          </table:table-cell>
        </table:table-row>
        <table:table-row table:style-name="表格10.1">
          <table:table-cell table:style-name="表格10.A4" office:value-type="string">
            <text:p text:style-name="P12"><text:span text:style-name="T6">二</text:span>、本要點所稱民營事業</text:p>
            <text:p text:style-name="P12">　　中長期外債，係指在</text:p>
            <text:p text:style-name="P12">　　中華民國境內依法設</text:p>
            <text:p text:style-name="P12">　　立登記之民營事業，</text:p>
            <text:p text:style-name="P12">　　其還款期限超過一年</text:p>
            <text:p text:style-name="P12">　　之下列各款外幣債務</text:p>
            <text:p text:style-name="P12">　　：</text:p>
            <text:p text:style-name="P12">　　（一）國外金融機構</text:p>
            <text:p text:style-name="P12">　　　　　（不包括中華</text:p>
            <text:p text:style-name="P12">　　　　　民國境內國際</text:p>
            <text:p text:style-name="P12">　　　　　金融業務分行</text:p>
            <text:p text:style-name="P12">　　　　　）之借款。</text:p>
            <text:p text:style-name="P12">　　（二）國外供應商提</text:p>
            <text:p text:style-name="P12"><text:soft-page-break/>　　　　　供分期付款進</text:p>
            <text:p text:style-name="P12">　　　　　口之融資。</text:p>
            <text:p text:style-name="P12">　　（三）國外母公司之</text:p>
            <text:p text:style-name="P12">　　　　　貸款。</text:p>
            <text:p text:style-name="P12">　　（四）發行海外公司</text:p>
            <text:p text:style-name="P12">　　　　　債。</text:p>
            <text:p text:style-name="P12">　　（五）<text:span text:style-name="T9">其他外幣債務</text:span></text:p>
            <text:p text:style-name="P23">　　　　　。</text:p>
          </table:table-cell>
          <table:table-cell table:style-name="表格10.A4" office:value-type="string">
            <text:p text:style-name="P12">三、本要點所稱民營事業</text:p>
            <text:p text:style-name="P12">　　中長期外債，係指在</text:p>
            <text:p text:style-name="P12">　　中華民國境內依法設</text:p>
            <text:p text:style-name="P12">　　立登記之民營事業，</text:p>
            <text:p text:style-name="P12">　　其還款期限超過一年</text:p>
            <text:p text:style-name="P12">　　之下列各款外幣債務</text:p>
            <text:p text:style-name="P12">　　：</text:p>
            <text:p text:style-name="P12">　　（一）國外金融機構</text:p>
            <text:p text:style-name="P12">　　　　　（不包括中華</text:p>
            <text:p text:style-name="P12">　　　　　民國境內國際</text:p>
            <text:p text:style-name="P12">　　　　　金融業務分行</text:p>
            <text:p text:style-name="P12">　　　　　）之借款。</text:p>
            <text:p text:style-name="P12">　　（二）國外供應商提</text:p>
            <text:p text:style-name="P12"><text:soft-page-break/>　　　　　供分期付款進</text:p>
            <text:p text:style-name="P12">　　　　　口之融資。</text:p>
            <text:p text:style-name="P12">　　（三）國外母公司之</text:p>
            <text:p text:style-name="P12">　　　　　貸款。</text:p>
            <text:p text:style-name="P12">　　（四）發行海外公司</text:p>
            <text:p text:style-name="P12">　　　　　債。</text:p>
            <text:p text:style-name="P12">　　（五）<text:span text:style-name="T9">其他外幣債務</text:span></text:p>
            <text:p text:style-name="P23">　　　　　。</text:p>
          </table:table-cell>
          <table:table-cell table:style-name="表格10.C4" office:value-type="string">
            <text:p text:style-name="P29">點次變更。</text:p>
          </table:table-cell>
        </table:table-row>
        <table:table-row table:style-name="表格10.1">
          <table:table-cell table:style-name="表格10.A1" office:value-type="string">
            <text:p text:style-name="P24"><text:span text:style-name="T4">三</text:span><text:span text:style-name="T2">、民營事業引進</text:span><text:span text:style-name="T4">前</text:span><text:span text:style-name="T2">點所</text:span></text:p>
            <text:p text:style-name="P16">　　列各款外幣債務時，</text:p>
            <text:p text:style-name="P16">　　應於簽約<text:span text:style-name="T6">或外幣資金</text:span></text:p>
            <text:p text:style-name="P16"><text:span text:style-name="T10">　　</text:span><text:span text:style-name="T6">匯入</text:span>後，檢具<text:span text:style-name="T6">本行外</text:span></text:p>
            <text:p text:style-name="P16">　　<text:span text:style-name="T6">匯局（以下簡稱本局</text:span></text:p>
            <text:p text:style-name="P16">　　<text:span text:style-name="T6">）規定之</text:span>相關文件，</text:p>
            <text:p text:style-name="P16">　　並填列「民營事業中</text:p>
            <text:p text:style-name="P16">　　長期外債申報表」之</text:p>
            <text:p text:style-name="P16">　　「上表」，向本局申</text:p>
            <text:p text:style-name="P16">　　報簽約金額並編列債</text:p>
            <text:p text:style-name="P16">　　號。嗣後辦理動支匯</text:p>
            <text:p text:style-name="P16">　　入及還本匯出，應於</text:p>
            <text:p text:style-name="P16">　　每季終了之次月十日</text:p>
            <text:p text:style-name="P16">　　前，填列「民營事業</text:p>
            <text:p text:style-name="P16">　　中長期外債申報表」</text:p>
            <text:p text:style-name="P16">　　之「下表」，向本局</text:p>
            <text:p text:style-name="P16">　　申報中長期外債餘額</text:p>
            <text:p text:style-name="P16">　　<text:span text:style-name="T6">（申報表樣式如附件</text:span></text:p>
            <text:p text:style-name="P16">　　<text:span text:style-name="T6">）</text:span>。</text:p>
            <text:p text:style-name="P16">　　<text:span text:style-name="T6">前項民營事業檢具文</text:span></text:p>
            <text:p text:style-name="P16">　　<text:span text:style-name="T6">件不完備者，本局將</text:span></text:p>
            <text:p text:style-name="P16">　　<text:span text:style-name="T6">通知限期補正；屆期</text:span></text:p>
            <text:p text:style-name="P16"><text:soft-page-break/>　　<text:span text:style-name="T6">未補正，得退回其文</text:span></text:p>
            <text:p text:style-name="P16">　　<text:span text:style-name="T6">件。</text:span></text:p>
          </table:table-cell>
          <table:table-cell table:style-name="表格10.A1" office:value-type="string">
            <text:p text:style-name="P16">四、民營事業引進<text:span text:style-name="T6">第三</text:span>點</text:p>
            <text:p text:style-name="P16">　　所列各款外幣債務時</text:p>
            <text:p text:style-name="P16">　　，應於簽約後<text:span text:style-name="T6">十五天</text:span></text:p>
            <text:p text:style-name="P16"><text:span text:style-name="T10">　　</text:span><text:span text:style-name="T6">內</text:span>，檢具相關文件，</text:p>
            <text:p text:style-name="P16">　　並填列「民營事業中</text:p>
            <text:p text:style-name="P16">　　長期外債申報表」之</text:p>
            <text:p text:style-name="P16">　　「上表」，向本<text:span text:style-name="T6">行外</text:span></text:p>
            <text:p text:style-name="P16">　　<text:span text:style-name="T6">匯</text:span>局<text:span text:style-name="T6">（以下簡稱本局</text:span></text:p>
            <text:p text:style-name="P16">　　<text:span text:style-name="T6">）</text:span>申報簽約金額並編</text:p>
            <text:p text:style-name="P16">　　列債號。嗣後辦理動</text:p>
            <text:p text:style-name="P16">　　支匯入及還本<text:span text:style-name="T6">付息</text:span>匯</text:p>
            <text:p text:style-name="P16">　　出，<text:span text:style-name="T6">如需結售成新臺</text:span></text:p>
            <text:p text:style-name="P16">　　<text:span text:style-name="T6">幣及以新臺幣結購時</text:span></text:p>
            <text:p text:style-name="P16">　　<text:span text:style-name="T6">，請於外匯收支或交</text:span></text:p>
            <text:p text:style-name="P16">　　<text:span text:style-name="T6">易申報書註明該筆外</text:span></text:p>
            <text:p text:style-name="P16">　　<text:span text:style-name="T6">債編號，以憑結匯。</text:span></text:p>
            <text:p text:style-name="P16">　　<text:span text:style-name="T6">（附申報表樣式）民</text:span></text:p>
            <text:p text:style-name="P16">　　<text:span text:style-name="T6">營事業依前項規定申</text:span></text:p>
            <text:p text:style-name="P16">　　<text:span text:style-name="T6">報，並動支本金者，</text:span></text:p>
            <text:p text:style-name="P16">　　應於每季終了之次月</text:p>
            <text:p text:style-name="P16">　　十日前，填列「民營</text:p>
            <text:p text:style-name="P16">　　事業中長期外債申報</text:p>
            <text:p text:style-name="P16"><text:soft-page-break/>　　表」之「下表」，向</text:p>
            <text:p text:style-name="P16">　　本局申報中長期外債</text:p>
            <text:p text:style-name="P9"><text:span text:style-name="T8">　　餘額</text:span>。</text:p>
          </table:table-cell>
          <table:table-cell table:style-name="表格10.C1" office:value-type="string">
            <text:p text:style-name="P25">一、點次變更。</text:p>
            <text:p text:style-name="P26">二、配合點次變更，修正</text:p>
            <text:p text:style-name="P26">　　第一項援引點次。</text:p>
            <text:p text:style-name="P26">三、為利民營事業向本局</text:p>
            <text:p text:style-name="P26">　　申報中長期外債及本</text:p>
            <text:p text:style-name="P26">　　行相關統計，放寬民</text:p>
            <text:p text:style-name="P26">　　營事業得於簽約或外</text:p>
            <text:p text:style-name="P26">　　幣資金匯入後申報外</text:p>
            <text:p text:style-name="P26">　　債，不限於簽約後十</text:p>
            <text:p text:style-name="P26">　　五天內。另配合注意</text:p>
            <text:p text:style-name="P26">　　事項第二十五點修正</text:p>
            <text:p text:style-name="P26">　　，刪除民營事業辦理</text:p>
            <text:p text:style-name="P26">　　動支匯入及還本付息</text:p>
            <text:p text:style-name="P26">　　匯出涉及結匯，應於</text:p>
            <text:p text:style-name="P26">　　外匯收支或交易申報</text:p>
            <text:p text:style-name="P26">　　書註明外債編號一節</text:p>
            <text:p text:style-name="P26">　　，修正第一項文字。</text:p>
            <text:p text:style-name="P27">四、增訂第二項，明定申</text:p>
            <text:p text:style-name="P27">　　報退件機制，以完善</text:p>
            <text:p text:style-name="P27">　　中長期外債登錄之辦</text:p>
            <text:p text:style-name="P27">　　理程序。</text:p>
          </table:table-cell>
        </table:table-row>
        <table:table-row table:style-name="表格10.1">
          <table:table-cell table:style-name="表格10.A1" office:value-type="string">
            <text:p text:style-name="P6"><text:span text:style-name="T7">四</text:span><text:span text:style-name="T8">、民營事業填列「民營</text:span></text:p>
            <text:p text:style-name="P17">　　事業中長期外債申報</text:p>
            <text:p text:style-name="P17">　　表」時，應按第<text:span text:style-name="T6">二</text:span>點</text:p>
            <text:p text:style-name="P17">　　各款所列債權人性</text:p>
            <text:p text:style-name="P17">　　質，分別填列。</text:p>
          </table:table-cell>
          <table:table-cell table:style-name="表格10.A1" office:value-type="string">
            <text:p text:style-name="P20">五、民營事業填列「民營</text:p>
            <text:p text:style-name="P20">　　事業中長期外債申報</text:p>
            <text:p text:style-name="P20">　　表」時，應按第<text:span text:style-name="T6">三</text:span>點</text:p>
            <text:p text:style-name="P20">　　各款所列債權人性質</text:p>
            <text:p text:style-name="P10"><text:span text:style-name="T8">　　，分別填列</text:span>。</text:p>
          </table:table-cell>
          <table:table-cell table:style-name="表格10.C1" office:value-type="string">
            <text:p text:style-name="P32"><text:span text:style-name="T1">一、</text:span><text:span text:style-name="T5">點次變更</text:span><text:span text:style-name="T1">。</text:span></text:p>
            <text:p text:style-name="P36">二、配合點次變更，修正</text:p>
            <text:p text:style-name="P36">　　援引點次。</text:p>
          </table:table-cell>
        </table:table-row>
        <table:table-row table:style-name="表格10.1">
          <table:table-cell table:style-name="表格10.A4" office:value-type="string">
            <text:p text:style-name="P7"><text:span text:style-name="T7">五</text:span><text:span text:style-name="T8">、民營事業申報中長期</text:span></text:p>
            <text:p text:style-name="P18">　　外債之幣別，以實際</text:p>
            <text:p text:style-name="P18">　　借款貨幣為準。</text:p>
          </table:table-cell>
          <table:table-cell table:style-name="表格10.A4" office:value-type="string">
            <text:p text:style-name="P7"><text:span text:style-name="T11">六</text:span><text:span text:style-name="T8">、民營事業申報中長期</text:span></text:p>
            <text:p text:style-name="P18">　　外債之幣別，以實際</text:p>
            <text:p text:style-name="P18">　　借款貨幣為準。</text:p>
          </table:table-cell>
          <table:table-cell table:style-name="表格10.C4" office:value-type="string">
            <text:p text:style-name="P32"><text:span text:style-name="T5">點次變更</text:span><text:span text:style-name="T1">。</text:span></text:p>
            <text:p text:style-name="P36"/>
          </table:table-cell>
        </table:table-row>
        <table:table-row table:style-name="表格10.1">
          <table:table-cell table:style-name="表格10.A4" office:value-type="string">
            <text:p text:style-name="P7"/>
          </table:table-cell>
          <table:table-cell table:style-name="表格10.A4" office:value-type="string">
            <text:p text:style-name="P8"><text:span text:style-name="T11">七</text:span><text:span text:style-name="T8">、民營事業經本局專案</text:span></text:p>
            <text:p text:style-name="P19">　　核准向國外金融機構</text:p>
            <text:p text:style-name="P19">　　引進資金兌成新臺幣</text:p>
            <text:p text:style-name="P19">　　在國內供各項中長期</text:p>
            <text:p text:style-name="P19">　　投資使用者，相關借</text:p>
            <text:p text:style-name="P19">　　款本金及還本付息之</text:p>
            <text:p text:style-name="P19">　　結匯，其結售及結購</text:p>
            <text:p text:style-name="P19">　　金額均不計入公司每</text:p>
            <text:p text:style-name="P19">　　年自由結匯額度，指</text:p>
            <text:p text:style-name="P19">　　定銀行得逕憑本局核</text:p>
            <text:p text:style-name="P19">　　章之「民營事業向國</text:p>
            <text:p text:style-name="P19">　　外金融機構洽借中長</text:p>
            <text:p text:style-name="P19">　　期資金動支及還款明</text:p>
            <text:p text:style-name="P19">　　細表」受理結匯。</text:p>
          </table:table-cell>
          <table:table-cell table:style-name="表格10.C4" office:value-type="string">
            <text:p text:style-name="P33"><text:span text:style-name="T1">一、</text:span><text:span text:style-name="T3">本點刪除</text:span><text:span text:style-name="T1">。</text:span></text:p>
            <text:p text:style-name="P28">二、現行實務上民營事業</text:p>
            <text:p text:style-name="P28">　　向國外引進中長期資</text:p>
            <text:p text:style-name="P28">　　金兌換為新臺幣使用</text:p>
            <text:p text:style-name="P28">　　，可在其當年累積結</text:p>
            <text:p text:style-name="P28">　　匯金額內辦理，其結</text:p>
            <text:p text:style-name="P28">　　售金額如超過當年累</text:p>
            <text:p text:style-name="P28">　　積結匯金額，得依「</text:p>
            <text:p text:style-name="P28">　　外匯收支或交易申報</text:p>
            <text:p text:style-name="P28">　　辦法」第六條規定，</text:p>
            <text:p text:style-name="P28">　　向本行申請核准後結</text:p>
            <text:p text:style-name="P28">　　售為新臺幣，爰刪除</text:p>
            <text:p text:style-name="P28">　　本點。</text:p>
          </table:table-cell>
        </table:table-row>
        <table:table-row table:style-name="表格10.1">
          <table:table-cell table:style-name="表格10.A4" office:value-type="string">
            <text:p text:style-name="P6"/>
          </table:table-cell>
          <table:table-cell table:style-name="表格10.A4" office:value-type="string">
            <text:p text:style-name="P21">八、民營事業逕自向國外</text:p>
            <text:p text:style-name="P21">　　引進中長期資金並已</text:p>
            <text:p text:style-name="P21">　　依本要點規定辦理申</text:p>
            <text:p text:style-name="P21">　　報者，其引進資金及</text:p>
            <text:p text:style-name="P21">　　還本付息之結售及結</text:p>
            <text:p text:style-name="P21"><text:soft-page-break/>　　購外匯金額，均應先</text:p>
            <text:p text:style-name="P21">　　計入公司每年自由結</text:p>
            <text:p text:style-name="P21">　　匯額度；但還本付息</text:p>
            <text:p text:style-name="P21">　　結購外匯部分，於該</text:p>
            <text:p text:style-name="P21">　　結匯額度用罄後，無</text:p>
            <text:p text:style-name="P21">　　須向本局申請核准，</text:p>
            <text:p text:style-name="P21">　　指定銀行仍得逕憑本</text:p>
            <text:p text:style-name="P21">　　局核章之「民營事業</text:p>
            <text:p text:style-name="P21">　　中長期外債申報表」</text:p>
            <text:p text:style-name="P21">　　受理結匯。</text:p>
          </table:table-cell>
          <table:table-cell table:style-name="表格10.C4" office:value-type="string">
            <text:p text:style-name="P30">一、<text:span text:style-name="T6">本點刪除</text:span>。</text:p>
            <text:p text:style-name="P30">二、配合注意事項第二十</text:p>
            <text:p text:style-name="P30">　　五點修正已含相同內</text:p>
            <text:p text:style-name="P30">　　容，爰刪除本點。</text:p>
          </table:table-cell>
        </table:table-row>
      </table:table>
      <text:p text:style-name="P2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1" style:font-family-asian="標楷體" style:font-family-generic-asian="script" style:font-size-asian="20pt" style:font-size-complex="2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1" style:font-family-asian="標楷體" style:font-family-generic-asian="script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1" style:font-family-asian="標楷體" style:font-family-generic-asian="scri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1" style:font-family-asian="標楷體" style:font-family-generic-asian="script" style:font-size-asian="14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paragraph-properties style:shadow="none" style:writing-mode="page"/>
      <style:text-properties fo:font-size="16pt" style:font-name-asian="標楷體1" style:font-family-asian="標楷體" style:font-family-generic-asian="script" style:font-size-asian="16pt" style:font-size-complex="10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1" style:font-family-asian="標楷體" style:font-family-generic-asian="script" style:font-size-asian="20pt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1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1" style:font-family-asian="標楷體" style:font-family-generic-asian="script" style:font-size-asian="1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1" style:font-family-asian="標楷體" style:font-family-generic-asian="script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1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1" fo:font-family="標楷體" style:font-family-generic="script" style:letter-kerning="true" style:font-name-complex="標楷體1" style:font-family-complex="標楷體" style:font-family-generic-complex="scri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檔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officeooo:rsid="002652de" officeooo:paragraph-rsid="002652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<text:page-number text:select-page="current">4</text:page-number><text:s/>-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1:27:28.011000000</meta:creation-date>
    <dc:date>2021-06-19T13:14:35.391000000</dc:date>
    <meta:editing-duration>PT7H50M2S</meta:editing-duration>
    <meta:editing-cycles>99</meta:editing-cycles>
    <meta:generator>NDC_ODF_Application_Tools/2.0.2$Windows_X86_64 LibreOffice_project/c2aef257b421fc89732e65db8501f993adb40c83</meta:generator>
    <meta:print-date>2021-06-18T08:26:57.476000000</meta:print-date>
    <meta:document-statistic meta:table-count="1" meta:image-count="0" meta:object-count="0" meta:page-count="4" meta:paragraph-count="209" meta:word-count="1718" meta:character-count="2126" meta:non-whitespace-character-count="1718"/>
  </office:meta>
</office:document-meta>
</file>