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Body_20_Text_20_Indent_20_2">
      <style:paragraph-properties fo:margin-top="0cm" fo:margin-bottom="0.318cm" loext:contextual-spacing="false" fo:line-height="0.67cm"/>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style:line-height-at-least="0.564cm"/>
    </style:style>
    <style:style style:name="P4" style:family="paragraph" style:parent-style-name="Frame_20_contents">
      <style:paragraph-properties style:line-height-at-least="0.564cm" fo:text-align="center" style:justify-single-word="false"/>
    </style:style>
    <style:style style:name="P5" style:family="paragraph" style:parent-style-name="List_20_Paragraph">
      <style:paragraph-properties fo:margin-left="1.376cm" fo:margin-right="0cm" fo:margin-top="0.318cm" fo:margin-bottom="0.318cm" loext:contextual-spacing="false" fo:line-height="0.67cm" fo:text-indent="0cm" style:auto-text-indent="false"/>
    </style:style>
    <style:style style:name="P6" style:family="paragraph" style:parent-style-name="Standard">
      <style:paragraph-properties fo:line-height="0.67cm"/>
    </style:style>
    <style:style style:name="P7"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1" style:font-size-asian="18pt"/>
    </style:style>
    <style:style style:name="P8" style:family="paragraph" style:parent-style-name="Standard">
      <style:paragraph-properties fo:line-height="0.67cm"/>
      <style:text-properties fo:font-size="16pt" style:font-name-asian="標楷體1" style:font-size-asian="16pt" style:font-name-complex="標楷體1"/>
    </style:style>
    <style:style style:name="P9" style:family="paragraph" style:parent-style-name="Standard">
      <style:paragraph-properties fo:margin-left="0.635cm" fo:margin-right="0cm" fo:margin-top="0.635cm" fo:margin-bottom="0.318cm" loext:contextual-spacing="false" fo:line-height="0.67cm" fo:text-indent="1.115cm" style:auto-text-indent="false"/>
    </style:style>
    <style:style style:name="P10" style:family="paragraph" style:parent-style-name="Standard">
      <style:paragraph-properties fo:margin-left="0.635cm" fo:margin-right="0cm" fo:margin-top="0.635cm" fo:margin-bottom="0.318cm" loext:contextual-spacing="false" fo:line-height="0.67cm" fo:text-indent="1.069cm" style:auto-text-indent="false"/>
    </style:style>
    <style:style style:name="P11" style:family="paragraph" style:parent-style-name="Standard">
      <style:paragraph-properties fo:margin-left="0.63cm" fo:margin-right="0cm" fo:margin-top="0.318cm" fo:margin-bottom="0.445cm" loext:contextual-spacing="false" fo:line-height="0.67cm" fo:text-indent="0cm" style:auto-text-indent="false"/>
    </style:style>
    <style:style style:name="P12" style:family="paragraph" style:parent-style-name="Standard">
      <style:paragraph-properties fo:margin-left="0.63cm" fo:margin-right="0cm" fo:margin-top="0cm" fo:margin-bottom="0.318cm" loext:contextual-spacing="false" fo:line-height="0.67cm" fo:text-indent="0cm" style:auto-text-indent="false"/>
    </style:style>
    <style:style style:name="P13" style:family="paragraph" style:parent-style-name="Standard">
      <style:paragraph-properties fo:margin-left="0.63cm" fo:margin-right="0cm" fo:margin-top="0.445cm" fo:margin-bottom="0.318cm" loext:contextual-spacing="false" fo:line-height="0.67cm" fo:text-indent="0cm" style:auto-text-indent="false"/>
    </style:style>
    <style:style style:name="P14" style:family="paragraph" style:parent-style-name="Standard">
      <style:paragraph-properties fo:margin-left="0.63cm" fo:margin-right="0cm" fo:margin-top="0.445cm" fo:margin-bottom="0.318cm" loext:contextual-spacing="false" fo:line-height="0.67cm" fo:text-indent="0cm" style:auto-text-indent="false"/>
      <style:text-properties style:font-name-asian="標楷體1" style:font-size-complex="12pt"/>
    </style:style>
    <style:style style:name="P15" style:family="paragraph" style:parent-style-name="Standard">
      <style:paragraph-properties fo:margin-left="0.63cm" fo:margin-right="0cm" fo:margin-top="0.318cm" fo:margin-bottom="0cm" loext:contextual-spacing="false" fo:line-height="0.67cm" fo:text-indent="0cm" style:auto-text-indent="false"/>
    </style:style>
    <style:style style:name="P16" style:family="paragraph" style:parent-style-name="Standard">
      <style:paragraph-properties fo:margin-left="0.635cm" fo:margin-right="0cm" fo:margin-top="0cm" fo:margin-bottom="0.318cm" loext:contextual-spacing="false" fo:line-height="0.67cm" fo:text-indent="0cm" style:auto-text-indent="false"/>
    </style:style>
    <style:style style:name="P17" style:family="paragraph" style:parent-style-name="Standard">
      <style:paragraph-properties fo:margin-left="0.635cm" fo:margin-right="0cm" fo:margin-top="0.635cm" fo:margin-bottom="0cm" loext:contextual-spacing="false" fo:line-height="0.67cm" fo:text-indent="0cm" style:auto-text-indent="false"/>
    </style:style>
    <style:style style:name="P18" style:family="paragraph" style:parent-style-name="Standard">
      <style:paragraph-properties fo:margin-left="0.635cm" fo:margin-right="0cm" fo:margin-top="0.318cm" fo:margin-bottom="0cm" loext:contextual-spacing="false" fo:line-height="0.67cm" fo:text-indent="0cm" style:auto-text-indent="false"/>
    </style:style>
    <style:style style:name="P19" style:family="paragraph" style:parent-style-name="Standard">
      <style:paragraph-properties fo:margin-left="0.635cm" fo:margin-right="0cm" fo:line-height="0.67cm" fo:text-indent="0cm" style:auto-text-indent="false"/>
    </style:style>
    <style:style style:name="P20" style:family="paragraph" style:parent-style-name="Standard">
      <style:paragraph-properties fo:margin-left="-0.004cm" fo:margin-right="0cm" fo:line-height="0.67cm" fo:text-indent="0.004cm" style:auto-text-indent="false"/>
    </style:style>
    <style:style style:name="P21" style:family="paragraph" style:parent-style-name="Standard" style:master-page-name="Standard">
      <style:paragraph-properties fo:line-height="0.67cm" fo:text-align="center" style:justify-single-word="false" style:page-number="auto">
        <style:tab-stops>
          <style:tab-stop style:position="6.35cm"/>
        </style:tab-stops>
      </style:paragraph-properties>
    </style:style>
    <style:style style:name="P22" style:family="paragraph" style:parent-style-name="Text_20_body_20_indent" style:list-style-name="WWNum5">
      <style:paragraph-properties fo:margin-left="1.7cm" fo:margin-right="-0.347cm" fo:line-height="0.67cm" fo:text-indent="-1.06cm" style:auto-text-indent="false" style:punctuation-wrap="hanging"/>
    </style:style>
    <style:style style:name="P23" style:family="paragraph" style:parent-style-name="Text_20_body_20_indent">
      <style:paragraph-properties fo:margin-left="1.72cm" fo:margin-right="0cm" fo:margin-top="0.635cm" fo:margin-bottom="0.318cm" loext:contextual-spacing="false" fo:line-height="0.67cm" fo:text-indent="0cm" style:auto-text-indent="false"/>
    </style:style>
    <style:style style:name="P24" style:family="paragraph" style:parent-style-name="Text_20_body_20_indent" style:list-style-name="WWNum5">
      <style:paragraph-properties fo:margin-left="1.725cm" fo:margin-right="0cm" fo:margin-top="0.318cm" fo:margin-bottom="0.318cm" loext:contextual-spacing="false" fo:line-height="0.67cm" fo:text-indent="-1.06cm" style:auto-text-indent="false"/>
    </style:style>
    <style:style style:name="P25"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6" style:family="paragraph" style:parent-style-name="Text_20_body_20_indent">
      <style:paragraph-properties fo:margin-left="0.635cm" fo:margin-right="0cm" fo:margin-top="0cm" fo:margin-bottom="0.318cm" loext:contextual-spacing="false" fo:line-height="0.67cm" fo:text-indent="0cm" style:auto-text-indent="false"/>
    </style:style>
    <style:style style:name="P27" style:family="paragraph" style:parent-style-name="Text_20_body_20_indent">
      <style:paragraph-properties fo:margin-left="0.631cm" fo:margin-right="0cm" fo:line-height="0.67cm" fo:text-indent="-0.631cm" style:auto-text-indent="false"/>
    </style:style>
    <style:style style:name="P28" style:family="paragraph">
      <loext:graphic-properties draw:fill="none"/>
      <style:paragraph-properties fo:text-align="start"/>
      <style:text-properties fo:font-size="18pt"/>
    </style:style>
    <style:style style:name="P29" style:family="paragraph">
      <loext:graphic-properties draw:fill="solid" draw:fill-color="#ffffff"/>
      <style:paragraph-properties fo:text-align="start"/>
      <style:text-properties fo:font-size="18pt"/>
    </style:style>
    <style:style style:name="T1" style:family="text">
      <style:text-properties fo:font-size="18pt" style:font-name-asian="標楷體1" style:font-size-asian="18pt"/>
    </style:style>
    <style:style style:name="T2" style:family="text">
      <style:text-properties fo:font-size="16pt" style:font-name-asian="標楷體1" style:font-size-asian="16pt"/>
    </style:style>
    <style:style style:name="T3" style:family="text">
      <style:text-properties fo:font-size="16pt" style:font-name-asian="標楷體1" style:font-size-asian="16pt" style:font-name-complex="標楷體1"/>
    </style:style>
    <style:style style:name="T4" style:family="text">
      <style:text-properties fo:font-size="16pt" style:font-name-asian="標楷體1" style:font-size-asian="16pt" style:font-name-complex="標楷體1" style:font-size-complex="16pt"/>
    </style:style>
    <style:style style:name="T5" style:family="text">
      <style:text-properties style:font-name-asian="標楷體1"/>
    </style:style>
    <style:style style:name="T6" style:family="text">
      <style:text-properties style:font-name-asian="標楷體1" style:font-size-complex="12pt"/>
    </style:style>
    <style:style style:name="T7" style:family="text">
      <style:text-properties style:font-name="標楷體" style:font-name-asian="標楷體1"/>
    </style:style>
    <style:style style:name="T8" style:family="text">
      <style:text-properties style:font-name="華康楷書體W5" style:font-name-asian="華康楷書體W51"/>
    </style:style>
    <style:style style:name="T9" style:family="text">
      <style:text-properties style:letter-kerning="false" style:font-name-asian="標楷體1" style:font-name-complex="標楷體1" style:font-size-complex="12pt"/>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217cm" fo:min-width="2.985cm" fo:padding-top="0.127cm" fo:padding-bottom="0.127cm" fo:padding-left="0.254cm" fo:padding-right="0.254cm" fo:wrap-option="wrap" fo:margin-left="0cm" fo:margin-right="0.004cm" fo:margin-top="0cm" fo:margin-bottom="0.01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79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221cm" fo:min-width="6.188cm" fo:padding-top="0.127cm" fo:padding-bottom="0.127cm" fo:padding-left="0.254cm" fo:padding-right="0.254cm" fo:wrap-option="wrap" fo:margin-left="0cm" fo:margin-right="0.026cm" fo:margin-top="0cm" fo:margin-bottom="0.00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1.221cm" fo:min-width="2.986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1.217cm" fo:min-width="5.133cm" fo:padding-top="0.127cm" fo:padding-bottom="0.127cm" fo:padding-left="0.254cm" fo:padding-right="0.254cm" fo:wrap-option="wrap" fo:margin-left="0cm" fo:margin-right="0.023cm" fo:margin-top="0cm" fo:margin-bottom="0.01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0.568cm" fo:min-width="1.595cm" fo:padding-top="0.127cm" fo:padding-bottom="0.127cm" fo:padding-left="0.254cm" fo:padding-right="0.254cm" fo:wrap-option="wrap" fo:margin-left="0cm" fo:margin-right="0.016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ffffff" draw:textarea-vertical-align="top" draw:auto-grow-height="false" fo:min-height="1.221cm" fo:min-width="3.34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0.674cm" fo:min-width="1.595cm" fo:padding-top="0.127cm" fo:padding-bottom="0.127cm" fo:padding-left="0.254cm" fo:padding-right="0.254cm" fo:wrap-option="wrap" fo:margin-left="0cm" fo:margin-right="0.016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88cm" fo:margin-top="0cm" fo:margin-bottom="0.053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13" style:family="graphic" style:parent-style-name="Frame">
      <style:graphic-properties draw:stroke="none" svg:stroke-width="0cm" draw:fill="solid" draw:fill-color="#ffffff" draw:textarea-vertical-align="top" draw:auto-grow-height="false" fo:min-height="1.221cm" fo:min-width="6.426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4" style:family="graphic" style:parent-style-name="Frame">
      <style:graphic-properties draw:stroke="none" svg:stroke-width="0cm" draw:fill="solid" draw:fill-color="#ffffff" draw:textarea-vertical-align="top" draw:auto-grow-height="false" fo:min-height="1.221cm" fo:min-width="3.452cm" fo:padding-top="0.127cm" fo:padding-bottom="0.127cm" fo:padding-left="0.254cm" fo:padding-right="0.254cm" fo:wrap-option="wrap" fo:margin-left="0cm" fo:margin-right="0.011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solid" draw:fill-color="#ffffff" draw:textarea-vertical-align="top" draw:auto-grow-height="false" fo:min-height="1.335cm" fo:min-width="1.7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cm" draw:fill="solid" draw:fill-color="#ffffff" draw:textarea-vertical-align="top" draw:auto-grow-height="false" fo:min-height="1.275cm" fo:min-width="1.62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財務及營運比率定義說明</text:span></text:p>
      <text:p text:style-name="P7"/>
      <text:p text:style-name="P6"><text:span text:style-name="T3">一、資本適足比率</text:span></text:p>
      <text:list xml:id="list4066577648" text:style-name="WWNum5">
        <text:list-item>
          <text:p text:style-name="P22"><text:span text:style-name="T5">資本適足比率包含資本適足率、第一類資本比率、普通股權益比率及槓桿比率。</text:span></text:p>
        </text:list-item>
        <text:list-item>
          <text:p text:style-name="P22"><draw:custom-shape text:anchor-type="paragraph" draw:z-index="15" draw:name="Text Box 26" draw:style-name="gr4" draw:text-style-name="P29" svg:width="6.695cm" svg:height="1.474cm" svg:x="4.374cm" svg:y="0.653cm"><text:p text:style-name="Frame_20_contents"><text:span text:style-name="T7">第一類資本淨額</text:span><text:span text:style-name="T5">+</text:span><text:span text:style-name="T7">第二類資本淨額</text:span></text:p><text:p text:style-name="P2"><text:span text:style-name="T7">風險性資產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計算公式：</text:span></text:p>
        </text:list-item>
      </text:list>
      <text:p text:style-name="P5"><draw:line text:anchor-type="paragraph" draw:z-index="17" draw:name="Line 27" draw:style-name="gr3" draw:text-style-name="P28" svg:x1="4.525cm" svg:y1="0.754cm" svg:x2="11.113cm" svg:y2="0.754cm"><text:p/></draw:line><text:span text:style-name="T5"><text:s text:c="2"/>資本適足率=</text:span></text:p>
      <text:p text:style-name="P9"><draw:custom-shape text:anchor-type="paragraph" draw:z-index="13" draw:name="Text Box 26" draw:style-name="gr6" draw:text-style-name="P29" svg:width="3.493cm" svg:height="1.474cm" svg:x="5.579cm" svg:y="0.316cm"><text:p text:style-name="P2"><text:span text:style-name="T7">第一類資本淨額</text:span></text:p><text:p text:style-name="P2"><text:span text:style-name="T7">風險性資產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Line 27" draw:style-name="gr5" draw:text-style-name="P28" svg:x1="5.313cm" svg:y1="1.064cm" svg:x2="9.338cm" svg:y2="1.085cm"><text:p/></draw:line><text:span text:style-name="T5">第一類資本比率=</text:span></text:p>
      <text:p text:style-name="P23"><draw:custom-shape text:anchor-type="paragraph" draw:z-index="12" draw:name="Text Box 26" draw:style-name="gr7" draw:text-style-name="P29" svg:width="5.64cm" svg:height="1.47cm" svg:x="5.055cm" svg:y="0.312cm"><text:p text:style-name="P2"><text:span text:style-name="T7">普通股權益第一類資本淨額</text:span></text:p><text:p text:style-name="P2"><text:span text:style-name="T7">風險性資產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Line 27" draw:style-name="gr1" draw:text-style-name="P28" svg:x1="5.215cm" svg:y1="1.118cm" svg:x2="10.619cm" svg:y2="1.097cm"><text:p/></draw:line><text:span text:style-name="T5">普通股權益比率=</text:span></text:p>
      <text:p text:style-name="P10"><draw:line text:anchor-type="paragraph" draw:z-index="19" draw:name="Line 27" draw:style-name="gr1" draw:text-style-name="P28" svg:x1="4.382cm" svg:y1="1.164cm" svg:x2="8.407cm" svg:y2="1.185cm"><text:p/></draw:line><draw:custom-shape text:anchor-type="paragraph" draw:z-index="18" draw:name="Text Box 26" draw:style-name="gr2" draw:text-style-name="P29" svg:width="3.492cm" svg:height="1.47cm" svg:x="4.503cm" svg:y="0.406cm"><text:p text:style-name="P2"><text:span text:style-name="T7">第一類資本淨額</text:span></text:p><text:p text:style-name="P2"><text:span text:style-name="T7">暴險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槓桿</text:span><text:bookmark text:name="_GoBack"/><text:span text:style-name="T5">比率=</text:span></text:p>
      <text:list xml:id="list92115042190680" text:continue-numbering="true" text:style-name="WWNum5">
        <text:list-item>
          <text:p text:style-name="P24"><text:span text:style-name="T5">計算公式有關用詞定義及範圍，請參閱「銀行資本適足性及資本等級管理辦法」。</text:span></text:p>
        </text:list-item>
      </text:list>
      <text:p text:style-name="P6"><draw:custom-shape text:anchor-type="paragraph" draw:z-index="1" draw:name="Text Box 7" draw:style-name="gr15" draw:text-style-name="P29" svg:width="2.276cm" svg:height="1.588cm" svg:x="3.44cm" svg:y="0.626cm"><text:p text:style-name="P4"><text:span text:style-name="T7">逾期放款</text:span></text:p><text:p text:style-name="P3"><text:span text:style-name="T7"><text:s/>放 <text:s/>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二、逾放比率</text:span></text:p>
      <text:p text:style-name="P11"><draw:line text:anchor-type="paragraph" draw:z-index="2" draw:name="Line 8" draw:style-name="gr9" draw:text-style-name="P28" svg:x1="3.493cm" svg:y1="0.736cm" svg:x2="5.715cm" svg:y2="0.736cm"><text:p/></draw:line><text:span text:style-name="T5">其計算公式為</text:span></text:p>
      <text:p text:style-name="P16"><text:span text:style-name="T5">94年7月1日起新修訂逾期放款定義改為積欠本金或利息超過清償期3個月，或雖未超過3個月，但已向主、從債務人訴追或處分擔保品者。</text:span></text:p>
      <text:p text:style-name="P6"><text:span text:style-name="T3">三、</text:span><text:span text:style-name="T2">平均資產</text:span></text:p>
      <text:p text:style-name="P12"><text:span text:style-name="T5">當年累計至基準日之日平均資產，惟已扣除或有資產及代理項目。</text:span></text:p>
      <text:p text:style-name="P6"><text:span text:style-name="T3">四、</text:span><text:span text:style-name="T2">平均權益</text:span></text:p>
      <text:p text:style-name="P12"><text:span text:style-name="T5">其計算公式為平均資產–平均負債。</text:span></text:p>
      <text:p text:style-name="P6"><text:span text:style-name="T3">五、</text:span><text:span text:style-name="T2">流動性覆蓋比率</text:span></text:p>
      <text:p text:style-name="P17"><draw:custom-shape text:anchor-type="paragraph" draw:z-index="6" draw:name="Text Box 26" draw:style-name="gr13" draw:text-style-name="P29" svg:width="6.933cm" svg:height="1.474cm" svg:x="3.602cm" svg:y="0.131cm"><text:p text:style-name="P2"><text:span text:style-name="T7">合格高品質流動性資產總額</text:span></text:p><text:p text:style-name="P2"><text:span text:style-name="T7">未來</text:span><text:span text:style-name="T5">30個</text:span><text:span text:style-name="T7">日曆日內之淨現金流出總額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 draw:name="Line 27" draw:style-name="gr12" draw:text-style-name="P28" svg:x1="4.247cm" svg:y1="0.918cm" svg:x2="10.403cm" svg:y2="0.918cm"><text:p/></draw:line><draw:custom-shape text:anchor-type="paragraph" draw:z-index="8" draw:name="文字方塊 2" draw:style-name="gr11" draw:text-style-name="P29" svg:width="2.102cm" svg:height="0.927cm" svg:x="10.774cm" svg:y="0.409cm"><text:p text:style-name="Frame_20_contents">×10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其計算公式為</text:span></text:p>
      <text:p text:style-name="P13"><text:span text:style-name="T6">有關「合格高品質流動性資產」與「淨現金流出」之計算方式，請參閱「銀行流動性覆蓋比率實施標準」</text:span><text:span text:style-name="T5">。</text:span></text:p>
      <text:p text:style-name="P14"/>
      <text:p text:style-name="P6"><text:span text:style-name="T3">六、淨穩定資金比率</text:span></text:p>
      <text:p text:style-name="P18"><draw:custom-shape text:anchor-type="paragraph" draw:z-index="11" draw:name="文字方塊 2" draw:style-name="gr8" draw:text-style-name="P29" svg:width="2.102cm" svg:height="0.821cm" svg:x="7.091cm" svg:y="0.284cm"><text:p text:style-name="Frame_20_contents">×10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 draw:name="Line 30" draw:style-name="gr9" draw:text-style-name="P28" svg:x1="3.424cm" svg:y1="0.753cm" svg:x2="7.087cm" svg:y2="0.753cm"><text:p/></draw:line><draw:custom-shape text:anchor-type="paragraph" draw:z-index="9" draw:name="Text Box 29" draw:style-name="gr10" draw:text-style-name="P29" svg:width="3.851cm" svg:height="1.474cm" svg:x="3.263cm" svg:y="0.018cm"><text:p text:style-name="P2"><text:span text:style-name="T7">可用穩定資金</text:span></text:p><text:p text:style-name="P2"><text:span text:style-name="T7">應有穩定資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其計算公式為 </text:span></text:p>
      <text:p text:style-name="P13"><text:span text:style-name="T6">有關「可用穩定資金」與「應有穩定資金」之計算方式，請參閱「銀行淨穩定資金比率實施標準」</text:span><text:span text:style-name="T5">。</text:span></text:p>
      <text:p text:style-name="P8"/>
      <text:p text:style-name="P6"><draw:custom-shape text:anchor-type="paragraph" draw:z-index="3" draw:name="Text Box 9" draw:style-name="gr14" draw:text-style-name="P29" svg:width="3.959cm" svg:height="1.474cm" svg:x="3.36cm" svg:y="0.67cm"><text:p text:style-name="P2"><text:span text:style-name="T7">流動準備資產</text:span></text:p><text:p text:style-name="P2"><text:span text:style-name="T7">應提流動準備負債</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七、</text:span><text:span text:style-name="T2">流動準備比率</text:span></text:p>
      <text:p text:style-name="P18"><draw:line text:anchor-type="paragraph" draw:z-index="4" draw:name="Line 10" draw:style-name="gr9" draw:text-style-name="P28" svg:x1="3.537cm" svg:y1="0.727cm" svg:x2="7.2cm" svg:y2="0.727cm"><text:p/></draw:line><text:span text:style-name="T5">其計算公式為</text:span></text:p>
      <text:p text:style-name="P13"><text:span text:style-name="T6">有關「流動準備資產」與「應提流動準備負債」之計算方式，請參閱「</text:span><text:span text:style-name="T9">金融機構流動性查核要點</text:span><text:span text:style-name="T6">」</text:span><text:span text:style-name="T5">。</text:span></text:p>
      <text:p text:style-name="P6"><text:span text:style-name="T3">八、</text:span><text:span text:style-name="T2">存放比率</text:span></text:p>
      <text:p text:style-name="P15"><draw:custom-shape text:anchor-type="paragraph" draw:z-index="0" draw:name="Text Box 4" draw:style-name="gr16" draw:text-style-name="P29" svg:width="2.135cm" svg:height="1.528cm" svg:x="3.237cm" svg:y="0.004cm"><text:p text:style-name="P3"><text:span text:style-name="T7"><text:s text:c="2"/>放 款</text:span></text:p><text:p text:style-name="P3"><text:span text:style-name="T7"><text:s text:c="2"/>存 款</text:span></text:p><text:p text:style-name="Frame_20_contents"/><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 draw:name="Line 25" draw:style-name="gr9" draw:text-style-name="P28" svg:x1="3.493cm" svg:y1="0.748cm" svg:x2="5.398cm" svg:y2="0.748cm"><text:p/></draw:line><text:span text:style-name="T5">其計算公式為 <text:s text:c="2"/></text:span></text:p>
      <text:p text:style-name="P25"><text:span text:style-name="T5">其中放款包括貼現、進出口押匯、透支、短期（擔保）放款、中長期（擔保）放款及催收款項；存款包括支票存款、活期存款、定期存款、儲蓄存款、外匯存款、公庫存款及中華郵政轉存款。</text:span></text:p>
      <text:p text:style-name="P27"><text:span text:style-name="T3">九、</text:span><text:span text:style-name="T2">公庫存款</text:span></text:p>
      <text:p text:style-name="P26"><text:span text:style-name="T5">含普通基金存款及機關專戶存款。</text:span></text:p>
      <text:p text:style-name="P6"><text:span text:style-name="T3">十、</text:span><text:span text:style-name="T2">利率敏感性資產</text:span></text:p>
      <text:p text:style-name="P26"><text:span text:style-name="T5">收益受利率變動影響之生利資產及雖固定收息惟在特定期間內因屆期須重新訂價之資產，例如機動利率計息之放款、與利率變動有關之投資及存拆放同業等。</text:span></text:p>
      <text:p text:style-name="P6"><text:span text:style-name="T3">十一、</text:span><text:span text:style-name="T2">利率敏感性負債</text:span></text:p>
      <text:p text:style-name="P1"><text:span text:style-name="T5">成本受利率變動影響之付息負債及雖固定付息惟在特定期間內因屆期須重新訂價之負債，例如機動利率計息之定期性存款、活期性存款及借入款等。</text:span></text:p>
      <text:p text:style-name="P6"><text:span text:style-name="T2">十二、利率敏感性缺口</text:span></text:p>
      <text:p text:style-name="P12"><text:span text:style-name="T5">其計算公式為利率敏感性資產–利率敏感性負債。</text:span></text:p>
      <text:p text:style-name="P6"><text:span text:style-name="T4">十三、淨收益</text:span></text:p>
      <text:p text:style-name="P12"><text:span text:style-name="T5">其計算公式為利息淨收益+利息以外淨收益。</text:span></text:p>
      <text:p text:style-name="P20"><text:span text:style-name="T4">十四、投資</text:span></text:p>
      <text:p text:style-name="P19"><text:span text:style-name="T5">包括有價證券及不動產投資，其中有價證券含透過損益按公允價值衡量之金融資產、透過其他綜合損益按公允價值衡量之金融資產、按攤銷後成本衡量之債務工具投資、採權益法之投資及其他金融資產投資等。</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_20_body_20_indent" style:display-name="Text body indent" style:family="paragraph" style:parent-style-name="Standard" style:default-outline-level="" style:class="text">
      <style:paragraph-properties fo:margin-left="0.318cm" fo:margin-right="0cm" fo:text-indent="0cm" style:auto-text-indent="false"/>
      <style:text-properties style:font-name-asian="華康楷書體W51" style:font-family-asian="華康楷書體W5" style:font-family-generic-asian="system" style:font-pitch-asian="variable"/>
    </style:style>
    <style:style style:name="Body_20_Text_20_Indent_20_2" style:display-name="Body Text Indent 2" style:family="paragraph" style:parent-style-name="Standard" style:default-outline-level="">
      <style:paragraph-properties fo:margin-left="0.635cm" fo:margin-right="0cm" fo:text-indent="0cm" style:auto-text-indent="false"/>
      <style:text-properties style:font-name-asian="華康楷書體W51" style:font-family-asian="華康楷書體W5" style:font-family-generic-asian="system" style:font-pitch-asian="variable"/>
    </style:style>
    <style:style style:name="Body_20_Text_20_Indent_20_3" style:display-name="Body Text Indent 3" style:family="paragraph" style:parent-style-name="Standard" style:default-outline-level="">
      <style:paragraph-properties fo:margin-left="0.953cm" fo:margin-right="0cm" fo:text-indent="0cm" style:auto-text-indent="false"/>
      <style:text-properties style:font-name-asian="華康楷書體W51" style:font-family-asian="華康楷書體W5"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國銀行營運績效季報部分財務及營運比率定義說明</dc:title>
    <meta:initial-creator>中央銀行</meta:initial-creator>
    <dc:creator>許瑞敏</dc:creator>
    <meta:editing-cycles>21</meta:editing-cycles>
    <meta:print-date>2021-06-10T07:32:00</meta:print-date>
    <meta:creation-date>2020-09-18T03:15:00</meta:creation-date>
    <dc:date>2021-06-18T08:03:00</dc:date>
    <meta:editing-duration>PT1H33M</meta:editing-duration>
    <meta:generator>LibreOffice/6.3.4.2$Windows_X86_64 LibreOffice_project/60da17e045e08f1793c57c00ba83cdfce946d0aa</meta:generator>
    <meta:document-statistic meta:table-count="0" meta:image-count="0" meta:object-count="0" meta:page-count="2" meta:paragraph-count="60" meta:word-count="996" meta:character-count="1024" meta:non-whitespace-character-count="1008"/>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