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1149" calcext:value-type="float" table:number-columns-spanned="3" table:number-rows-spanned="1">
            <text:p>1,149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990.25" calcext:value-type="float">
            <text:p>990.2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725.5" calcext:value-type="float" table:number-columns-spanned="3" table:number-rows-spanned="1">
            <text:p>725.5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10804.4" calcext:value-type="float" table:number-columns-spanned="3" table:number-rows-spanned="1">
            <text:p>10,804.4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3689" calcext:value-type="float">
            <text:p>3,68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2</text:p>
          </table:table-cell>
          <table:table-cell table:style-name="ce12" office:value-type="float" office:value="742.5" calcext:value-type="float">
            <text:p>7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163.9" calcext:value-type="float" table:number-columns-spanned="3" table:number-rows-spanned="1">
            <text:p>14,163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144.4" calcext:value-type="float">
            <text:p>49,14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531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