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5.995cm"/>
    </style:style>
    <style:style style:name="co8" style:family="table-column">
      <style:table-column-properties fo:break-before="auto" style:column-width="6.49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5.971cm"/>
    </style:style>
    <style:style style:name="co13" style:family="table-column">
      <style:table-column-properties fo:break-before="auto" style:column-width="3.11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Percen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簽_5f_附表一_5f_IIP淨額排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簽_5f_附表一_5f_IIP淨額排名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簽_5f_附表一_5f_IIP淨額排名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簽_5f_附表一_5f_IIP淨額排名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簽_5f_附表一_5f_IIP淨額排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IIP2006排名_5f_9706_28_台灣修正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3" style:base-cell-address="'2'.E4"/>
    </style:style>
    <style:style style:name="ce77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8]" style:apply-style-name="ConditionalStyle_5f_2" style:base-cell-address="'2'.E8"/>
    </style:style>
    <style:style style:name="ce78" style:family="table-cell" style:parent-style-name="一般_5f_IIP2006排名_5f_9706_28_台灣修正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1" style:base-cell-address="'3'.E4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1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6" table:default-cell-style-name="ce4"/>
        <table:table-row table:style-name="ro1">
          <table:table-cell table:style-name="ce2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number-columns-repeated="2"/>
          <table:table-cell table:style-name="ce24" table:number-columns-repeated="3"/>
          <table:table-cell table:style-name="ce34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5" office:value-type="string" calcext:value-type="string" table:number-columns-spanned="1" table:number-rows-spanned="2">
            <text:p><text:span text:style-name="T10">(1)</text:span></text:p>
            <text:p><text:span text:style-name="T10">109</text:span><text:span text:style-name="T11"> </text:span><text:span text:style-name="T12">年底</text:span></text:p>
          </table:table-cell>
          <table:table-cell table:style-name="ce25" office:value-type="string" calcext:value-type="string" table:number-columns-spanned="1" table:number-rows-spanned="2">
            <text:p><text:span text:style-name="T10">(2)</text:span></text:p>
            <text:p><text:span text:style-name="T10">108</text:span><text:span text:style-name="T11"> </text:span><text:span text:style-name="T12">年底</text:span></text:p>
          </table:table-cell>
          <table:table-cell table:style-name="ce25" office:value-type="string" calcext:value-type="string" table:number-columns-spanned="2" table:number-rows-spanned="1">
            <text:p>(1)-(2)</text:p>
          </table:table-cell>
          <table:covered-table-cell table:style-name="ce35"/>
          <table:table-cell table:style-name="ce36"/>
          <table:table-cell table:number-columns-repeated="1017"/>
        </table:table-row>
        <table:table-row table:style-name="ro5">
          <table:table-cell table:style-name="ce6"/>
          <table:table-cell table:style-name="ce16"/>
          <table:covered-table-cell table:number-columns-repeated="2" table:style-name="ce26"/>
          <table:table-cell table:style-name="ce26" office:value-type="string" calcext:value-type="string">
            <text:p><text:span text:style-name="T5">增減額</text:span></text:p>
          </table:table-cell>
          <table:table-cell table:style-name="ce26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7"/>
          <table:table-cell table:style-name="ce27" office:value-type="float" office:value="24920.55" calcext:value-type="float">
            <text:p>24,920.6 </text:p>
          </table:table-cell>
          <table:table-cell table:style-name="ce27" office:value-type="float" office:value="22559.08" calcext:value-type="float">
            <text:p>22,559.1 </text:p>
          </table:table-cell>
          <table:table-cell table:style-name="ce27" office:value-type="float" office:value="2361.47" calcext:value-type="float">
            <text:p>2,361.5 </text:p>
          </table:table-cell>
          <table:table-cell table:style-name="ce27" office:value-type="float" office:value="10.468" calcext:value-type="float">
            <text:p>10.5 </text:p>
          </table:table-cell>
          <table:table-cell/>
          <table:table-cell table:style-name="ce39"/>
          <table:table-cell table:style-name="ce40"/>
          <table:table-cell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    <text:span text:style-name="T5">央行持有準備資產</text:span></text:p>
          </table:table-cell>
          <table:table-cell table:style-name="ce28" office:value-type="float" office:value="5353.27" calcext:value-type="float">
            <text:p>5,353.3 </text:p>
          </table:table-cell>
          <table:table-cell table:style-name="ce28" office:value-type="float" office:value="4832.4" calcext:value-type="float">
            <text:p>4,832.4 </text:p>
          </table:table-cell>
          <table:table-cell table:style-name="ce27" office:value-type="float" office:value="520.87" calcext:value-type="float">
            <text:p>520.9 </text:p>
          </table:table-cell>
          <table:table-cell table:style-name="ce27" office:value-type="float" office:value="10.779" calcext:value-type="float">
            <text:p>10.8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    <text:span text:style-name="T5">對外直接投資</text:span></text:p>
          </table:table-cell>
          <table:table-cell table:style-name="ce28" office:value-type="float" office:value="4005.4" calcext:value-type="float">
            <text:p>4,005.4 </text:p>
          </table:table-cell>
          <table:table-cell table:style-name="ce28" office:value-type="float" office:value="3680.95" calcext:value-type="float">
            <text:p>3,681.0 </text:p>
          </table:table-cell>
          <table:table-cell table:style-name="ce27" office:value-type="float" office:value="324.45" calcext:value-type="float">
            <text:p>324.5 </text:p>
          </table:table-cell>
          <table:table-cell table:style-name="ce27" office:value-type="float" office:value="8.814" calcext:value-type="float">
            <text:p>8.8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    <text:span text:style-name="T5">對外證券投資</text:span></text:p>
          </table:table-cell>
          <table:table-cell table:style-name="ce28" office:value-type="float" office:value="11269.79" calcext:value-type="float">
            <text:p>11,269.8 </text:p>
          </table:table-cell>
          <table:table-cell table:style-name="ce28" office:value-type="float" office:value="9937.11" calcext:value-type="float">
            <text:p>9,937.1 </text:p>
          </table:table-cell>
          <table:table-cell table:style-name="ce27" office:value-type="float" office:value="1332.68" calcext:value-type="float">
            <text:p>1,332.7 </text:p>
          </table:table-cell>
          <table:table-cell table:style-name="ce27" office:value-type="float" office:value="13.411" calcext:value-type="float">
            <text:p>13.4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    <text:span text:style-name="T5">衍生金融商品</text:span></text:p>
          </table:table-cell>
          <table:table-cell table:style-name="ce28" office:value-type="float" office:value="88.67" calcext:value-type="float">
            <text:p>88.7 </text:p>
          </table:table-cell>
          <table:table-cell table:style-name="ce28" office:value-type="float" office:value="59.49" calcext:value-type="float">
            <text:p>59.5 </text:p>
          </table:table-cell>
          <table:table-cell table:style-name="ce27" office:value-type="float" office:value="29.18" calcext:value-type="float">
            <text:p>29.2 </text:p>
          </table:table-cell>
          <table:table-cell table:style-name="ce27" office:value-type="float" office:value="49.05" calcext:value-type="float">
            <text:p>49.1 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    <text:span text:style-name="T5">對外其他投資</text:span></text:p>
          </table:table-cell>
          <table:table-cell table:style-name="ce28" office:value-type="float" office:value="4203.42" calcext:value-type="float">
            <text:p>4,203.4 </text:p>
          </table:table-cell>
          <table:table-cell table:style-name="ce28" office:value-type="float" office:value="4049.13" calcext:value-type="float">
            <text:p>4,049.1 </text:p>
          </table:table-cell>
          <table:table-cell table:style-name="ce27" office:value-type="float" office:value="154.29" calcext:value-type="float">
            <text:p>154.3 </text:p>
          </table:table-cell>
          <table:table-cell table:style-name="ce31" office:value-type="float" office:value="3.81" calcext:value-type="float">
            <text:p>3.8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1"/>
          <table:table-cell table:style-name="ce29" office:value-type="float" office:value="11206.37" calcext:value-type="float">
            <text:p>11,206.4 </text:p>
          </table:table-cell>
          <table:table-cell table:style-name="ce29" office:value-type="float" office:value="9077.4" calcext:value-type="float">
            <text:p>9,077.4 </text:p>
          </table:table-cell>
          <table:table-cell table:style-name="ce29" office:value-type="float" office:value="2128.97" calcext:value-type="float">
            <text:p>2,129.0 </text:p>
          </table:table-cell>
          <table:table-cell table:style-name="ce27" office:value-type="float" office:value="23.454" calcext:value-type="float">
            <text:p>23.5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    <text:span text:style-name="T5">外資來台直接投資</text:span></text:p>
          </table:table-cell>
          <table:table-cell table:style-name="ce30" office:value-type="float" office:value="1105.06" calcext:value-type="float">
            <text:p>1,105.1 </text:p>
          </table:table-cell>
          <table:table-cell table:style-name="ce28" office:value-type="float" office:value="985.52" calcext:value-type="float">
            <text:p>985.5 </text:p>
          </table:table-cell>
          <table:table-cell table:style-name="ce30" office:value-type="float" office:value="119.54" calcext:value-type="float">
            <text:p>119.5 </text:p>
          </table:table-cell>
          <table:table-cell table:style-name="ce27" office:value-type="float" office:value="12.13" calcext:value-type="float">
            <text:p>12.1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    <text:span text:style-name="T5">外資來台證券投資</text:span></text:p>
          </table:table-cell>
          <table:table-cell table:style-name="ce30" office:value-type="float" office:value="6796.4" calcext:value-type="float">
            <text:p>6,796.4 </text:p>
          </table:table-cell>
          <table:table-cell table:style-name="ce28" office:value-type="float" office:value="4977.7" calcext:value-type="float">
            <text:p>4,977.7 </text:p>
          </table:table-cell>
          <table:table-cell table:style-name="ce30" office:value-type="float" office:value="1818.7" calcext:value-type="float">
            <text:p>1,818.7 </text:p>
          </table:table-cell>
          <table:table-cell table:style-name="ce27" office:value-type="float" office:value="36.537" calcext:value-type="float">
            <text:p>36.5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 office:value-type="string" calcext:value-type="string">
            <text:p>    <text:span text:style-name="T5">衍生金融商品</text:span></text:p>
          </table:table-cell>
          <table:table-cell table:style-name="ce30" office:value-type="float" office:value="79.63" calcext:value-type="float">
            <text:p>79.6 </text:p>
          </table:table-cell>
          <table:table-cell table:style-name="ce28" office:value-type="float" office:value="56.27" calcext:value-type="float">
            <text:p>56.3 </text:p>
          </table:table-cell>
          <table:table-cell table:style-name="ce30" office:value-type="float" office:value="23.36" calcext:value-type="float">
            <text:p>23.4 </text:p>
          </table:table-cell>
          <table:table-cell table:style-name="ce27" office:value-type="float" office:value="41.514" calcext:value-type="float">
            <text:p>41.5 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0" office:value-type="string" calcext:value-type="string">
            <text:p>    <text:span text:style-name="T5">外資來台其他投資</text:span></text:p>
          </table:table-cell>
          <table:table-cell table:style-name="ce31" office:value-type="float" office:value="3225.28" calcext:value-type="float">
            <text:p>3,225.3 </text:p>
          </table:table-cell>
          <table:table-cell table:style-name="ce31" office:value-type="float" office:value="3057.91" calcext:value-type="float">
            <text:p>3,057.9 </text:p>
          </table:table-cell>
          <table:table-cell table:style-name="ce31" office:value-type="float" office:value="167.37" calcext:value-type="float">
            <text:p>167.4 </text:p>
          </table:table-cell>
          <table:table-cell table:style-name="ce31" office:value-type="float" office:value="5.473" calcext:value-type="float">
            <text:p>5.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7"/>
          <table:table-cell table:style-name="ce27" office:value-type="float" office:value="13714.18" calcext:value-type="float">
            <text:p>13,714.2 </text:p>
          </table:table-cell>
          <table:table-cell table:style-name="ce27" office:value-type="float" office:value="13481.68" calcext:value-type="float">
            <text:p>13,481.7 </text:p>
          </table:table-cell>
          <table:table-cell table:style-name="ce29" office:value-type="float" office:value="232.5" calcext:value-type="float">
            <text:p>232.5 </text:p>
          </table:table-cell>
          <table:table-cell table:style-name="ce27" office:value-type="float" office:value="1.725" calcext:value-type="float">
            <text:p>1.7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8" office:value-type="string" calcext:value-type="string">
            <text:p>  <text:span text:style-name="T5">中央銀行</text:span></text:p>
          </table:table-cell>
          <table:table-cell table:style-name="ce28" office:value-type="float" office:value="5353.27" calcext:value-type="float">
            <text:p>5,353.3 </text:p>
          </table:table-cell>
          <table:table-cell table:style-name="ce28" office:value-type="float" office:value="4832.4" calcext:value-type="float">
            <text:p>4,832.4 </text:p>
          </table:table-cell>
          <table:table-cell table:style-name="ce30" office:value-type="float" office:value="520.87" calcext:value-type="float">
            <text:p>520.9 </text:p>
          </table:table-cell>
          <table:table-cell table:style-name="ce27" office:value-type="float" office:value="10.779" calcext:value-type="float">
            <text:p>10.8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22" office:value-type="string" calcext:value-type="string">
            <text:p>  <text:span text:style-name="T5">存款貨幣機構</text:span></text:p>
          </table:table-cell>
          <table:table-cell table:style-name="ce28" office:value-type="float" office:value="1383.89" calcext:value-type="float">
            <text:p>1,383.9 </text:p>
          </table:table-cell>
          <table:table-cell table:style-name="ce28" office:value-type="float" office:value="964.71" calcext:value-type="float">
            <text:p>964.7 </text:p>
          </table:table-cell>
          <table:table-cell table:style-name="ce30" office:value-type="float" office:value="419.18" calcext:value-type="float">
            <text:p>419.2 </text:p>
          </table:table-cell>
          <table:table-cell table:style-name="ce27" office:value-type="float" office:value="43.451" calcext:value-type="float">
            <text:p>43.5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8" office:value-type="string" calcext:value-type="string">
            <text:p>  <text:span text:style-name="T5">政府</text:span></text:p>
          </table:table-cell>
          <table:table-cell table:style-name="ce28" office:value-type="float" office:value="-11.01" calcext:value-type="float">
            <text:p>-11.0 </text:p>
          </table:table-cell>
          <table:table-cell table:style-name="ce28" office:value-type="float" office:value="-4.46" calcext:value-type="float">
            <text:p>-4.5 </text:p>
          </table:table-cell>
          <table:table-cell table:style-name="ce30" office:value-type="float" office:value="-6.55" calcext:value-type="float">
            <text:p>-6.6 </text:p>
          </table:table-cell>
          <table:table-cell table:style-name="ce27" office:value-type="float" office:value="146.861" calcext:value-type="float">
            <text:p>146.9 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11"/>
          <table:table-cell table:style-name="ce18" office:value-type="string" calcext:value-type="string">
            <text:p>  <text:span text:style-name="T5">其他部門</text:span><text:span text:style-name="T6">**</text:span></text:p>
          </table:table-cell>
          <table:table-cell table:style-name="ce28" office:value-type="float" office:value="6988.03" calcext:value-type="float">
            <text:p>6,988.0 </text:p>
          </table:table-cell>
          <table:table-cell table:style-name="ce28" office:value-type="float" office:value="7689.03" calcext:value-type="float">
            <text:p>7,689.0 </text:p>
          </table:table-cell>
          <table:table-cell table:style-name="ce28" office:value-type="float" office:value="-701" calcext:value-type="float">
            <text:p>-701.0 </text:p>
          </table:table-cell>
          <table:table-cell table:style-name="ce27" office:value-type="float" office:value="-9.117" calcext:value-type="float">
            <text:p>-9.1 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12"/>
          <table:table-cell table:style-name="ce13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2" table:number-columns-repeated="4"/>
          <table:table-cell table:style-name="ce38"/>
          <table:table-cell table:number-columns-repeated="1017"/>
        </table:table-row>
        <table:table-row table:style-name="ro7">
          <table:table-cell table:style-name="ce13"/>
          <table:table-cell table:style-name="ce23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7">
          <table:table-cell table:style-name="ce14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F$24" table:range-usable-as="print-range"/>
        </table:named-expressions>
      </table:table>
      <table:table table:name="2" table:style-name="ta2" table:print-ranges="'2'.A1:'2'.C16">
        <office:forms form:automatic-focus="false" form:apply-design-mode="false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020" table:default-cell-style-name="ce52"/>
        <table:table-row table:style-name="ro8">
          <table:table-cell table:style-name="ce41" office:value-type="string" calcext:value-type="string" table:number-columns-spanned="3" table:number-rows-spanned="1">
            <text:p>109<text:span text:style-name="T13">年底全球國際投資部位淨資產排名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9">
          <table:table-cell table:style-name="ce42" table:number-columns-repeated="2"/>
          <table:table-cell table:style-name="ce64" office:value-type="string" calcext:value-type="string">
            <text:p>單位：億美元</text:p>
          </table:table-cell>
          <table:table-cell table:style-name="ce42"/>
          <table:table-cell table:number-columns-repeated="1020"/>
        </table:table-row>
        <table:table-row table:style-name="ro10">
          <table:table-cell table:style-name="ce43" office:value-type="string" calcext:value-type="string">
            <text:p>排名</text:p>
          </table:table-cell>
          <table:table-cell table:style-name="ce55" office:value-type="string" calcext:value-type="string">
            <text:p>國家</text:p>
          </table:table-cell>
          <table:table-cell table:style-name="ce65" office:value-type="string" calcext:value-type="string">
            <text:p>金額</text:p>
          </table:table-cell>
          <table:table-cell table:style-name="ce72"/>
          <table:table-cell table:style-name="ce75" table:number-columns-repeated="1020"/>
        </table:table-row>
        <table:table-row table:style-name="ro11">
          <table:table-cell table:style-name="ce44" office:value-type="float" office:value="1" calcext:value-type="float">
            <text:p>1</text:p>
          </table:table-cell>
          <table:table-cell table:style-name="ce56" office:value-type="string" calcext:value-type="string">
            <text:p>日本</text:p>
          </table:table-cell>
          <table:table-cell table:style-name="ce66" office:value-type="float" office:value="37210.1956013964" calcext:value-type="float">
            <text:p>37,210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57" office:value-type="string" calcext:value-type="string">
            <text:p>德國</text:p>
          </table:table-cell>
          <table:table-cell table:style-name="ce66" office:value-type="float" office:value="31279.669851" calcext:value-type="float">
            <text:p>31,280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46" office:value-type="float" office:value="3" calcext:value-type="float">
            <text:p>3</text:p>
          </table:table-cell>
          <table:table-cell table:style-name="ce58" office:value-type="string" calcext:value-type="string">
            <text:p>香港</text:p>
          </table:table-cell>
          <table:table-cell table:style-name="ce67" office:value-type="float" office:value="21527.679549971" calcext:value-type="float">
            <text:p>21,528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47" office:value-type="float" office:value="4" calcext:value-type="float">
            <text:p>4</text:p>
          </table:table-cell>
          <table:table-cell table:style-name="ce59" office:value-type="string" calcext:value-type="string">
            <text:p>中國大陸</text:p>
          </table:table-cell>
          <table:table-cell table:style-name="ce68" office:value-type="float" office:value="21502.5198700635" calcext:value-type="float">
            <text:p>21,503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60" office:value-type="string" calcext:value-type="string">
            <text:p>台灣</text:p>
          </table:table-cell>
          <table:table-cell table:style-name="ce69" office:value-type="float" office:value="13714.18" calcext:value-type="float">
            <text:p>13,714 </text:p>
          </table:table-cell>
          <table:table-cell table:style-name="ce73"/>
          <table:table-cell table:style-name="ce77"/>
          <table:table-cell table:style-name="ce75" table:number-columns-repeated="1019"/>
        </table:table-row>
        <table:table-row table:style-name="ro11">
          <table:table-cell table:style-name="ce49" office:value-type="float" office:value="6" calcext:value-type="float">
            <text:p>6</text:p>
          </table:table-cell>
          <table:table-cell table:style-name="ce56" office:value-type="string" calcext:value-type="string">
            <text:p>挪威</text:p>
          </table:table-cell>
          <table:table-cell table:style-name="ce66" office:value-type="float" office:value="11444.7474805333" calcext:value-type="float">
            <text:p>11,445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45" office:value-type="float" office:value="7" calcext:value-type="float">
            <text:p>7</text:p>
          </table:table-cell>
          <table:table-cell table:style-name="ce58" office:value-type="string" calcext:value-type="string">
            <text:p>荷蘭</text:p>
          </table:table-cell>
          <table:table-cell table:style-name="ce66" office:value-type="float" office:value="11248.543365669" calcext:value-type="float">
            <text:p>11,249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45" office:value-type="float" office:value="8" calcext:value-type="float">
            <text:p>8</text:p>
          </table:table-cell>
          <table:table-cell table:style-name="ce57" office:value-type="string" calcext:value-type="string">
            <text:p>加拿大</text:p>
          </table:table-cell>
          <table:table-cell table:style-name="ce66" office:value-type="float" office:value="10584.5424629823" calcext:value-type="float">
            <text:p>10,585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45" office:value-type="float" office:value="9" calcext:value-type="float">
            <text:p>9</text:p>
          </table:table-cell>
          <table:table-cell table:style-name="ce58" office:value-type="string" calcext:value-type="string">
            <text:p>新加坡</text:p>
          </table:table-cell>
          <table:table-cell table:style-name="ce66" office:value-type="float" office:value="10465.9147216531" calcext:value-type="float">
            <text:p>10,466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1">
          <table:table-cell table:style-name="ce50" office:value-type="float" office:value="10" calcext:value-type="float">
            <text:p>10</text:p>
          </table:table-cell>
          <table:table-cell table:style-name="ce61" office:value-type="string" calcext:value-type="string">
            <text:p>瑞士</text:p>
          </table:table-cell>
          <table:table-cell table:style-name="ce70" office:value-type="float" office:value="7515.416052292" calcext:value-type="float">
            <text:p>7,515 </text:p>
          </table:table-cell>
          <table:table-cell table:style-name="ce72"/>
          <table:table-cell table:style-name="ce76"/>
          <table:table-cell table:style-name="ce75" table:number-columns-repeated="1019"/>
        </table:table-row>
        <table:table-row table:style-name="ro12">
          <table:table-cell table:style-name="ce51" table:number-columns-repeated="2"/>
          <table:table-cell table:style-name="ce71"/>
          <table:table-cell table:style-name="ce72"/>
          <table:table-cell table:style-name="ce75" table:number-columns-repeated="1020"/>
        </table:table-row>
        <table:table-row table:style-name="ro7">
          <table:table-cell/>
          <table:table-cell table:style-name="ce62" table:number-columns-repeated="2"/>
          <table:table-cell table:style-name="ce42"/>
          <table:table-cell table:number-columns-repeated="1020"/>
        </table:table-row>
        <table:table-row table:style-name="ro13">
          <table:table-cell table:style-name="ce53" office:value-type="string" calcext:value-type="string" table:number-columns-spanned="3" table:number-rows-spanned="1">
            <text:p>資料來源：台灣資料來自本行；其餘各國資料來自<text:span text:style-name="T10">IMF-IFS</text:span><text:span text:style-name="T9">資料庫、</text:span><text:span text:style-name="T8">IMF-SDDS</text:span></text:p>
            <text:p><text:span text:style-name="T10">                    </text:span><text:span text:style-name="T9">及各央行網站。</text:span></text:p>
            <text:p><text:span text:style-name="T7"/></text:p>
          </table:table-cell>
          <table:covered-table-cell table:number-columns-repeated="2" table:style-name="ce53"/>
          <table:table-cell table:style-name="ce74"/>
          <table:table-cell table:style-name="ce78"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42"/>
          <table:table-cell table:number-columns-repeated="1020"/>
        </table:table-row>
        <table:table-row table:style-name="ro7">
          <table:table-cell table:style-name="ce54" table:number-columns-repeated="3"/>
          <table:table-cell table:style-name="ce42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2'.$A$1:.$C$16" table:range-usable-as="print-range"/>
        </table:named-expressions>
        <calcext:conditional-formats>
          <calcext:conditional-format calcext:target-range-address="'2'.E4:'2'.E7 '2'.E9:'2'.E13">
            <calcext:condition calcext:apply-style-name="ConditionalStyle_3" calcext:value="!=[.C4]" calcext:base-cell-address="'2'.E4"/>
          </calcext:conditional-format>
          <calcext:conditional-format calcext:target-range-address="'2'.E8:'2'.E8">
            <calcext:condition calcext:apply-style-name="ConditionalStyle_2" calcext:value="!=[.C8]" calcext:base-cell-address="'2'.E8"/>
          </calcext:conditional-format>
        </calcext:conditional-formats>
      </table:table>
      <table:table table:name="3" table:style-name="ta3" table:print-ranges="'3'.A1:'3'.C17">
        <table:table-column table:style-name="co11" table:default-cell-style-name="ce52"/>
        <table:table-column table:style-name="co12" table:number-columns-repeated="2" table:default-cell-style-name="ce52"/>
        <table:table-column table:style-name="co13" table:default-cell-style-name="ce52"/>
        <table:table-column table:style-name="co10" table:number-columns-repeated="1020" table:default-cell-style-name="ce52"/>
        <table:table-row table:style-name="ro8">
          <table:table-cell table:style-name="ce41" office:value-type="string" calcext:value-type="string" table:number-columns-spanned="3" table:number-rows-spanned="1">
            <text:p>109<text:span text:style-name="T13">年底全球國際投資部位淨負債排名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9">
          <table:table-cell table:style-name="ce42" table:number-columns-repeated="2"/>
          <table:table-cell table:style-name="ce64" office:value-type="string" calcext:value-type="string">
            <text:p>單位：億美元</text:p>
          </table:table-cell>
          <table:table-cell table:style-name="ce42"/>
          <table:table-cell table:number-columns-repeated="1020"/>
        </table:table-row>
        <table:table-row table:style-name="ro10">
          <table:table-cell table:style-name="ce43" office:value-type="string" calcext:value-type="string">
            <text:p>排名</text:p>
          </table:table-cell>
          <table:table-cell table:style-name="ce55" office:value-type="string" calcext:value-type="string">
            <text:p>國家</text:p>
          </table:table-cell>
          <table:table-cell table:style-name="ce65" office:value-type="string" calcext:value-type="string">
            <text:p>金額</text:p>
          </table:table-cell>
          <table:table-cell table:style-name="ce72"/>
          <table:table-cell table:style-name="ce75" table:number-columns-repeated="1020"/>
        </table:table-row>
        <table:table-row table:style-name="ro11">
          <table:table-cell table:style-name="ce44" office:value-type="float" office:value="1" calcext:value-type="float">
            <text:p>1</text:p>
          </table:table-cell>
          <table:table-cell table:style-name="ce79" office:value-type="string" calcext:value-type="string">
            <text:p>美國</text:p>
          </table:table-cell>
          <table:table-cell table:style-name="ce80" office:value-type="float" office:value="-140921.01716705" calcext:value-type="float">
            <text:p>-140,921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58" office:value-type="string" calcext:value-type="string">
            <text:p>西班牙</text:p>
          </table:table-cell>
          <table:table-cell table:style-name="ce81" office:value-type="float" office:value="-11604.9387474779" calcext:value-type="float">
            <text:p>-11,605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58" office:value-type="string" calcext:value-type="string">
            <text:p>英國</text:p>
          </table:table-cell>
          <table:table-cell table:style-name="ce81" office:value-type="float" office:value="-8575.71811990799" calcext:value-type="float">
            <text:p>-8,576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4" calcext:value-type="float">
            <text:p>4</text:p>
          </table:table-cell>
          <table:table-cell table:style-name="ce58" office:value-type="string" calcext:value-type="string">
            <text:p>愛爾蘭</text:p>
          </table:table-cell>
          <table:table-cell table:style-name="ce81" office:value-type="float" office:value="-7562.384466" calcext:value-type="float">
            <text:p>-7,562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5" calcext:value-type="float">
            <text:p>5</text:p>
          </table:table-cell>
          <table:table-cell table:style-name="ce58" office:value-type="string" calcext:value-type="string">
            <text:p>法國</text:p>
          </table:table-cell>
          <table:table-cell table:style-name="ce81" office:value-type="float" office:value="-7469.6429785919" calcext:value-type="float">
            <text:p>-7,470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6" calcext:value-type="float">
            <text:p>6</text:p>
          </table:table-cell>
          <table:table-cell table:style-name="ce58" office:value-type="string" calcext:value-type="string">
            <text:p>澳大利亞</text:p>
          </table:table-cell>
          <table:table-cell table:style-name="ce81" office:value-type="float" office:value="-7295.4561213197" calcext:value-type="float">
            <text:p>-7,295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7" calcext:value-type="float">
            <text:p>7</text:p>
          </table:table-cell>
          <table:table-cell table:style-name="ce58" office:value-type="string" calcext:value-type="string">
            <text:p>墨西哥</text:p>
          </table:table-cell>
          <table:table-cell table:style-name="ce81" office:value-type="float" office:value="-5901.13235894732" calcext:value-type="float">
            <text:p>-5,901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8" calcext:value-type="float">
            <text:p>8</text:p>
          </table:table-cell>
          <table:table-cell table:style-name="ce58" office:value-type="string" calcext:value-type="string">
            <text:p>巴西</text:p>
          </table:table-cell>
          <table:table-cell table:style-name="ce81" office:value-type="float" office:value="-5522.3303110663" calcext:value-type="float">
            <text:p>-5,522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45" office:value-type="float" office:value="9" calcext:value-type="float">
            <text:p>9</text:p>
          </table:table-cell>
          <table:table-cell table:style-name="ce58" office:value-type="string" calcext:value-type="string">
            <text:p>土耳其</text:p>
          </table:table-cell>
          <table:table-cell table:style-name="ce81" office:value-type="float" office:value="-4030.60348608341" calcext:value-type="float">
            <text:p>-4,031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1">
          <table:table-cell table:style-name="ce50" office:value-type="float" office:value="10" calcext:value-type="float">
            <text:p>10</text:p>
          </table:table-cell>
          <table:table-cell table:style-name="ce61" office:value-type="string" calcext:value-type="string">
            <text:p>希臘</text:p>
          </table:table-cell>
          <table:table-cell table:style-name="ce82" office:value-type="float" office:value="-3587.9607793986" calcext:value-type="float">
            <text:p>-3,588 </text:p>
          </table:table-cell>
          <table:table-cell table:style-name="ce72"/>
          <table:table-cell table:style-name="ce83"/>
          <table:table-cell table:style-name="ce75" table:number-columns-repeated="1019"/>
        </table:table-row>
        <table:table-row table:style-name="ro12">
          <table:table-cell table:style-name="ce51" table:number-columns-repeated="2"/>
          <table:table-cell table:style-name="ce71"/>
          <table:table-cell table:style-name="ce72"/>
          <table:table-cell table:style-name="ce75" table:number-columns-repeated="1020"/>
        </table:table-row>
        <table:table-row table:style-name="ro14">
          <table:table-cell table:style-name="ce53" table:number-columns-repeated="3"/>
          <table:table-cell table:style-name="ce74"/>
          <table:table-cell table:style-name="ce78" table:number-columns-repeated="1020"/>
        </table:table-row>
        <table:table-row table:style-name="ro4">
          <table:table-cell table:style-name="ce63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63"/>
          <table:table-cell table:style-name="ce74"/>
          <table:table-cell table:style-name="ce78" table:number-columns-repeated="1020"/>
        </table:table-row>
        <table:table-row table:style-name="ro7">
          <table:table-cell table:style-name="ce62"/>
          <table:table-cell table:style-name="ce63" table:number-columns-repeated="2"/>
          <table:table-cell table:style-name="ce42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42"/>
          <table:table-cell table:number-columns-repeated="1020"/>
        </table:table-row>
        <table:table-row table:style-name="ro7">
          <table:table-cell table:style-name="ce54" table:number-columns-repeated="3"/>
          <table:table-cell table:style-name="ce42"/>
          <table:table-cell table:number-columns-repeated="10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3'.$A$1:.$C$17" table:range-usable-as="print-range"/>
        </table:named-expressions>
        <calcext:conditional-formats>
          <calcext:conditional-format calcext:target-range-address="'3'.E4:'3'.E13">
            <calcext:condition calcext:apply-style-name="ConditionalStyle_1" calcext:value="!=[.C4]" calcext:base-cell-address="'3'.E4"/>
          </calcext:conditional-format>
        </calcext:conditional-formats>
      </table:table>
      <table:named-expressions>
        <table:named-expression table:name="A3510666J" table:base-cell-address="$'1'.$A$1" table:expression="#REF!;#REF!"/>
        <table:named-expression table:name="A3510666J_Data" table:base-cell-address="$'1'.$A$1" table:expression="#REF!"/>
        <table:named-expression table:name="A3510666J_Latest" table:base-cell-address="$'1'.$A$1" table:expression="#REF!"/>
        <table:named-expression table:name="A3510667K" table:base-cell-address="$'1'.$A$1" table:expression="#REF!;#REF!"/>
        <table:named-expression table:name="A3510667K_Data" table:base-cell-address="$'1'.$A$1" table:expression="#REF!"/>
        <table:named-expression table:name="A3510667K_Latest" table:base-cell-address="$'1'.$A$1" table:expression="#REF!"/>
        <table:named-expression table:name="A3510668L" table:base-cell-address="$'1'.$A$1" table:expression="#REF!;#REF!"/>
        <table:named-expression table:name="A3510668L_Data" table:base-cell-address="$'1'.$A$1" table:expression="#REF!"/>
        <table:named-expression table:name="A3510668L_Latest" table:base-cell-address="$'1'.$A$1" table:expression="#REF!"/>
        <table:named-expression table:name="A3510669R" table:base-cell-address="$'1'.$A$1" table:expression="#REF!;#REF!"/>
        <table:named-expression table:name="A3510669R_Data" table:base-cell-address="$'1'.$A$1" table:expression="#REF!"/>
        <table:named-expression table:name="A3510669R_Latest" table:base-cell-address="$'1'.$A$1" table:expression="#REF!"/>
        <table:named-expression table:name="A3510670X" table:base-cell-address="$'1'.$A$1" table:expression="#REF!;#REF!"/>
        <table:named-expression table:name="A3510670X_Data" table:base-cell-address="$'1'.$A$1" table:expression="#REF!"/>
        <table:named-expression table:name="A3510670X_Latest" table:base-cell-address="$'1'.$A$1" table:expression="#REF!"/>
        <table:named-expression table:name="A3510671A" table:base-cell-address="$'1'.$A$1" table:expression="#REF!;#REF!"/>
        <table:named-expression table:name="A3510671A_Data" table:base-cell-address="$'1'.$A$1" table:expression="#REF!"/>
        <table:named-expression table:name="A3510671A_Latest" table:base-cell-address="$'1'.$A$1" table:expression="#REF!"/>
        <table:named-expression table:name="A3510672C" table:base-cell-address="$'1'.$A$1" table:expression="#REF!;#REF!"/>
        <table:named-expression table:name="A3510672C_Data" table:base-cell-address="$'1'.$A$1" table:expression="#REF!"/>
        <table:named-expression table:name="A3510672C_Latest" table:base-cell-address="$'1'.$A$1" table:expression="#REF!"/>
        <table:named-expression table:name="A3510673F" table:base-cell-address="$'1'.$A$1" table:expression="#REF!;#REF!"/>
        <table:named-expression table:name="A3510673F_Data" table:base-cell-address="$'1'.$A$1" table:expression="#REF!"/>
        <table:named-expression table:name="A3510673F_Latest" table:base-cell-address="$'1'.$A$1" table:expression="#REF!"/>
        <table:named-expression table:name="A3510674J" table:base-cell-address="$'1'.$A$1" table:expression="#REF!;#REF!"/>
        <table:named-expression table:name="A3510674J_Data" table:base-cell-address="$'1'.$A$1" table:expression="#REF!"/>
        <table:named-expression table:name="A3510674J_Latest" table:base-cell-address="$'1'.$A$1" table:expression="#REF!"/>
        <table:named-expression table:name="date" table:base-cell-address="$'1'.$A$1" table:expression="['file://dmfile06/bop/Public/Common/Bop_Share/Results_All/IIP_Data/Quarterly_IIP_RELEASE/QIIP_Release_q12020/QIIP_Release_q12020.xlsm'#$Text.$B$1]"/>
        <table:named-expression table:name="date2" table:base-cell-address="$'1'.$A$1" table:expression="['file://dmfile06/bop/Public/Common/Bop_Share/Results_All/IIP_Data/Quarterly_IIP_RELEASE/QIIP_Release_q12020/QIIP_Release_q12020.xlsm'#$Text.$B$2]"/>
        <table:named-expression table:name="date3" table:base-cell-address="$'1'.$A$1" table:expression="['file://dmfile06/bop/Public/Common/Bop_Share/Results_All/IIP_Data/Quarterly_IIP_RELEASE/QIIP_Release_q12020/QIIP_Release_q12020.xlsm'#$Text.$B$3]"/>
        <table:named-expression table:name="date4" table:base-cell-address="$'1'.$A$1" table:expression="['file://dmfile06/bop/Public/Common/Bop_Share/Results_All/IIP_Data/Quarterly_IIP_RELEASE/QIIP_Release_q12020/QIIP_Release_q12020.xlsm'#$Text.$B$4]"/>
        <table:named-expression table:name="Date_Range" table:base-cell-address="$'1'.$A$1" table:expression="#REF!;#REF!"/>
        <table:named-expression table:name="Date_Range_Data" table:base-cell-address="$'1'.$A$1" table:expression="#REF!"/>
        <table:named-expression table:name="eps_print_area" table:base-cell-address="$'1'.$A$1" table:expression="['http://www.bnm.gov.my/GRAPHS/Ext%20Debt.xls'#$'Table VIII.11'.$A$4:.$C$74]"/>
        <table:named-expression table:name="px_list_yyyyq" table:base-cell-address="$'1'.$A$1" table:expression="['file://dmfile06/bop/Public/Common/Bop_Share/Results_All/IIP_Data/Quarterly_IIP_RELEASE/QIIP_Release_q12020/QIIP_Release_q12020.xlsm'#$'PX Utility'.$AC$7]"/>
        <table:named-expression table:name="px_list_yyyyQq" table:base-cell-address="$'1'.$A$1" table:expression="['file://dmfile06/bop/Public/Common/Bop_Share/Results_All/IIP_Data/Quarterly_IIP_RELEASE/QIIP_Release_q12020/QIIP_Release_q12020.xlsm'#$'PX Utility'.$AC$6]"/>
        <table:named-expression table:name="quarter" table:base-cell-address="$'1'.$A$1" table:expression="['file://dmfile06/bop/Public/Common/Bop_Share/Results_All/IIP_Data/Quarterly_IIP_RELEASE/QIIP_Release_q12020/QIIP_Release_q12020.xlsm'#$Text.$B$5]"/>
        <table:named-expression table:name="Textruta1" table:base-cell-address="$'1'.$A$1" table:expression="&quot;Text 1&quot;"/>
        <table:named-expression table:name="xlsHost_KB" table:base-cell-address="$'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007cm" fo:margin-bottom="2.007cm" fo:margin-left="1.499cm" fo:margin-right="1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401cm" fo:margin-right="1cm" style:print-page-order="ttb" style:first-page-number="continue" style:scale-to="9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FMYang</dc:creator>
    <meta:print-date>2021-06-07T03:17:35</meta:print-date>
    <meta:creation-date>2013-06-13T00:21:38</meta:creation-date>
    <dc:date>2021-06-07T03:19:46</dc:date>
    <meta:generator>LibreOffice/6.3.4.2$Windows_X86_64 LibreOffice_project/60da17e045e08f1793c57c00ba83cdfce946d0aa</meta:generator>
    <meta:document-statistic meta:table-count="3" meta:cell-count="16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