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3213.1" calcext:value-type="float" table:number-columns-spanned="3" table:number-rows-spanned="1">
            <text:p>3,213.1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5067.3" calcext:value-type="float" table:number-columns-spanned="3" table:number-rows-spanned="1">
            <text:p>5,067.3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3016" calcext:value-type="float" table:number-columns-spanned="3" table:number-rows-spanned="1">
            <text:p>3,016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10596.5" calcext:value-type="float" table:number-columns-spanned="3" table:number-rows-spanned="1">
            <text:p>10,596.5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4215.5" calcext:value-type="float">
            <text:p>4,215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style-name="ce3" office:value-type="string" calcext:value-type="string">
            <text:p>110/07/13</text:p>
          </table:table-cell>
          <table:table-cell table:style-name="ce12" office:value-type="float" office:value="8024.75" calcext:value-type="float">
            <text:p>8,024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495.3" calcext:value-type="float" table:number-columns-spanned="3" table:number-rows-spanned="1">
            <text:p>36,49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369.4" calcext:value-type="float">
            <text:p>27,369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2,806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