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03.05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9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26.32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14.69mm" fo:break-before="auto" style:use-optimal-row-height="false"/>
    </style:style>
    <style:style style:name="ro18" style:family="table-row">
      <style:table-row-properties style:row-height="12.58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11.52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name-asian="標楷體1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1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5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4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 style:data-style-name="N14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衍交月報" style:data-style-name="N141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4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衍交月報" style:data-style-name="N15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衍交月報" style:data-style-name="N15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衍交月報" style:data-style-name="N15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5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5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5.42mm" fo:min-width="4.42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2.34mm" fo:min-width="4.05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1.95mm" fo:min-width="4.45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1.37mm" fo:min-width="4.42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1.37mm" fo:min-width="4.32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1.24mm" fo:min-width="4.62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1.2mm" fo:min-width="4.41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1.42mm" fo:min-width="4.6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1.78mm" fo:min-width="4.35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1.75mm" fo:min-width="4.4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1.2mm" fo:min-width="4.6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0.95mm" fo:min-width="0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1.81mm" fo:min-width="4.35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1.42mm" fo:min-width="4.65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1.47mm" fo:min-width="4.13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1.47mm" fo:min-width="4.05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4.35mm" fo:min-width="4.05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0.44mm" fo:min-width="3.96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3.26mm" fo:min-width="4.58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style:shrink-to-fit="false" fo:min-height="5.41mm" fo:min-width="4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style:shrink-to-fit="false" fo:min-height="2.52mm" fo:min-width="4.33mm" fo:padding-top="1mm" fo:padding-bottom="1mm" fo:padding-left="1mm" fo:padding-right="1mm" fo:wrap-option="wrap"/>
    </style:style>
    <style:style style:name="gr23" style:family="graphic">
      <style:graphic-properties draw:stroke="none" svg:stroke-width="0.26mm" draw:fill="none" draw:textarea-vertical-align="middle" draw:auto-grow-height="false" draw:fit-to-size="false" style:shrink-to-fit="false" fo:min-height="3.05mm" fo:min-width="4.33mm" fo:padding-top="1mm" fo:padding-bottom="1mm" fo:padding-left="1mm" fo:padding-right="1mm" fo:wrap-option="wrap"/>
    </style:style>
    <style:style style:name="gr24" style:family="graphic">
      <style:graphic-properties draw:stroke="none" svg:stroke-width="0.26mm" draw:fill="none" draw:textarea-vertical-align="middle" draw:auto-grow-height="false" draw:fit-to-size="false" style:shrink-to-fit="false" fo:min-height="3.05mm" fo:min-width="4.44mm" fo:padding-top="1mm" fo:padding-bottom="1mm" fo:padding-left="1mm" fo:padding-right="1mm" fo:wrap-option="wrap"/>
    </style:style>
    <style:style style:name="gr25" style:family="graphic">
      <style:graphic-properties draw:stroke="none" svg:stroke-width="0.26mm" draw:fill="none" draw:textarea-vertical-align="middle" draw:auto-grow-height="false" draw:fit-to-size="false" style:shrink-to-fit="false" fo:min-height="3.13mm" fo:min-width="4.33mm" fo:padding-top="1mm" fo:padding-bottom="1mm" fo:padding-left="1mm" fo:padding-right="1mm" fo:wrap-option="wrap"/>
    </style:style>
    <style:style style:name="gr26" style:family="graphic">
      <style:graphic-properties draw:stroke="none" svg:stroke-width="0.26mm" draw:fill="none" draw:textarea-vertical-align="middle" draw:auto-grow-height="false" draw:fit-to-size="false" style:shrink-to-fit="false" fo:min-height="3.11mm" fo:min-width="4.33mm" fo:padding-top="1mm" fo:padding-bottom="1mm" fo:padding-left="1mm" fo:padding-right="1mm" fo:wrap-option="wrap"/>
    </style:style>
    <style:style style:name="gr27" style:family="graphic">
      <style:graphic-properties draw:stroke="none" svg:stroke-width="0.26mm" draw:fill="none" draw:textarea-vertical-align="middle" draw:auto-grow-height="false" draw:fit-to-size="false" style:shrink-to-fit="false" fo:min-height="3.38mm" fo:min-width="4.33mm" fo:padding-top="1mm" fo:padding-bottom="1mm" fo:padding-left="1mm" fo:padding-right="1mm" fo:wrap-option="wrap"/>
    </style:style>
    <style:style style:name="gr28" style:family="graphic">
      <style:graphic-properties draw:stroke="none" svg:stroke-width="0.26mm" draw:fill="none" draw:textarea-vertical-align="middle" draw:auto-grow-height="false" draw:fit-to-size="false" style:shrink-to-fit="false" fo:min-height="2.95mm" fo:min-width="4.33mm" fo:padding-top="1mm" fo:padding-bottom="1mm" fo:padding-left="1mm" fo:padding-right="1mm" fo:wrap-option="wrap"/>
    </style:style>
    <style:style style:name="gr29" style:family="graphic">
      <style:graphic-properties draw:stroke="none" svg:stroke-width="0.26mm" draw:fill="none" draw:textarea-vertical-align="middle" draw:auto-grow-height="false" draw:fit-to-size="false" style:shrink-to-fit="false" fo:min-height="3.12mm" fo:min-width="4mm" fo:padding-top="1mm" fo:padding-bottom="1mm" fo:padding-left="1mm" fo:padding-right="1mm" fo:wrap-option="wrap"/>
    </style:style>
    <style:style style:name="gr30" style:family="graphic">
      <style:graphic-properties draw:stroke="none" svg:stroke-width="0.26mm" draw:fill="none" draw:textarea-vertical-align="middle" draw:auto-grow-height="false" draw:fit-to-size="false" style:shrink-to-fit="false" fo:min-height="3.13mm" fo:min-width="4mm" fo:padding-top="1mm" fo:padding-bottom="1mm" fo:padding-left="1mm" fo:padding-right="1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5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8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6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 " table:style-name="ta1" table:print-ranges="'附表1 '.A1:'附表1 '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9"/>
        <table:table-column table:style-name="co6" table:number-columns-repeated="1019" table:default-cell-style-name="ce80"/>
        <table:table-row table:style-name="ro1">
          <table:table-cell table:style-name="ce1" office:value-type="string" calcext:value-type="string" table:number-columns-spanned="5" table:number-rows-spanned="1">
            <text:p><text:span text:style-name="T4">附表</text:span><text:span text:style-name="T5">1  </text:span><text:span text:style-name="T6">銀行衍生性金融商品交易量彙總表</text:span>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110<text:span text:style-name="T7">年</text:span><text:span text:style-name="T8">4</text:span><text:span text:style-name="T9">月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4">
          <table:table-cell table:style-name="ce4"/>
          <table:table-cell table:style-name="ce32" table:number-columns-repeated="2"/>
          <table:table-cell table:style-name="ce214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214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0">商</text:span><text:span text:style-name="T11">  </text:span><text:span text:style-name="T12">品</text:span><text:span text:style-name="T11">  </text:span><text:span text:style-name="T12">種</text:span><text:span text:style-name="T11">  </text:span><text:span text:style-name="T12">類</text:span></text:p>
          </table:table-cell>
          <table:table-cell table:style-name="ce33" office:value-type="string" calcext:value-type="string" table:number-columns-spanned="4" table:number-rows-spanned="1">
            <text:p><text:span text:style-name="T7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1" table:number-columns-repeated="1019"/>
        </table:table-row>
        <table:table-row table:style-name="ro6">
          <table:table-cell table:style-name="ce6"/>
          <table:table-cell table:style-name="ce34" office:value-type="string" calcext:value-type="string">
            <text:p><text:span text:style-name="T15">涉及新臺幣交易</text:span></text:p>
          </table:table-cell>
          <table:table-cell table:style-name="ce54" office:value-type="string" calcext:value-type="string">
            <text:p><text:span text:style-name="T15">純外幣交易</text:span></text:p>
          </table:table-cell>
          <table:table-cell table:style-name="ce54" office:value-type="string" calcext:value-type="string">
            <text:p><text:span text:style-name="T15">合</text:span><text:span text:style-name="T16">  </text:span><text:span text:style-name="T17">計</text:span></text:p>
          </table:table-cell>
          <table:table-cell table:style-name="ce65" office:value-type="string" calcext:value-type="string">
            <text:p><text:span text:style-name="T15">比重</text:span></text:p>
          </table:table-cell>
          <table:table-cell table:style-name="ce81" table:number-columns-repeated="1019"/>
        </table:table-row>
        <table:table-row table:style-name="ro7">
          <table:table-cell table:style-name="ce7" office:value-type="string" calcext:value-type="string">
            <text:p><text:span text:style-name="T13">一、利率有關契約</text:span><text:span text:style-name="T14">(Interest Rate Contracts)</text:span></text:p>
          </table:table-cell>
          <table:table-cell table:style-name="ce35" office:value-type="float" office:value="235828" calcext:value-type="float">
            <text:p><text:s/>235,828 </text:p>
          </table:table-cell>
          <table:table-cell table:style-name="ce55" office:value-type="float" office:value="520522" calcext:value-type="float">
            <text:p><text:s/>520,522 </text:p>
          </table:table-cell>
          <table:table-cell table:style-name="ce38" office:value-type="float" office:value="756350" calcext:value-type="float">
            <text:p><text:s/>756,350 </text:p>
          </table:table-cell>
          <table:table-cell table:style-name="ce66" office:value-type="float" office:value="6.42" calcext:value-type="float">
            <text:p>6.42 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235828" calcext:value-type="float">
            <text:p><text:s/>235,828 </text:p>
          </table:table-cell>
          <table:table-cell table:style-name="ce36" office:value-type="float" office:value="156192" calcext:value-type="float">
            <text:p><text:s/>156,192 </text:p>
          </table:table-cell>
          <table:table-cell table:style-name="ce36" office:value-type="float" office:value="392020" calcext:value-type="float">
            <text:p><text:s/>392,020 </text:p>
          </table:table-cell>
          <table:table-cell table:style-name="ce67" office:value-type="float" office:value="3.33" calcext:value-type="float">
            <text:p>3.3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遠期利率協議</text:span><text:span text:style-name="T16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換利</text:span><text:span text:style-name="T16">(IRS)</text:span></text:p>
          </table:table-cell>
          <table:table-cell table:style-name="ce36" office:value-type="float" office:value="215470" calcext:value-type="float">
            <text:p><text:s/>215,470 </text:p>
          </table:table-cell>
          <table:table-cell table:style-name="ce36" office:value-type="float" office:value="134399" calcext:value-type="float">
            <text:p><text:s/>134,399 </text:p>
          </table:table-cell>
          <table:table-cell table:style-name="ce36" office:value-type="float" office:value="349869" calcext:value-type="float">
            <text:p><text:s/>349,869 </text:p>
          </table:table-cell>
          <table:table-cell table:style-name="ce68" office:value-type="float" office:value="2.97" calcext:value-type="float">
            <text:p>2.9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36" office:value-type="float" office:value="13250" calcext:value-type="float">
            <text:p><text:s/>13,250 </text:p>
          </table:table-cell>
          <table:table-cell table:style-name="ce36" office:value-type="float" office:value="6567" calcext:value-type="float">
            <text:p><text:s/>6,567 </text:p>
          </table:table-cell>
          <table:table-cell table:style-name="ce36" office:value-type="float" office:value="19817" calcext:value-type="float">
            <text:p><text:s/>19,817 </text:p>
          </table:table-cell>
          <table:table-cell table:style-name="ce68" office:value-type="float" office:value="0.17" calcext:value-type="float">
            <text:p>0.1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6" office:value-type="float" office:value="7108" calcext:value-type="float">
            <text:p><text:s/>7,108 </text:p>
          </table:table-cell>
          <table:table-cell table:style-name="ce36" office:value-type="float" office:value="15226" calcext:value-type="float">
            <text:p><text:s/>15,226 </text:p>
          </table:table-cell>
          <table:table-cell table:style-name="ce36" office:value-type="float" office:value="22334" calcext:value-type="float">
            <text:p><text:s/>22,334 </text:p>
          </table:table-cell>
          <table:table-cell table:style-name="ce68" office:value-type="float" office:value="0.19" calcext:value-type="float">
            <text:p>0.19 </text:p>
          </table:table-cell>
          <table:table-cell table:style-name="ce81" table:number-columns-repeated="1019"/>
        </table:table-row>
        <table:table-row table:style-name="ro9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64330" calcext:value-type="float">
            <text:p><text:s/>364,330 </text:p>
          </table:table-cell>
          <table:table-cell table:style-name="ce68" office:value-type="float" office:value="3.09" calcext:value-type="float">
            <text:p>3.0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62642" calcext:value-type="float">
            <text:p><text:s/>162,642 </text:p>
          </table:table-cell>
          <table:table-cell table:style-name="ce68" office:value-type="float" office:value="1.38" calcext:value-type="float">
            <text:p>1.3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18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00150" calcext:value-type="float">
            <text:p><text:s/>200,150 </text:p>
          </table:table-cell>
          <table:table-cell table:style-name="ce68" office:value-type="float" office:value="1.7" calcext:value-type="float">
            <text:p>1.7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58" calcext:value-type="float">
            <text:p><text:s/>1,258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80" calcext:value-type="float">
            <text:p><text:s/>280 </text:p>
          </table:table-cell>
          <table:table-cell table:style-name="ce68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pan text:style-name="T19">二、匯率有關契約</text:span><text:span text:style-name="T14">(Foreign Exchange Transactions)</text:span></text:p>
          </table:table-cell>
          <table:table-cell table:style-name="ce35" office:value-type="float" office:value="5051035" calcext:value-type="float">
            <text:p><text:s/>5,051,035 </text:p>
          </table:table-cell>
          <table:table-cell table:style-name="ce55" office:value-type="float" office:value="5712701" calcext:value-type="float">
            <text:p><text:s/>5,712,701 </text:p>
          </table:table-cell>
          <table:table-cell table:style-name="ce38" office:value-type="float" office:value="10763736" calcext:value-type="float">
            <text:p><text:s/>10,763,736 </text:p>
          </table:table-cell>
          <table:table-cell table:style-name="ce66" office:value-type="float" office:value="91.39" calcext:value-type="float">
            <text:p>91.39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5051035" calcext:value-type="float">
            <text:p><text:s/>5,051,035 </text:p>
          </table:table-cell>
          <table:table-cell table:style-name="ce36" office:value-type="float" office:value="5693776" calcext:value-type="float">
            <text:p><text:s/>5,693,776 </text:p>
          </table:table-cell>
          <table:table-cell table:style-name="ce36" office:value-type="float" office:value="10744811" calcext:value-type="float">
            <text:p><text:s/>10,744,811 </text:p>
          </table:table-cell>
          <table:table-cell table:style-name="ce68" office:value-type="float" office:value="91.23" calcext:value-type="float">
            <text:p>91.2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36" office:value-type="float" office:value="180037" calcext:value-type="float">
            <text:p><text:s/>180,037 </text:p>
          </table:table-cell>
          <table:table-cell table:style-name="ce36" office:value-type="float" office:value="989345" calcext:value-type="float">
            <text:p><text:s/>989,345 </text:p>
          </table:table-cell>
          <table:table-cell table:style-name="ce36" office:value-type="float" office:value="1169382" calcext:value-type="float">
            <text:p><text:s/>1,169,382 </text:p>
          </table:table-cell>
          <table:table-cell table:style-name="ce68" office:value-type="float" office:value="9.93" calcext:value-type="float">
            <text:p>9.9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換匯</text:span><text:span text:style-name="T16">(Fx Swaps)</text:span></text:p>
          </table:table-cell>
          <table:table-cell table:style-name="ce36" office:value-type="float" office:value="4765733" calcext:value-type="float">
            <text:p><text:s/>4,765,733 </text:p>
          </table:table-cell>
          <table:table-cell table:style-name="ce36" office:value-type="float" office:value="4261766" calcext:value-type="float">
            <text:p><text:s/>4,261,766 </text:p>
          </table:table-cell>
          <table:table-cell table:style-name="ce36" office:value-type="float" office:value="9027499" calcext:value-type="float">
            <text:p><text:s/>9,027,499 </text:p>
          </table:table-cell>
          <table:table-cell table:style-name="ce68" office:value-type="float" office:value="76.65" calcext:value-type="float">
            <text:p>76.65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36" office:value-type="float" office:value="65998" calcext:value-type="float">
            <text:p><text:s/>65,998 </text:p>
          </table:table-cell>
          <table:table-cell table:style-name="ce36" office:value-type="float" office:value="1080" calcext:value-type="float">
            <text:p><text:s/>1,080 </text:p>
          </table:table-cell>
          <table:table-cell table:style-name="ce36" office:value-type="float" office:value="67078" calcext:value-type="float">
            <text:p><text:s/>67,078 </text:p>
          </table:table-cell>
          <table:table-cell table:style-name="ce68" office:value-type="float" office:value="0.57" calcext:value-type="float">
            <text:p>0.5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36" office:value-type="float" office:value="20316" calcext:value-type="float">
            <text:p><text:s/>20,316 </text:p>
          </table:table-cell>
          <table:table-cell table:style-name="ce36" office:value-type="float" office:value="227979" calcext:value-type="float">
            <text:p><text:s/>227,979 </text:p>
          </table:table-cell>
          <table:table-cell table:style-name="ce36" office:value-type="float" office:value="248295" calcext:value-type="float">
            <text:p><text:s/>248,295 </text:p>
          </table:table-cell>
          <table:table-cell table:style-name="ce68" office:value-type="float" office:value="2.11" calcext:value-type="float">
            <text:p>2.1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36" office:value-type="float" office:value="18951" calcext:value-type="float">
            <text:p><text:s/>18,951 </text:p>
          </table:table-cell>
          <table:table-cell table:style-name="ce36" office:value-type="float" office:value="213606" calcext:value-type="float">
            <text:p><text:s/>213,606 </text:p>
          </table:table-cell>
          <table:table-cell table:style-name="ce36" office:value-type="float" office:value="232557" calcext:value-type="float">
            <text:p><text:s/>232,557 </text:p>
          </table:table-cell>
          <table:table-cell table:style-name="ce68" office:value-type="float" office:value="1.97" calcext:value-type="float">
            <text:p>1.97 </text:p>
          </table:table-cell>
          <table:table-cell table:style-name="ce81" table:number-columns-repeated="1019"/>
        </table:table-row>
        <table:table-row table:style-name="ro11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8925" calcext:value-type="float">
            <text:p><text:s/>18,925 </text:p>
          </table:table-cell>
          <table:table-cell table:style-name="ce68" office:value-type="float" office:value="0.16" calcext:value-type="float">
            <text:p>0.1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545" calcext:value-type="float">
            <text:p><text:s/>9,545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20">(</text:span><text:span text:style-name="T21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380" calcext:value-type="float">
            <text:p><text:s/>9,380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pan text:style-name="T19">三、權益證券有關契約</text:span><text:span text:style-name="T14">(Equity-linked Contracts)</text:span></text:p>
          </table:table-cell>
          <table:table-cell table:style-name="ce38" office:value-type="float" office:value="232411" calcext:value-type="float">
            <text:p><text:s/>232,411 </text:p>
          </table:table-cell>
          <table:table-cell table:style-name="ce38" office:value-type="float" office:value="4796" calcext:value-type="float">
            <text:p><text:s/>4,796 </text:p>
          </table:table-cell>
          <table:table-cell table:style-name="ce38" office:value-type="float" office:value="237207" calcext:value-type="float">
            <text:p><text:s/>237,207 </text:p>
          </table:table-cell>
          <table:table-cell table:style-name="ce66" office:value-type="float" office:value="2.02" calcext:value-type="float">
            <text:p>2.02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333" calcext:value-type="float">
            <text:p><text:s/>333 </text:p>
          </table:table-cell>
          <table:table-cell table:style-name="ce36" office:value-type="float" office:value="1034" calcext:value-type="float">
            <text:p><text:s/>1,034 </text:p>
          </table:table-cell>
          <table:table-cell table:style-name="ce36" office:value-type="float" office:value="1367" calcext:value-type="float">
            <text:p><text:s/>1,367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10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232078" calcext:value-type="float">
            <text:p><text:s/>232,078 </text:p>
          </table:table-cell>
          <table:table-cell table:style-name="ce37" office:value-type="float" office:value="3762" calcext:value-type="float">
            <text:p><text:s/>3,762 </text:p>
          </table:table-cell>
          <table:table-cell table:style-name="ce37" office:value-type="float" office:value="235840" calcext:value-type="float">
            <text:p><text:s/>235,840 </text:p>
          </table:table-cell>
          <table:table-cell table:style-name="ce68" office:value-type="float" office:value="2.01" calcext:value-type="float">
            <text:p>2.01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38" office:value-type="float" office:value="308" calcext:value-type="float">
            <text:p><text:s/>308 </text:p>
          </table:table-cell>
          <table:table-cell table:style-name="ce38" office:value-type="float" office:value="18708" calcext:value-type="float">
            <text:p><text:s/>18,708 </text:p>
          </table:table-cell>
          <table:table-cell table:style-name="ce38" office:value-type="float" office:value="19016" calcext:value-type="float">
            <text:p><text:s/>19,016 </text:p>
          </table:table-cell>
          <table:table-cell table:style-name="ce66" office:value-type="float" office:value="0.16" calcext:value-type="float">
            <text:p>0.16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3503" calcext:value-type="float">
            <text:p><text:s/>13,503 </text:p>
          </table:table-cell>
          <table:table-cell table:style-name="ce68" office:value-type="float" office:value="0.11" calcext:value-type="float">
            <text:p>0.11 </text:p>
          </table:table-cell>
          <table:table-cell table:style-name="ce81" table:number-columns-repeated="1019"/>
        </table:table-row>
        <table:table-row table:style-name="ro10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308" calcext:value-type="float">
            <text:p><text:s/>308 </text:p>
          </table:table-cell>
          <table:table-cell table:style-name="ce37" office:value-type="float" office:value="5205" calcext:value-type="float">
            <text:p><text:s/>5,205 </text:p>
          </table:table-cell>
          <table:table-cell table:style-name="ce37" office:value-type="float" office:value="5513" calcext:value-type="float">
            <text:p><text:s/>5,513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pan text:style-name="T23">小</text:span><text:span text:style-name="T24">     </text:span><text:span text:style-name="T25">計</text:span><text:span text:style-name="T24">(</text:span><text:span text:style-name="T25">一至四</text:span><text:span text:style-name="T24">)</text:span></text:p>
          </table:table-cell>
          <table:table-cell table:style-name="ce38" office:value-type="float" office:value="5519582" calcext:value-type="float">
            <text:p><text:s/>5,519,582 </text:p>
          </table:table-cell>
          <table:table-cell table:style-name="ce38" office:value-type="float" office:value="6256727" calcext:value-type="float">
            <text:p><text:s/>6,256,727 </text:p>
          </table:table-cell>
          <table:table-cell table:style-name="ce38" office:value-type="float" office:value="11776309" calcext:value-type="float">
            <text:p><text:s/>11,776,309 </text:p>
            <draw:custom-shape table:end-cell-address="'附表1 '.D37" table:end-x="6.41mm" table:end-y="7.4mm" draw:z-index="4" draw:name="文字方塊 5" draw:style-name="gr1" draw:text-style-name="P1" svg:width="6.41mm" svg:height="7.41mm" svg:x="0mm" svg:y="10.6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float" office:value="99.99" calcext:value-type="float">
            <text:p>99.99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98" calcext:value-type="float">
            <text:p><text:s/>1,398 </text:p>
          </table:table-cell>
          <table:table-cell table:style-name="ce38" office:value-type="float" office:value="1398" calcext:value-type="float">
            <text:p><text:s/>1,398 </text:p>
            <draw:custom-shape table:end-cell-address="'附表1 '.D37" table:end-x="10.45mm" table:end-y="10.57mm" draw:z-index="8" draw:name="文字方塊 9" draw:style-name="gr2" draw:text-style-name="P1" svg:width="6.04mm" svg:height="4.33mm" svg:x="4.41mm" svg:y="6.3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 office:value-type="float" office:value="0.01" calcext:value-type="float">
            <text:p><text:s/>0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5" office:value-type="string" calcext:value-type="string">
            <text:p>       1.<text:span text:style-name="T15">信用違約交換</text:span><text:span text:style-name="T16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398" calcext:value-type="float">
            <text:p><text:s/>1,398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 2.<text:span text:style-name="T15">買入信用違約選擇權</text:span><text:span text:style-name="T18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   3.<text:span text:style-name="T15">賣出信用違約選擇權</text:span><text:span text:style-name="T18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5" office:value-type="string" calcext:value-type="string">
            <text:p>        4.<text:span text:style-name="T15">其他</text:span><text:span text:style-name="T16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2" office:value-type="string" calcext:value-type="string">
            <text:p>        1.<text:span text:style-name="T15">遠期契約</text:span><text:span text:style-name="T16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       2.<text:span text:style-name="T15">交換</text:span><text:span text:style-name="T16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      3.<text:span text:style-name="T15">選擇權</text:span><text:span text:style-name="T16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38" office:value-type="float" office:value="5519582" calcext:value-type="float">
            <text:p><text:s/>5,519,582 </text:p>
          </table:table-cell>
          <table:table-cell table:style-name="ce38" office:value-type="float" office:value="6258125" calcext:value-type="float">
            <text:p><text:s/>6,258,125 </text:p>
          </table:table-cell>
          <table:table-cell table:style-name="ce38" office:value-type="float" office:value="11777707" calcext:value-type="float">
            <text:p><text:s/>11,777,707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1" table:number-columns-repeated="1019"/>
        </table:table-row>
        <table:table-row table:style-name="ro12">
          <table:table-cell table:style-name="ce4" office:value-type="string" calcext:value-type="string">
            <text:p><text:span text:style-name="T15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8" table:number-columns-repeated="5"/>
          <table:table-cell table:number-columns-repeated="1019"/>
        </table:table-row>
        <table:table-row table:style-name="ro15" table:number-rows-repeated="4">
          <table:table-cell table:style-name="ce18" table:number-columns-repeated="5"/>
          <table:table-cell table:number-columns-repeated="1019"/>
        </table:table-row>
        <table:table-row table:style-name="ro15">
          <table:table-cell table:style-name="ce19"/>
          <table:table-cell table:style-name="ce18" table:number-columns-repeated="4"/>
          <table:table-cell table:number-columns-repeated="1019"/>
        </table:table-row>
        <table:table-row table:style-name="ro16">
          <table:table-cell table:style-name="ce173" office:value-type="string" calcext:value-type="string" table:number-columns-spanned="5" table:number-rows-spanned="1">
            <text:p>交 <text:s/>易 <text:s/>幣 <text:s/>別 <text:s/>比 <text:s/>較</text:p>
          </table:table-cell>
          <table:covered-table-cell table:number-columns-repeated="4" table:style-name="ce43"/>
          <table:table-cell table:number-columns-repeated="1019"/>
        </table:table-row>
        <table:table-row table:style-name="ro16">
          <table:table-cell table:style-name="ce19"/>
          <table:table-cell table:style-name="ce44" table:number-columns-repeated="2"/>
          <table:table-cell table:style-name="ce214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214"/>
          <table:table-cell table:number-columns-repeated="1019"/>
        </table:table-row>
        <table:table-row table:style-name="ro17">
          <table:table-cell table:style-name="ce21" office:value-type="string" calcext:value-type="string" table:number-columns-spanned="2" table:number-rows-spanned="1">
            <text:p><text:span text:style-name="T27">交</text:span><text:span text:style-name="T28">  </text:span><text:span text:style-name="T29">易</text:span><text:span text:style-name="T28">  </text:span><text:span text:style-name="T29">幣</text:span><text:span text:style-name="T28">  </text:span><text:span text:style-name="T29">別</text:span></text:p>
          </table:table-cell>
          <table:covered-table-cell table:style-name="ce45"/>
          <table:table-cell table:style-name="ce56" office:value-type="string" calcext:value-type="string">
            <text:p><text:span text:style-name="T7">涉及新臺幣交易</text:span></text:p>
          </table:table-cell>
          <table:table-cell table:style-name="ce63" office:value-type="string" calcext:value-type="string">
            <text:p><text:span text:style-name="T7">純外幣交易</text:span></text:p>
          </table:table-cell>
          <table:table-cell table:style-name="ce73" office:value-type="string" calcext:value-type="string">
            <text:p><text:span text:style-name="T7">合</text:span><text:span text:style-name="T8">  </text:span><text:span text:style-name="T9">計</text:span>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0<text:span text:style-name="T27">年</text:span><text:span text:style-name="T28">4</text:span><text:span text:style-name="T29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5519582" calcext:value-type="float">
            <text:p><text:s/>5,519,582 </text:p>
          </table:table-cell>
          <table:table-cell table:style-name="ce57" table:formula="of:=+[.C46]" office:value-type="float" office:value="6258125" calcext:value-type="float">
            <text:p><text:s/>6,258,125 </text:p>
          </table:table-cell>
          <table:table-cell table:style-name="ce74" table:formula="of:=+[.D46]" office:value-type="float" office:value="11777707" calcext:value-type="float">
            <text:p><text:s/>11,777,707 </text:p>
          </table:table-cell>
          <table:table-cell table:number-columns-repeated="1019"/>
        </table:table-row>
        <table:table-row table:style-name="ro18">
          <table:covered-table-cell table:style-name="ce23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6.8646571017601" calcext:value-type="float">
            <text:p>46.86 </text:p>
          </table:table-cell>
          <table:table-cell table:style-name="ce58" table:formula="of:=+[.D58]/[.E58]*100" office:value-type="float" office:value="53.1353428982399" calcext:value-type="float">
            <text:p>53.14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0<text:span text:style-name="T27">年</text:span><text:span text:style-name="T28">3</text:span><text:span text:style-name="T29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6425403" calcext:value-type="float">
            <text:p><text:s/>6,425,403 </text:p>
          </table:table-cell>
          <table:table-cell table:style-name="ce57" office:value-type="float" office:value="7134738" calcext:value-type="float">
            <text:p><text:s/>7,134,738 </text:p>
            <draw:custom-shape table:end-cell-address="'附表1 '.D60" table:end-x="6.44mm" table:end-y="12.33mm" draw:z-index="0" draw:name="文字方塊 1" draw:style-name="gr3" draw:text-style-name="P3" svg:width="6.44mm" svg:height="3.94mm" svg:x="0mm" svg:y="8.48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D60" table:end-x="6.41mm" table:end-y="11.84mm" draw:z-index="5" draw:name="文字方塊 6" draw:style-name="gr4" draw:text-style-name="P1" svg:width="6.41mm" svg:height="3.36mm" svg:x="0mm" svg:y="8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D60" table:end-x="6.84mm" table:end-y="11.84mm" draw:z-index="9" draw:name="文字方塊 10" draw:style-name="gr5" draw:text-style-name="P1" svg:width="6.31mm" svg:height="3.36mm" svg:x="0.53mm" svg:y="8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D61" table:end-x="6.92mm" table:end-y="1.68mm" draw:z-index="14" draw:name="文字方塊 15" draw:style-name="gr6" draw:text-style-name="P1" svg:width="6.61mm" svg:height="3.23mm" svg:x="0.31mm" svg:y="11.1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D60" table:end-x="6.83mm" table:end-y="12.34mm" draw:z-index="18" draw:name="文字方塊 19" draw:style-name="gr7" draw:text-style-name="P1" svg:width="6.4mm" svg:height="3.19mm" svg:x="0.43mm" svg:y="9.2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3560141" calcext:value-type="float">
            <text:p><text:s/>13,560,141 </text:p>
            <draw:custom-shape table:end-cell-address="'附表1 '.E60" table:end-x="7.31mm" table:end-y="12.42mm" draw:z-index="1" draw:name="文字方塊 2" draw:style-name="gr8" draw:text-style-name="P1" svg:width="6.59mm" svg:height="3.41mm" svg:x="0.74mm" svg:y="9.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E60" table:end-x="6.44mm" table:end-y="8.46mm" draw:z-index="6" draw:name="文字方塊 7" draw:style-name="gr9" draw:text-style-name="P1" svg:width="6.34mm" svg:height="3.77mm" svg:x="0.12mm" svg:y="4.7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E61" table:end-x="10.9mm" table:end-y="0.08mm" draw:z-index="7" draw:name="文字方塊 8" draw:style-name="gr10" draw:text-style-name="P1" svg:width="6.39mm" svg:height="3.74mm" svg:x="4.53mm" svg:y="9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E60" table:end-x="7.31mm" table:end-y="11.67mm" draw:z-index="15" draw:name="文字方塊 16" draw:style-name="gr11" draw:text-style-name="P1" svg:width="6.59mm" svg:height="3.19mm" svg:x="0.74mm" svg:y="8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E60" table:end-x="7.04mm" table:end-y="12.09mm" draw:z-index="19" draw:name="文字方塊 20" draw:style-name="gr12" draw:text-style-name="P1" svg:width="0.88mm" svg:height="2.94mm" svg:x="6.18mm" svg:y="9.2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8">
          <table:covered-table-cell table:style-name="ce23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7.3844851613269" calcext:value-type="float">
            <text:p>47.38 </text:p>
            <draw:custom-shape table:end-cell-address="'附表1 '.C62" table:end-x="6.44mm" table:end-y="0.08mm" draw:z-index="2" draw:name="文字方塊 3" draw:style-name="gr13" draw:text-style-name="P1" svg:width="6.34mm" svg:height="3.8mm" svg:x="0.12mm" svg:y="8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C61" table:end-x="7.06mm" table:end-y="11.84mm" draw:z-index="13" draw:name="文字方塊 14" draw:style-name="gr14" draw:text-style-name="P1" svg:width="6.64mm" svg:height="3.41mm" svg:x="0.44mm" svg:y="8.5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C61" table:end-x="6.48mm" table:end-y="12.33mm" draw:z-index="16" draw:name="文字方塊 17" draw:style-name="gr15" draw:text-style-name="P1" svg:width="6.12mm" svg:height="3.46mm" svg:x="0.38mm" svg:y="8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float" office:value="52.6155148386731" calcext:value-type="float">
            <text:p>52.62 </text:p>
            <draw:custom-shape table:end-cell-address="'附表1 '.D61" table:end-x="6.44mm" table:end-y="12.04mm" draw:z-index="3" draw:name="文字方塊 4" draw:style-name="gr16" draw:text-style-name="P1" svg:width="6.44mm" svg:height="1.79mm" svg:x="0mm" svg:y="10.3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D61" table:end-x="6.57mm" table:end-y="12.33mm" draw:z-index="17" draw:name="文字方塊 18" draw:style-name="gr17" draw:text-style-name="P1" svg:width="6.04mm" svg:height="3.46mm" svg:x="0.53mm" svg:y="8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1" table:number-rows-spanned="2">
            <text:p><text:span text:style-name="T27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905821" calcext:value-type="float">
            <text:p>-905,821 </text:p>
          </table:table-cell>
          <table:table-cell table:style-name="ce59" table:formula="of:=+[.D58]-[.D60]" office:value-type="float" office:value="-876613" calcext:value-type="float">
            <text:p>-876,613 </text:p>
          </table:table-cell>
          <table:table-cell table:style-name="ce76" table:formula="of:=+[.E58]-[.E60]" office:value-type="float" office:value="-1782434" calcext:value-type="float">
            <text:p>-1,782,434 </text:p>
          </table:table-cell>
          <table:table-cell table:number-columns-repeated="1019"/>
        </table:table-row>
        <table:table-row table:style-name="ro18">
          <table:covered-table-cell table:style-name="ce25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14.0974970752807" calcext:value-type="float">
            <text:p>-14.10 </text:p>
          </table:table-cell>
          <table:table-cell table:style-name="ce60" table:formula="of:=+[.D62]/[.D60]*100" office:value-type="float" office:value="-12.2865478732366" calcext:value-type="float">
            <text:p>-12.29 </text:p>
          </table:table-cell>
          <table:table-cell table:style-name="ce77" table:formula="of:=+[.E62]/[.E60]*100" office:value-type="float" office:value="-13.1446568291583" calcext:value-type="float">
            <text:p>-13.14 </text:p>
          </table:table-cell>
          <table:table-cell table:number-columns-repeated="1019"/>
        </table:table-row>
        <table:table-row table:style-name="ro19">
          <table:table-cell table:style-name="ce26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7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24">
          <table:table-cell table:number-columns-repeated="1024"/>
        </table:table-row>
        <table:table-row table:style-name="ro15">
          <table:table-cell table:number-columns-repeated="3"/>
          <table:table-cell>
            <draw:custom-shape table:end-cell-address="'附表1 '.D92" table:end-x="10.45mm" table:end-y="1.05mm" draw:z-index="10" draw:name="文字方塊 11" draw:style-name="gr18" draw:text-style-name="P3" svg:width="6.04mm" svg:height="6.34mm" svg:x="4.41mm" svg:y="5.38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附表1 '.E91" table:end-x="6.76mm" table:end-y="2.43mm" draw:z-index="12" draw:name="文字方塊 13" draw:style-name="gr19" draw:text-style-name="P3" svg:width="5.95mm" svg:height="2.43mm" svg:x="0.83mm" svg:y="5.38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5">
          <table:table-cell table:number-columns-repeated="3"/>
          <table:table-cell>
            <draw:custom-shape table:end-cell-address="'附表1 '.D92" table:end-x="14.91mm" table:end-y="5.25mm" draw:z-index="11" draw:name="文字方塊 12" draw:style-name="gr20" draw:text-style-name="P3" svg:width="6.57mm" svg:height="5.25mm" svg:x="8.34mm" svg:y="5.38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1 '.$A$1" table:cell-range-address="$'附表1 '.$A$1:.$E$64" table:range-usable-as="print-range"/>
        </table:named-expressions>
      </table:table>
      <table:table table:name="附表2" table:style-name="ta2" table:print-ranges="附表2.A1:附表2.G49">
        <table:table-column table:style-name="co7" table:default-cell-style-name="ce85"/>
        <table:table-column table:style-name="co8" table:default-cell-style-name="ce101"/>
        <table:table-column table:style-name="co9" table:default-cell-style-name="ce101"/>
        <table:table-column table:style-name="co10" table:default-cell-style-name="ce125"/>
        <table:table-column table:style-name="co11" table:default-cell-style-name="ce132"/>
        <table:table-column table:style-name="co12" table:default-cell-style-name="ce133"/>
        <table:table-column table:style-name="co11" table:default-cell-style-name="ce142"/>
        <table:table-column table:style-name="co6" table:number-columns-repeated="1017" table:default-cell-style-name="ce142"/>
        <table:table-row table:style-name="ro1">
          <table:table-cell table:style-name="ce82" office:value-type="string" calcext:value-type="string" table:number-columns-spanned="7" table:number-rows-spanned="1">
            <text:p><text:span text:style-name="T4">附表</text:span><text:span text:style-name="T5">2 </text:span><text:span text:style-name="T6">銀行衍生性金融商品交易量比較表</text:span></text:p>
          </table:table-cell>
          <table:covered-table-cell table:number-columns-repeated="6" table:style-name="ce99"/>
          <table:table-cell table:number-columns-repeated="1017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237"/>
          <table:table-cell table:number-columns-repeated="1017"/>
        </table:table-row>
        <table:table-row table:style-name="ro15">
          <table:table-cell table:style-name="ce237"/>
          <table:table-cell table:style-name="ce100" table:number-columns-repeated="2"/>
          <table:table-cell table:style-name="ce124"/>
          <table:table-cell table:style-name="ce128"/>
          <table:table-cell table:number-columns-repeated="1019"/>
        </table:table-row>
        <table:table-row table:style-name="ro15">
          <table:table-cell table:number-columns-repeated="4"/>
          <table:table-cell table:style-name="ce129"/>
          <table:table-cell table:style-name="ce134" office:value-type="string" calcext:value-type="string">
            <text:p>單位：新臺幣百萬元；<text:span text:style-name="T36">%</text:span></text:p>
          </table:table-cell>
          <table:table-cell table:number-columns-repeated="1018"/>
        </table:table-row>
        <table:table-row table:style-name="ro21">
          <table:table-cell table:style-name="ce86" office:value-type="string" calcext:value-type="string">
            <text:p><text:span text:style-name="T32">商</text:span><text:span text:style-name="T33">  </text:span><text:span text:style-name="T34">品</text:span><text:span text:style-name="T33">  </text:span><text:span text:style-name="T34">種</text:span><text:span text:style-name="T33">  </text:span><text:span text:style-name="T34">類</text:span></text:p>
          </table:table-cell>
          <table:table-cell table:style-name="ce102" office:value-type="string" calcext:value-type="string" table:number-columns-spanned="2" table:number-rows-spanned="1">
            <text:p>110<text:span text:style-name="T7">年</text:span><text:span text:style-name="T8">4</text:span><text:span text:style-name="T9">月</text:span></text:p>
          </table:table-cell>
          <table:covered-table-cell table:style-name="ce114"/>
          <table:table-cell table:style-name="ce102" office:value-type="string" calcext:value-type="string" table:number-columns-spanned="2" table:number-rows-spanned="1">
            <text:p>110<text:span text:style-name="T7">年</text:span><text:span text:style-name="T8">3</text:span><text:span text:style-name="T9">月</text:span></text:p>
          </table:table-cell>
          <table:covered-table-cell table:style-name="ce114"/>
          <table:table-cell table:style-name="ce135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3"/>
          <table:table-cell table:style-name="ce154" table:number-columns-repeated="1017"/>
        </table:table-row>
        <table:table-row table:style-name="ro15">
          <table:table-cell table:style-name="ce87"/>
          <table:table-cell table:style-name="ce103" office:value-type="string" calcext:value-type="string">
            <text:p><text:span text:style-name="T15">合計</text:span></text:p>
          </table:table-cell>
          <table:table-cell table:style-name="ce115" office:value-type="string" calcext:value-type="string">
            <text:p><text:span text:style-name="T15">比重</text:span></text:p>
          </table:table-cell>
          <table:table-cell table:style-name="ce103" office:value-type="string" calcext:value-type="string">
            <text:p><text:span text:style-name="T15">合計</text:span></text:p>
          </table:table-cell>
          <table:table-cell table:style-name="ce130" office:value-type="string" calcext:value-type="string">
            <text:p><text:span text:style-name="T15">比重</text:span></text:p>
          </table:table-cell>
          <table:table-cell table:style-name="ce136" office:value-type="string" office:string-value="差  額" calcext:value-type="string">
            <text:p><text:s/>差 <text:s/>額 </text:p>
          </table:table-cell>
          <table:table-cell table:style-name="ce144" office:value-type="string" calcext:value-type="string">
            <text:p><text:span text:style-name="T15">變動率</text:span></text:p>
          </table:table-cell>
          <table:table-cell table:style-name="ce154" table:number-columns-repeated="1017"/>
        </table:table-row>
        <table:table-row table:style-name="ro8">
          <table:table-cell table:style-name="ce88" office:value-type="string" calcext:value-type="string">
            <text:p><text:span text:style-name="T19">一、利率有關契約</text:span><text:span text:style-name="T22">(Interest Rate Contracts)</text:span></text:p>
          </table:table-cell>
          <table:table-cell table:style-name="ce104" office:value-type="float" office:value="756350" calcext:value-type="float">
            <text:p><text:s/>756,350 </text:p>
          </table:table-cell>
          <table:table-cell table:style-name="ce116" office:value-type="float" office:value="6.42" calcext:value-type="float">
            <text:p>6.42 </text:p>
          </table:table-cell>
          <table:table-cell table:style-name="ce104" office:value-type="float" office:value="1054948" calcext:value-type="float">
            <text:p><text:s/>1,054,948 </text:p>
          </table:table-cell>
          <table:table-cell table:style-name="ce116" office:value-type="float" office:value="7.78" calcext:value-type="float">
            <text:p>7.78 </text:p>
          </table:table-cell>
          <table:table-cell table:style-name="ce137" table:formula="of:=[.B7]-[.D7]" office:value-type="float" office:value="-298598" calcext:value-type="float">
            <text:p><text:s/>-298,598 </text:p>
          </table:table-cell>
          <table:table-cell table:style-name="ce145" table:formula="of:=([.F7]/[.D7])*100" office:value-type="float" office:value="-28.3045230665398" calcext:value-type="float">
            <text:p>-28.30 </text:p>
          </table:table-cell>
          <table:table-cell table:style-name="ce154" table:number-columns-repeated="1017"/>
        </table:table-row>
        <table:table-row table:style-name="ro8">
          <table:table-cell table:style-name="ce89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5" office:value-type="float" office:value="392020" calcext:value-type="float">
            <text:p><text:s/>392,020 </text:p>
          </table:table-cell>
          <table:table-cell table:style-name="ce117" office:value-type="float" office:value="3.33" calcext:value-type="float">
            <text:p>3.33 </text:p>
          </table:table-cell>
          <table:table-cell table:style-name="ce105" office:value-type="float" office:value="595802" calcext:value-type="float">
            <text:p><text:s/>595,802 </text:p>
          </table:table-cell>
          <table:table-cell table:style-name="ce117" office:value-type="float" office:value="4.4" calcext:value-type="float">
            <text:p>4.40 </text:p>
          </table:table-cell>
          <table:table-cell table:style-name="ce138" table:formula="of:=[.B8]-[.D8]" office:value-type="float" office:value="-203782" calcext:value-type="float">
            <text:p><text:s/>-203,782 </text:p>
          </table:table-cell>
          <table:table-cell table:style-name="ce146" table:formula="of:=([.F8]/[.D8])*100" office:value-type="float" office:value="-34.2029734710525" calcext:value-type="float">
            <text:p>-34.20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  1.<text:span text:style-name="T15">遠期利率協議</text:span><text:span text:style-name="T16">(FRA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22405" calcext:value-type="float">
            <text:p><text:s/>22,405 </text:p>
          </table:table-cell>
          <table:table-cell table:style-name="ce119" office:value-type="float" office:value="0.17" calcext:value-type="float">
            <text:p>0.17 </text:p>
          </table:table-cell>
          <table:table-cell table:style-name="ce139" table:formula="of:=[.B9]-[.D9]" office:value-type="float" office:value="-22405" calcext:value-type="float">
            <text:p><text:s/>-22,405 </text:p>
          </table:table-cell>
          <table:table-cell table:style-name="ce147" table:formula="of:=([.F9]/[.D9])*100" office:value-type="float" office:value="-100" calcext:value-type="float">
            <text:p>-100.00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  2.<text:span text:style-name="T15">換利</text:span><text:span text:style-name="T16">(IRS)</text:span></text:p>
          </table:table-cell>
          <table:table-cell table:style-name="ce107" office:value-type="float" office:value="349869" calcext:value-type="float">
            <text:p><text:s/>349,869 </text:p>
          </table:table-cell>
          <table:table-cell table:style-name="ce119" office:value-type="float" office:value="2.97" calcext:value-type="float">
            <text:p>2.97 </text:p>
          </table:table-cell>
          <table:table-cell table:style-name="ce107" office:value-type="float" office:value="551677" calcext:value-type="float">
            <text:p><text:s/>551,677 </text:p>
          </table:table-cell>
          <table:table-cell table:style-name="ce119" office:value-type="float" office:value="4.07" calcext:value-type="float">
            <text:p>4.07 </text:p>
          </table:table-cell>
          <table:table-cell table:style-name="ce139" table:formula="of:=[.B10]-[.D10]" office:value-type="float" office:value="-201808" calcext:value-type="float">
            <text:p><text:s/>-201,808 </text:p>
          </table:table-cell>
          <table:table-cell table:style-name="ce147" table:formula="of:=([.F10]/[.D10])*100" office:value-type="float" office:value="-36.5808253742679" calcext:value-type="float">
            <text:p>-36.58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7" office:value-type="float" office:value="19817" calcext:value-type="float">
            <text:p><text:s/>19,817 </text:p>
          </table:table-cell>
          <table:table-cell table:style-name="ce119" office:value-type="float" office:value="0.17" calcext:value-type="float">
            <text:p>0.17 </text:p>
          </table:table-cell>
          <table:table-cell table:style-name="ce107" office:value-type="float" office:value="16814" calcext:value-type="float">
            <text:p><text:s/>16,814 </text:p>
          </table:table-cell>
          <table:table-cell table:style-name="ce119" office:value-type="float" office:value="0.12" calcext:value-type="float">
            <text:p>0.12 </text:p>
          </table:table-cell>
          <table:table-cell table:style-name="ce139" table:formula="of:=[.B11]-[.D11]" office:value-type="float" office:value="3003" calcext:value-type="float">
            <text:p><text:s/>3,003 </text:p>
          </table:table-cell>
          <table:table-cell table:style-name="ce148" table:formula="of:=([.F11]/[.D11])*100" office:value-type="float" office:value="17.8601165695254" calcext:value-type="float">
            <text:p>17.86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7" office:value-type="float" office:value="22334" calcext:value-type="float">
            <text:p><text:s/>22,334 </text:p>
          </table:table-cell>
          <table:table-cell table:style-name="ce119" office:value-type="float" office:value="0.19" calcext:value-type="float">
            <text:p>0.19 </text:p>
          </table:table-cell>
          <table:table-cell table:style-name="ce107" office:value-type="float" office:value="4906" calcext:value-type="float">
            <text:p><text:s/>4,906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39" table:formula="of:=[.B12]-[.D12]" office:value-type="float" office:value="17428" calcext:value-type="float">
            <text:p><text:s/>17,428 </text:p>
          </table:table-cell>
          <table:table-cell table:style-name="ce148" table:formula="of:=([.F12]/[.D12])*100" office:value-type="float" office:value="355.238483489605" calcext:value-type="float">
            <text:p>355.24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7" office:value-type="float" office:value="364330" calcext:value-type="float">
            <text:p><text:s/>364,330 </text:p>
          </table:table-cell>
          <table:table-cell table:style-name="ce119" office:value-type="float" office:value="3.09" calcext:value-type="float">
            <text:p>3.09 </text:p>
          </table:table-cell>
          <table:table-cell table:style-name="ce107" office:value-type="float" office:value="459146" calcext:value-type="float">
            <text:p><text:s/>459,146 </text:p>
          </table:table-cell>
          <table:table-cell table:style-name="ce119" office:value-type="float" office:value="3.38" calcext:value-type="float">
            <text:p>3.38 </text:p>
          </table:table-cell>
          <table:table-cell table:style-name="ce139" table:formula="of:=[.B13]-[.D13]" office:value-type="float" office:value="-94816" calcext:value-type="float">
            <text:p><text:s/>-94,816 </text:p>
          </table:table-cell>
          <table:table-cell table:style-name="ce147" table:formula="of:=([.F13]/[.D13])*100" office:value-type="float" office:value="-20.6505120375654" calcext:value-type="float">
            <text:p>-20.65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07" office:value-type="float" office:value="162642" calcext:value-type="float">
            <text:p><text:s/>162,642 </text:p>
          </table:table-cell>
          <table:table-cell table:style-name="ce119" office:value-type="float" office:value="1.38" calcext:value-type="float">
            <text:p>1.38 </text:p>
          </table:table-cell>
          <table:table-cell table:style-name="ce107" office:value-type="float" office:value="240124" calcext:value-type="float">
            <text:p><text:s/>240,124 </text:p>
          </table:table-cell>
          <table:table-cell table:style-name="ce119" office:value-type="float" office:value="1.77" calcext:value-type="float">
            <text:p>1.77 </text:p>
          </table:table-cell>
          <table:table-cell table:style-name="ce139" table:formula="of:=[.B14]-[.D14]" office:value-type="float" office:value="-77482" calcext:value-type="float">
            <text:p><text:s/>-77,482 </text:p>
          </table:table-cell>
          <table:table-cell table:style-name="ce149" table:formula="of:=([.F14]/[.D14])*100" office:value-type="float" office:value="-32.2674951275174" calcext:value-type="float">
            <text:p>-32.27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07" office:value-type="float" office:value="200150" calcext:value-type="float">
            <text:p><text:s/>200,150 </text:p>
          </table:table-cell>
          <table:table-cell table:style-name="ce119" office:value-type="float" office:value="1.7" calcext:value-type="float">
            <text:p>1.70 </text:p>
          </table:table-cell>
          <table:table-cell table:style-name="ce107" office:value-type="float" office:value="217880" calcext:value-type="float">
            <text:p><text:s/>217,880 </text:p>
          </table:table-cell>
          <table:table-cell table:style-name="ce119" office:value-type="float" office:value="1.61" calcext:value-type="float">
            <text:p>1.61 </text:p>
          </table:table-cell>
          <table:table-cell table:style-name="ce139" table:formula="of:=[.B15]-[.D15]" office:value-type="float" office:value="-17730" calcext:value-type="float">
            <text:p><text:s/>-17,730 </text:p>
          </table:table-cell>
          <table:table-cell table:style-name="ce149" table:formula="of:=([.F15]/[.D15])*100" office:value-type="float" office:value="-8.13750688452359" calcext:value-type="float">
            <text:p>-8.14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6" office:value-type="float" office:value="1258" calcext:value-type="float">
            <text:p><text:s/>1,258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06" office:value-type="float" office:value="571" calcext:value-type="float">
            <text:p><text:s/>571 </text:p>
          </table:table-cell>
          <table:table-cell table:style-name="ce119" office:value-type="float" office:value="0" calcext:value-type="float">
            <text:p>0.00 </text:p>
          </table:table-cell>
          <table:table-cell table:style-name="ce139" table:formula="of:=[.B16]-[.D16]" office:value-type="float" office:value="687" calcext:value-type="float">
            <text:p><text:s/>687 </text:p>
          </table:table-cell>
          <table:table-cell table:style-name="ce149" table:formula="of:=([.F16]/[.D16])*100" office:value-type="float" office:value="120.315236427321" calcext:value-type="float">
            <text:p>120.32 </text:p>
          </table:table-cell>
          <table:table-cell table:style-name="ce154" table:number-columns-repeated="1017"/>
        </table:table-row>
        <table:table-row table:style-name="ro8">
          <table:table-cell table:style-name="ce91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8" office:value-type="float" office:value="280" calcext:value-type="float">
            <text:p><text:s/>280 </text:p>
          </table:table-cell>
          <table:table-cell table:style-name="ce119" office:value-type="float" office:value="0" calcext:value-type="float">
            <text:p>0.00 </text:p>
          </table:table-cell>
          <table:table-cell table:style-name="ce108" office:value-type="float" office:value="571" calcext:value-type="float">
            <text:p><text:s/>571 </text:p>
            <draw:custom-shape table:end-cell-address="附表2.D18" table:end-x="6.08mm" table:end-y="7.4mm" draw:z-index="5" draw:name="文字方塊 6" draw:style-name="gr21" draw:text-style-name="P1" svg:width="5.99mm" svg:height="7.4mm" svg:x="0.09mm" svg:y="8.9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9" office:value-type="float" office:value="0" calcext:value-type="float">
            <text:p>0.00 </text:p>
          </table:table-cell>
          <table:table-cell table:style-name="ce140" table:formula="of:=[.B17]-[.D17]" office:value-type="float" office:value="-291" calcext:value-type="float">
            <text:p><text:s/>-291 </text:p>
          </table:table-cell>
          <table:table-cell table:style-name="ce150" table:formula="of:=([.F17]/[.D17])*100" office:value-type="float" office:value="-50.9632224168126" calcext:value-type="float">
            <text:p>-50.96 </text:p>
          </table:table-cell>
          <table:table-cell table:style-name="ce154" table:number-columns-repeated="1017"/>
        </table:table-row>
        <table:table-row table:style-name="ro8">
          <table:table-cell table:style-name="ce88" office:value-type="string" calcext:value-type="string">
            <text:p><text:span text:style-name="T19">二、匯率有關契約</text:span><text:span text:style-name="T22">(Foreign Exchange Transactions)</text:span></text:p>
          </table:table-cell>
          <table:table-cell table:style-name="ce104" office:value-type="float" office:value="10763736" calcext:value-type="float">
            <text:p><text:s/>10,763,736 </text:p>
          </table:table-cell>
          <table:table-cell table:style-name="ce116" office:value-type="float" office:value="91.39" calcext:value-type="float">
            <text:p>91.39 </text:p>
          </table:table-cell>
          <table:table-cell table:style-name="ce104" office:value-type="float" office:value="12200073" calcext:value-type="float">
            <text:p><text:s/>12,200,073 </text:p>
            <draw:custom-shape table:end-cell-address="附表2.D18" table:end-x="6.32mm" table:end-y="7.42mm" draw:z-index="1" draw:name="文字方塊 2" draw:style-name="gr22" draw:text-style-name="P1" svg:width="6.32mm" svg:height="4.51mm" svg:x="0mm" svg:y="3.3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89.97" calcext:value-type="float">
            <text:p>89.97 </text:p>
          </table:table-cell>
          <table:table-cell table:style-name="ce137" table:formula="of:=[.B18]-[.D18]" office:value-type="float" office:value="-1436337" calcext:value-type="float">
            <text:p><text:s/>-1,436,337 </text:p>
          </table:table-cell>
          <table:table-cell table:style-name="ce145" table:formula="of:=([.F18]/[.D18])*100" office:value-type="float" office:value="-11.7731836522618" calcext:value-type="float">
            <text:p>-11.77 </text:p>
          </table:table-cell>
          <table:table-cell table:style-name="ce154" table:number-columns-repeated="1017"/>
        </table:table-row>
        <table:table-row table:style-name="ro8">
          <table:table-cell table:style-name="ce89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5" office:value-type="float" office:value="10744811" calcext:value-type="float">
            <text:p><text:s/>10,744,811 </text:p>
          </table:table-cell>
          <table:table-cell table:style-name="ce117" office:value-type="float" office:value="91.23" calcext:value-type="float">
            <text:p>91.23 </text:p>
          </table:table-cell>
          <table:table-cell table:style-name="ce105" office:value-type="float" office:value="12175182" calcext:value-type="float">
            <text:p><text:s/>12,175,182 </text:p>
            <draw:custom-shape table:end-cell-address="附表2.D19" table:end-x="6.32mm" table:end-y="7.85mm" draw:z-index="2" draw:name="文字方塊 3" draw:style-name="gr23" draw:text-style-name="P1" svg:width="6.32mm" svg:height="5.04mm" svg:x="0mm" svg:y="3.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52mm" table:end-y="7.85mm" draw:z-index="6" draw:name="文字方塊 7" draw:style-name="gr24" draw:text-style-name="P1" svg:width="6.43mm" svg:height="5.04mm" svg:x="0.09mm" svg:y="3.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89.79" calcext:value-type="float">
            <text:p>89.79 </text:p>
          </table:table-cell>
          <table:table-cell table:style-name="ce141" table:formula="of:=[.B19]-[.D19]" office:value-type="float" office:value="-1430371" calcext:value-type="float">
            <text:p><text:s/>-1,430,371 </text:p>
          </table:table-cell>
          <table:table-cell table:style-name="ce147" table:formula="of:=([.F19]/[.D19])*100" office:value-type="float" office:value="-11.7482514840435" calcext:value-type="float">
            <text:p>-11.75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07" office:value-type="float" office:value="1169382" calcext:value-type="float">
            <text:p><text:s/>1,169,382 </text:p>
          </table:table-cell>
          <table:table-cell table:style-name="ce119" office:value-type="float" office:value="9.93" calcext:value-type="float">
            <text:p>9.93 </text:p>
          </table:table-cell>
          <table:table-cell table:style-name="ce107" office:value-type="float" office:value="1287041" calcext:value-type="float">
            <text:p><text:s/>1,287,041 </text:p>
            <draw:custom-shape table:end-cell-address="附表2.D20" table:end-x="6.32mm" table:end-y="7.93mm" draw:z-index="3" draw:name="文字方塊 4" draw:style-name="gr25" draw:text-style-name="P1" svg:width="6.32mm" svg:height="5.12mm" svg:x="0mm" svg:y="3.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6.32mm" table:end-y="0.43mm" draw:z-index="7" draw:name="文字方塊 8" draw:style-name="gr26" draw:text-style-name="P1" svg:width="6.32mm" svg:height="5.1mm" svg:x="0mm" svg:y="4.2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9" office:value-type="float" office:value="9.49" calcext:value-type="float">
            <text:p>9.49 </text:p>
          </table:table-cell>
          <table:table-cell table:style-name="ce138" table:formula="of:=[.B20]-[.D20]" office:value-type="float" office:value="-117659" calcext:value-type="float">
            <text:p><text:s/>-117,659 </text:p>
          </table:table-cell>
          <table:table-cell table:style-name="ce147" table:formula="of:=([.F20]/[.D20])*100" office:value-type="float" office:value="-9.14182221079204" calcext:value-type="float">
            <text:p>-9.14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  2.<text:span text:style-name="T15">換匯</text:span><text:span text:style-name="T16">(Fx Swaps)</text:span></text:p>
          </table:table-cell>
          <table:table-cell table:style-name="ce107" office:value-type="float" office:value="9027499" calcext:value-type="float">
            <text:p><text:s/>9,027,499 </text:p>
          </table:table-cell>
          <table:table-cell table:style-name="ce119" office:value-type="float" office:value="76.65" calcext:value-type="float">
            <text:p>76.65 </text:p>
          </table:table-cell>
          <table:table-cell table:style-name="ce107" office:value-type="float" office:value="10211920" calcext:value-type="float">
            <text:p><text:s/>10,211,920 </text:p>
          </table:table-cell>
          <table:table-cell table:style-name="ce119" office:value-type="float" office:value="75.31" calcext:value-type="float">
            <text:p>75.31 </text:p>
          </table:table-cell>
          <table:table-cell table:style-name="ce139" table:formula="of:=[.B21]-[.D21]" office:value-type="float" office:value="-1184421" calcext:value-type="float">
            <text:p><text:s/>-1,184,421 </text:p>
          </table:table-cell>
          <table:table-cell table:style-name="ce147" table:formula="of:=([.F21]/[.D21])*100" office:value-type="float" office:value="-11.5984163604885" calcext:value-type="float">
            <text:p>-11.60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107" office:value-type="float" office:value="67078" calcext:value-type="float">
            <text:p><text:s/>67,078 </text:p>
          </table:table-cell>
          <table:table-cell table:style-name="ce119" office:value-type="float" office:value="0.57" calcext:value-type="float">
            <text:p>0.57 </text:p>
          </table:table-cell>
          <table:table-cell table:style-name="ce107" office:value-type="float" office:value="63431" calcext:value-type="float">
            <text:p><text:s/>63,431 </text:p>
          </table:table-cell>
          <table:table-cell table:style-name="ce119" office:value-type="float" office:value="0.47" calcext:value-type="float">
            <text:p>0.47 </text:p>
          </table:table-cell>
          <table:table-cell table:style-name="ce139" table:formula="of:=[.B22]-[.D22]" office:value-type="float" office:value="3647" calcext:value-type="float">
            <text:p><text:s/>3,647 </text:p>
          </table:table-cell>
          <table:table-cell table:style-name="ce147" table:formula="of:=([.F22]/[.D22])*100" office:value-type="float" office:value="5.74955463416941" calcext:value-type="float">
            <text:p>5.75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107" office:value-type="float" office:value="248295" calcext:value-type="float">
            <text:p><text:s/>248,295 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07" office:value-type="float" office:value="308131" calcext:value-type="float">
            <text:p><text:s/>308,131 </text:p>
          </table:table-cell>
          <table:table-cell table:style-name="ce119" office:value-type="float" office:value="2.27" calcext:value-type="float">
            <text:p>2.27 </text:p>
          </table:table-cell>
          <table:table-cell table:style-name="ce139" table:formula="of:=[.B23]-[.D23]" office:value-type="float" office:value="-59836" calcext:value-type="float">
            <text:p><text:s/>-59,836 </text:p>
          </table:table-cell>
          <table:table-cell table:style-name="ce147" table:formula="of:=([.F23]/[.D23])*100" office:value-type="float" office:value="-19.419013341728" calcext:value-type="float">
            <text:p>-19.42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107" office:value-type="float" office:value="232557" calcext:value-type="float">
            <text:p><text:s/>232,557 </text:p>
          </table:table-cell>
          <table:table-cell table:style-name="ce119" office:value-type="float" office:value="1.97" calcext:value-type="float">
            <text:p>1.97 </text:p>
          </table:table-cell>
          <table:table-cell table:style-name="ce107" office:value-type="float" office:value="304659" calcext:value-type="float">
            <text:p><text:s/>304,659 </text:p>
          </table:table-cell>
          <table:table-cell table:style-name="ce119" office:value-type="float" office:value="2.25" calcext:value-type="float">
            <text:p>2.25 </text:p>
          </table:table-cell>
          <table:table-cell table:style-name="ce139" table:formula="of:=[.B24]-[.D24]" office:value-type="float" office:value="-72102" calcext:value-type="float">
            <text:p><text:s/>-72,102 </text:p>
          </table:table-cell>
          <table:table-cell table:style-name="ce147" table:formula="of:=([.F24]/[.D24])*100" office:value-type="float" office:value="-23.6664598780932" calcext:value-type="float">
            <text:p>-23.67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7" office:value-type="float" office:value="18925" calcext:value-type="float">
            <text:p><text:s/>18,925 </text:p>
          </table:table-cell>
          <table:table-cell table:style-name="ce119" office:value-type="float" office:value="0.16" calcext:value-type="float">
            <text:p>0.16 </text:p>
          </table:table-cell>
          <table:table-cell table:style-name="ce107" office:value-type="float" office:value="24891" calcext:value-type="float">
            <text:p><text:s/>24,891 </text:p>
          </table:table-cell>
          <table:table-cell table:style-name="ce119" office:value-type="float" office:value="0.18" calcext:value-type="float">
            <text:p>0.18 </text:p>
          </table:table-cell>
          <table:table-cell table:style-name="ce139" table:formula="of:=[.B25]-[.D25]" office:value-type="float" office:value="-5966" calcext:value-type="float">
            <text:p><text:s/>-5,966 </text:p>
          </table:table-cell>
          <table:table-cell table:style-name="ce147" table:formula="of:=([.F25]/[.D25])*100" office:value-type="float" office:value="-23.9685026716484" calcext:value-type="float">
            <text:p>-23.97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07" office:value-type="float" office:value="9545" calcext:value-type="float">
            <text:p><text:s/>9,545 </text:p>
          </table:table-cell>
          <table:table-cell table:style-name="ce119" office:value-type="float" office:value="0.08" calcext:value-type="float">
            <text:p>0.08 </text:p>
          </table:table-cell>
          <table:table-cell table:style-name="ce107" office:value-type="float" office:value="12094" calcext:value-type="float">
            <text:p><text:s/>12,094 </text:p>
          </table:table-cell>
          <table:table-cell table:style-name="ce119" office:value-type="float" office:value="0.09" calcext:value-type="float">
            <text:p>0.09 </text:p>
          </table:table-cell>
          <table:table-cell table:style-name="ce139" table:formula="of:=[.B26]-[.D26]" office:value-type="float" office:value="-2549" calcext:value-type="float">
            <text:p><text:s/>-2,549 </text:p>
          </table:table-cell>
          <table:table-cell table:style-name="ce147" table:formula="of:=([.F26]/[.D26])*100" office:value-type="float" office:value="-21.0765668926741" calcext:value-type="float">
            <text:p>-21.08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07" office:value-type="float" office:value="9380" calcext:value-type="float">
            <text:p><text:s/>9,380 </text:p>
          </table:table-cell>
          <table:table-cell table:style-name="ce119" office:value-type="float" office:value="0.08" calcext:value-type="float">
            <text:p>0.08 </text:p>
          </table:table-cell>
          <table:table-cell table:style-name="ce107" office:value-type="float" office:value="12783" calcext:value-type="float">
            <text:p><text:s/>12,783 </text:p>
          </table:table-cell>
          <table:table-cell table:style-name="ce119" office:value-type="float" office:value="0.09" calcext:value-type="float">
            <text:p>0.09 </text:p>
          </table:table-cell>
          <table:table-cell table:style-name="ce139" table:formula="of:=[.B27]-[.D27]" office:value-type="float" office:value="-3403" calcext:value-type="float">
            <text:p><text:s/>-3,403 </text:p>
          </table:table-cell>
          <table:table-cell table:style-name="ce147" table:formula="of:=([.F27]/[.D27])*100" office:value-type="float" office:value="-26.6212939059689" calcext:value-type="float">
            <text:p>-26.62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9" table:formula="of:=[.B28]-[.D28]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54" table:number-columns-repeated="1017"/>
        </table:table-row>
        <table:table-row table:style-name="ro8">
          <table:table-cell table:style-name="ce91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14" calcext:value-type="float">
            <text:p><text:s/>14 </text:p>
          </table:table-cell>
          <table:table-cell table:style-name="ce121" office:value-type="float" office:value="0" calcext:value-type="float">
            <text:p>0.00 </text:p>
          </table:table-cell>
          <table:table-cell table:style-name="ce140" table:formula="of:=[.B29]-[.D29]" office:value-type="float" office:value="-14" calcext:value-type="float">
            <text:p><text:s/>-14 </text:p>
          </table:table-cell>
          <table:table-cell table:style-name="ce150" table:formula="of:=([.F29]/[.D29])*100" office:value-type="float" office:value="-100" calcext:value-type="float">
            <text:p>-100.00 </text:p>
          </table:table-cell>
          <table:table-cell table:style-name="ce154" table:number-columns-repeated="1017"/>
        </table:table-row>
        <table:table-row table:style-name="ro8">
          <table:table-cell table:style-name="ce88" office:value-type="string" calcext:value-type="string">
            <text:p><text:span text:style-name="T19">三、權益證券有關契約</text:span><text:span text:style-name="T22">(Equity-linked Contracts)</text:span></text:p>
          </table:table-cell>
          <table:table-cell table:style-name="ce104" office:value-type="float" office:value="237207" calcext:value-type="float">
            <text:p><text:s/>237,207 </text:p>
          </table:table-cell>
          <table:table-cell table:style-name="ce116" office:value-type="float" office:value="2.02" calcext:value-type="float">
            <text:p>2.02 </text:p>
          </table:table-cell>
          <table:table-cell table:style-name="ce104" office:value-type="float" office:value="285448" calcext:value-type="float">
            <text:p><text:s/>285,448 </text:p>
          </table:table-cell>
          <table:table-cell table:style-name="ce116" office:value-type="float" office:value="2.1" calcext:value-type="float">
            <text:p>2.10 </text:p>
          </table:table-cell>
          <table:table-cell table:style-name="ce137" table:formula="of:=[.B30]-[.D30]" office:value-type="float" office:value="-48241" calcext:value-type="float">
            <text:p><text:s/>-48,241 </text:p>
          </table:table-cell>
          <table:table-cell table:style-name="ce145" table:formula="of:=([.F30]/[.D30])*100" office:value-type="float" office:value="-16.9001008940332" calcext:value-type="float">
            <text:p>-16.90 </text:p>
          </table:table-cell>
          <table:table-cell table:style-name="ce154" table:number-columns-repeated="1017"/>
        </table:table-row>
        <table:table-row table:style-name="ro8">
          <table:table-cell table:style-name="ce89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5" office:value-type="float" office:value="1367" calcext:value-type="float">
            <text:p><text:s/>1,367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05" office:value-type="float" office:value="1342" calcext:value-type="float">
            <text:p><text:s/>1,342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38" table:formula="of:=[.B31]-[.D31]" office:value-type="float" office:value="25" calcext:value-type="float">
            <text:p><text:s/>25 </text:p>
          </table:table-cell>
          <table:table-cell table:style-name="ce147" table:formula="of:=([.F31]/[.D31])*100" office:value-type="float" office:value="1.8628912071535" calcext:value-type="float">
            <text:p>1.86 </text:p>
          </table:table-cell>
          <table:table-cell table:style-name="ce154" table:number-columns-repeated="1017"/>
        </table:table-row>
        <table:table-row table:style-name="ro8">
          <table:table-cell table:style-name="ce91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10" office:value-type="float" office:value="235840" calcext:value-type="float">
            <text:p><text:s/>235,840 </text:p>
          </table:table-cell>
          <table:table-cell table:style-name="ce121" office:value-type="float" office:value="2.01" calcext:value-type="float">
            <text:p>2.01 </text:p>
          </table:table-cell>
          <table:table-cell table:style-name="ce110" office:value-type="float" office:value="284106" calcext:value-type="float">
            <text:p><text:s/>284,106 </text:p>
          </table:table-cell>
          <table:table-cell table:style-name="ce121" office:value-type="float" office:value="2.09" calcext:value-type="float">
            <text:p>2.09 </text:p>
          </table:table-cell>
          <table:table-cell table:style-name="ce139" table:formula="of:=[.B32]-[.D32]" office:value-type="float" office:value="-48266" calcext:value-type="float">
            <text:p><text:s/>-48,266 </text:p>
          </table:table-cell>
          <table:table-cell table:style-name="ce150" table:formula="of:=([.F32]/[.D32])*100" office:value-type="float" office:value="-16.9887295586858" calcext:value-type="float">
            <text:p>-16.99 </text:p>
          </table:table-cell>
          <table:table-cell table:style-name="ce154" table:number-columns-repeated="1017"/>
        </table:table-row>
        <table:table-row table:style-name="ro8">
          <table:table-cell table:style-name="ce88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104" office:value-type="float" office:value="19016" calcext:value-type="float">
            <text:p><text:s/>19,016 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04" office:value-type="float" office:value="18388" calcext:value-type="float">
            <text:p><text:s/>18,388 </text:p>
            <draw:custom-shape table:end-cell-address="附表2.D33" table:end-x="6.32mm" table:end-y="8.28mm" draw:z-index="10" draw:name="文字方塊 11" draw:style-name="gr27" draw:text-style-name="P1" svg:width="6.32mm" svg:height="5.37mm" svg:x="0mm" svg:y="3.3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0.14" calcext:value-type="float">
            <text:p>0.14 </text:p>
          </table:table-cell>
          <table:table-cell table:style-name="ce137" table:formula="of:=[.B33]-[.D33]" office:value-type="float" office:value="628" calcext:value-type="float">
            <text:p><text:s/>628 </text:p>
          </table:table-cell>
          <table:table-cell table:style-name="ce145" table:formula="of:=([.F33]/[.D33])*100" office:value-type="float" office:value="3.41527082880139" calcext:value-type="float">
            <text:p>3.42 </text:p>
          </table:table-cell>
          <table:table-cell table:style-name="ce154" table:number-columns-repeated="1017"/>
        </table:table-row>
        <table:table-row table:style-name="ro8">
          <table:table-cell table:style-name="ce89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5" office:value-type="float" office:value="13503" calcext:value-type="float">
            <text:p><text:s/>13,503 </text:p>
          </table:table-cell>
          <table:table-cell table:style-name="ce117" office:value-type="float" office:value="0.11" calcext:value-type="float">
            <text:p>0.11 </text:p>
          </table:table-cell>
          <table:table-cell table:style-name="ce105" office:value-type="float" office:value="14120" calcext:value-type="float">
            <text:p><text:s/>14,120 </text:p>
            <draw:custom-shape table:end-cell-address="附表2.D34" table:end-x="6.32mm" table:end-y="7.93mm" draw:z-index="11" draw:name="文字方塊 12" draw:style-name="gr25" draw:text-style-name="P1" svg:width="6.32mm" svg:height="5.12mm" svg:x="0mm" svg:y="3.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0.11" calcext:value-type="float">
            <text:p>0.11 </text:p>
          </table:table-cell>
          <table:table-cell table:style-name="ce139" table:formula="of:=[.B34]-[.D34]" office:value-type="float" office:value="-617" calcext:value-type="float">
            <text:p><text:s/>-617 </text:p>
          </table:table-cell>
          <table:table-cell table:style-name="ce146" table:formula="of:=([.F34]/[.D34])*100" office:value-type="float" office:value="-4.36968838526912" calcext:value-type="float">
            <text:p>-4.37 </text:p>
          </table:table-cell>
          <table:table-cell table:style-name="ce154" table:number-columns-repeated="1017"/>
        </table:table-row>
        <table:table-row table:style-name="ro8">
          <table:table-cell table:style-name="ce91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10" office:value-type="float" office:value="5513" calcext:value-type="float">
            <text:p><text:s/>5,513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10" office:value-type="float" office:value="4268" calcext:value-type="float">
            <text:p><text:s/>4,268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39" table:formula="of:=[.B35]-[.D35]" office:value-type="float" office:value="1245" calcext:value-type="float">
            <text:p><text:s/>1,245 </text:p>
          </table:table-cell>
          <table:table-cell table:style-name="ce150" table:formula="of:=([.F35]/[.D35])*100" office:value-type="float" office:value="29.1705716963449" calcext:value-type="float">
            <text:p>29.17 </text:p>
          </table:table-cell>
          <table:table-cell table:style-name="ce154" table:number-columns-repeated="1017"/>
        </table:table-row>
        <table:table-row table:style-name="ro8">
          <table:table-cell table:style-name="ce92" office:value-type="string" calcext:value-type="string">
            <text:p><text:span text:style-name="T19">小</text:span><text:span text:style-name="T26">     </text:span><text:span text:style-name="T35">計</text:span><text:span text:style-name="T26">(</text:span><text:span text:style-name="T35">一至四</text:span><text:span text:style-name="T26">)</text:span></text:p>
          </table:table-cell>
          <table:table-cell table:style-name="ce104" office:value-type="float" office:value="11776309" calcext:value-type="float">
            <text:p><text:s/>11,776,309 </text:p>
          </table:table-cell>
          <table:table-cell table:style-name="ce116" office:value-type="float" office:value="99.99" calcext:value-type="float">
            <text:p>99.99 </text:p>
          </table:table-cell>
          <table:table-cell table:style-name="ce104" office:value-type="float" office:value="13558857" calcext:value-type="float">
            <text:p><text:s/>13,558,857 </text:p>
            <draw:custom-shape table:end-cell-address="附表2.D36" table:end-x="6.32mm" table:end-y="7.85mm" draw:z-index="4" draw:name="文字方塊 5" draw:style-name="gr28" draw:text-style-name="P1" svg:width="6.32mm" svg:height="4.94mm" svg:x="0mm" svg:y="3.3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6.08mm" table:end-y="8.48mm" draw:z-index="8" draw:name="文字方塊 9" draw:style-name="gr29" draw:text-style-name="P1" svg:width="5.99mm" svg:height="5.11mm" svg:x="0.09mm" svg:y="3.8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99.99" calcext:value-type="float">
            <text:p>99.99 </text:p>
          </table:table-cell>
          <table:table-cell table:style-name="ce137" table:formula="of:=[.B36]-[.D36]" office:value-type="float" office:value="-1782548" calcext:value-type="float">
            <text:p><text:s/>-1,782,548 </text:p>
          </table:table-cell>
          <table:table-cell table:style-name="ce145" table:formula="of:=([.F36]/[.D36])*100" office:value-type="float" office:value="-13.1467423839635" calcext:value-type="float">
            <text:p>-13.15 </text:p>
          </table:table-cell>
          <table:table-cell table:style-name="ce154" table:number-columns-repeated="1017"/>
        </table:table-row>
        <table:table-row table:style-name="ro8">
          <table:table-cell table:style-name="ce93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104" office:value-type="float" office:value="1398" calcext:value-type="float">
            <text:p><text:s/>1,398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04" office:value-type="float" office:value="1284" calcext:value-type="float">
            <text:p><text:s/>1,284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37" table:formula="of:=[.B37]-[.D37]" office:value-type="float" office:value="114" calcext:value-type="float">
            <text:p><text:s/>114 </text:p>
          </table:table-cell>
          <table:table-cell table:style-name="ce145" table:formula="of:=([.F37]/[.D37])*100" office:value-type="float" office:value="8.8785046728972" calcext:value-type="float">
            <text:p>8.88 </text:p>
          </table:table-cell>
          <table:table-cell table:style-name="ce155" table:number-columns-repeated="1017"/>
        </table:table-row>
        <table:table-row table:style-name="ro8">
          <table:table-cell table:style-name="ce94" office:value-type="string" calcext:value-type="string">
            <text:p>    1.<text:span text:style-name="T15">信用違約交換</text:span><text:span text:style-name="T16">(Credit Default Swap)</text:span></text:p>
          </table:table-cell>
          <table:table-cell table:style-name="ce111" office:value-type="float" office:value="1398" calcext:value-type="float">
            <text:p><text:s/>1,398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11" office:value-type="float" office:value="1284" calcext:value-type="float">
            <text:p><text:s/>1,284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38" table:formula="of:=[.B38]-[.D38]" office:value-type="float" office:value="114" calcext:value-type="float">
            <text:p><text:s/>114 </text:p>
          </table:table-cell>
          <table:table-cell table:style-name="ce147" table:formula="of:=([.F38]/[.D38])*100" office:value-type="float" office:value="8.8785046728972" calcext:value-type="float">
            <text:p>8.88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  2.<text:span text:style-name="T15">買入信用違約選擇權</text:span><text:span text:style-name="T18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9" table:formula="of:=[.B39]-[.D3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4" table:number-columns-repeated="1017"/>
        </table:table-row>
        <table:table-row table:style-name="ro8">
          <table:table-cell table:style-name="ce94" office:value-type="string" calcext:value-type="string">
            <text:p>    3.<text:span text:style-name="T15">賣出信用違約選擇權</text:span><text:span text:style-name="T18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0" table:formula="of:=[.B40]-[.D40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4" table:number-columns-repeated="1017"/>
        </table:table-row>
        <table:table-row table:style-name="ro8">
          <table:table-cell table:style-name="ce91" office:value-type="string" calcext:value-type="string">
            <text:p>    4.<text:span text:style-name="T15">其他</text:span><text:span text:style-name="T16">(Other)</text:span>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0" table:formula="of:=[.B41]-[.D41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4" table:number-columns-repeated="1017"/>
        </table:table-row>
        <table:table-row table:style-name="ro8">
          <table:table-cell table:style-name="ce88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table:formula="of:=[.B42]-[.D42]" office:value-type="float" office:value="0" calcext:value-type="float">
            <text:p><text:s/>- </text:p>
          </table:table-cell>
          <table:table-cell table:style-name="ce152" table:formula="of:=[.C42]-[.E42]" office:value-type="float" office:value="0" calcext:value-type="float">
            <text:p><text:s/>- </text:p>
          </table:table-cell>
          <table:table-cell table:style-name="ce154" table:number-columns-repeated="1017"/>
        </table:table-row>
        <table:table-row table:style-name="ro8">
          <table:table-cell table:style-name="ce89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9" table:formula="of:=[.B43]-[.D43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4" table:number-columns-repeated="1017"/>
        </table:table-row>
        <table:table-row table:style-name="ro8">
          <table:table-cell table:style-name="ce90" office:value-type="string" calcext:value-type="string">
            <text:p>    2.<text:span text:style-name="T15">交換</text:span><text:span text:style-name="T16">(Swap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9" table:formula="of:=[.B44]-[.D44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4" table:number-columns-repeated="1017"/>
        </table:table-row>
        <table:table-row table:style-name="ro8">
          <table:table-cell table:style-name="ce95" office:value-type="string" calcext:value-type="string">
            <text:p>    3.<text:span text:style-name="T15">選擇權</text:span><text:span text:style-name="T16">(Options)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formula="of:=[.B45]-[.D45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4" table:number-columns-repeated="1017"/>
        </table:table-row>
        <table:table-row table:style-name="ro8">
          <table:table-cell table:style-name="ce96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104" office:value-type="float" office:value="11777707" calcext:value-type="float">
            <text:p><text:s/>11,777,707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4" office:value-type="float" office:value="13560141" calcext:value-type="float">
            <text:p><text:s/>13,560,141 </text:p>
            <draw:custom-shape table:end-cell-address="附表2.D46" table:end-x="6.32mm" table:end-y="7.93mm" draw:z-index="0" draw:name="文字方塊 1" draw:style-name="gr25" draw:text-style-name="P1" svg:width="6.32mm" svg:height="5.12mm" svg:x="0mm" svg:y="3.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6.08mm" table:end-y="8.46mm" draw:z-index="9" draw:name="文字方塊 10" draw:style-name="gr30" draw:text-style-name="P1" svg:width="5.99mm" svg:height="5.12mm" svg:x="0.09mm" svg:y="3.8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100" calcext:value-type="float">
            <text:p>100.00 </text:p>
          </table:table-cell>
          <table:table-cell table:style-name="ce137" table:formula="of:=[.B46]-[.D46]" office:value-type="float" office:value="-1782434" calcext:value-type="float">
            <text:p><text:s/>-1,782,434 </text:p>
          </table:table-cell>
          <table:table-cell table:style-name="ce145" table:formula="of:=([.F46]/[.D46])*100" office:value-type="float" office:value="-13.1446568291583" calcext:value-type="float">
            <text:p>-13.14 </text:p>
          </table:table-cell>
          <table:table-cell table:style-name="ce154" table:number-columns-repeated="1017"/>
        </table:table-row>
        <table:table-row table:style-name="ro15">
          <table:table-cell table:style-name="ce250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2" table:number-columns-repeated="2"/>
          <table:table-cell table:style-name="ce126"/>
          <table:table-cell table:style-name="ce131"/>
          <table:table-cell table:style-name="ce112"/>
          <table:table-cell table:style-name="ce153"/>
          <table:table-cell table:style-name="ce156" table:number-columns-repeated="1017"/>
        </table:table-row>
        <table:table-row table:style-name="ro15">
          <table:table-cell table:style-name="ce26"/>
          <table:table-cell table:style-name="ce113" table:number-columns-repeated="2"/>
          <table:table-cell table:style-name="ce127" table:number-columns-repeated="2"/>
          <table:table-cell table:style-name="ce113"/>
          <table:table-cell table:style-name="ce153"/>
          <table:table-cell table:style-name="ce156" table:number-columns-repeated="1017"/>
        </table:table-row>
        <table:table-row table:style-name="ro15">
          <table:table-cell table:style-name="ce98" table:number-columns-spanned="6" table:number-rows-spanned="1"/>
          <table:covered-table-cell table:number-columns-repeated="5" table:style-name="ce250"/>
          <table:table-cell table:style-name="ce153"/>
          <table:table-cell table:style-name="ce156"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1 '.$A$1" table:cell-range-address="$附表2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 number:grouping="true"/>
      <number:text> </number:text>
    </number:number-style>
    <number:number-style style:name="N154P0" style:volatile="true">
      <number:number number:decimal-places="2" loext:min-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4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00/00/00</text:date>, <text:time style:data-style-name="N2" text:time-value="14:48:26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0_1_20__28_新聞稿_29_" style:display-name="PageStyle_彙總表 1 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2_28_新聞稿_29_" style:display-name="PageStyle_彙總表 2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21-05-25T06:16:18</meta:creation-date>
    <dc:date>2021-05-31T10:28:16.531000000</dc:date>
    <meta:generator>NDC_ODF_Application_Tools/2.0.4$Windows_X86_64 LibreOffice_project/ace8b54cb4771cd6636f2ccb1aac7c9dad875112</meta:generator>
    <meta:editing-duration>PT6M29S</meta:editing-duration>
    <meta:editing-cycles>3</meta:editing-cycles>
    <meta:print-date>2021-05-31T10:29:25.757000000</meta:print-date>
    <meta:document-statistic meta:table-count="2" meta:cell-count="537" meta:object-count="3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